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style:text-underline-style="none" fo:font-weight="normal" officeooo:rsid="00195240" officeooo:paragraph-rsid="003faafe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bold" officeooo:rsid="00195240" officeooo:paragraph-rsid="003e2e2c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15%"/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10pt" fo:language="pl" fo:country="PL" fo:font-weight="normal" officeooo:rsid="003766a0" officeooo:paragraph-rsid="003e2e2c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5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officeooo:paragraph-rsid="003e2e2c" style:font-size-asian="10pt" style:font-name-complex="Arial3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officeooo:rsid="0012c235" officeooo:paragraph-rsid="0036eeca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3e2e2c" style:font-size-asian="10pt" style:font-size-complex="10pt"/>
    </style:style>
    <style:style style:name="P10" style:family="paragraph" style:parent-style-name="Standard_20__28_user_29_">
      <style:paragraph-properties fo:line-height="115%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fo:font-weight="bold" officeooo:rsid="00195240" officeooo:paragraph-rsid="003e2e2c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9.253cm" fo:margin-right="0cm" fo:line-height="115%" fo:text-align="end" style:justify-single-word="false" fo:text-indent="0cm" style:auto-text-indent="false" style:writing-mode="lr-tb"/>
      <style:text-properties style:font-name="Arial2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9.253cm" fo:margin-right="0cm" fo:line-height="115%" fo:text-align="end" style:justify-single-word="false" fo:text-indent="1.249cm" style:auto-text-indent="false" style:writing-mode="lr-tb"/>
      <style:text-properties style:font-name="Arial2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2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7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pt" fo:font-weight="bold" officeooo:rsid="003d5c27" officeooo:paragraph-rsid="003e2e2c" style:font-size-asian="10pt" style:font-size-complex="10pt"/>
    </style:style>
    <style:style style:name="P18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pt" fo:font-weight="bold" officeooo:rsid="003d5c27" officeooo:paragraph-rsid="003faafe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95240" officeooo:paragraph-rsid="00305846" style:font-size-asian="10pt" style:font-size-complex="10pt"/>
    </style:style>
    <style:style style:name="P20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21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fo:font-style="italic" fo:font-weight="normal" officeooo:rsid="0018c1d2" officeooo:paragraph-rsid="003e2e2c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23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pt" fo:font-weight="normal" officeooo:rsid="002cb533" officeooo:paragraph-rsid="003e2e2c" style:font-size-asian="10pt" style:font-size-complex="10pt"/>
    </style:style>
    <style:style style:name="P24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pt" fo:font-weight="normal" officeooo:rsid="001fa339" officeooo:paragraph-rsid="003e2e2c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fo:font-weight="normal" officeooo:rsid="001fa339" officeooo:paragraph-rsid="003e2e2c" style:font-name-asian="Times New Roman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Arial2" fo:font-size="10pt" fo:language="en" fo:country="US" fo:font-weight="bold" style:letter-kerning="false" style:font-size-asian="10pt" style:language-asian="pl" style:country-asian="PL" style:font-weight-asian="bold" style:font-size-complex="10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>
          <style:tab-stop style:position="1.252cm"/>
        </style:tab-stops>
      </style:paragraph-properties>
      <style:text-properties style:font-name="Arial2" fo:font-size="10pt" style:font-size-asian="10pt" style:font-size-complex="10pt"/>
    </style:style>
    <style:style style:name="P29" style:family="paragraph" style:parent-style-name="Text_20_body">
      <style:paragraph-properties fo:margin-left="1.27cm" fo:margin-right="0cm" fo:margin-top="0cm" fo:margin-bottom="0cm" style:contextual-spacing="false" fo:line-height="115%" fo:text-indent="0cm" style:auto-text-indent="false" style:writing-mode="lr-tb">
        <style:tab-stops>
          <style:tab-stop style:position="1.884cm"/>
        </style:tab-stops>
      </style:paragraph-properties>
      <style:text-properties style:font-name="Arial2" fo:font-size="10pt" fo:background-color="#ffff00" style:font-size-asian="10pt" style:font-name-complex="Arial3" style:font-size-complex="10pt"/>
    </style:style>
    <style:style style:name="P30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pt" fo:font-weight="bold" officeooo:rsid="003d5c27" officeooo:paragraph-rsid="003e2e2c" style:font-size-asian="10pt" style:font-weight-asian="bold" style:font-size-complex="10pt" style:font-weight-complex="bold"/>
    </style:style>
    <style:style style:name="P31" style:family="paragraph" style:parent-style-name="Standard_20__28_WW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fo:font-size="10pt" style:font-size-asian="10pt" style:font-size-complex="10pt"/>
    </style:style>
    <style:style style:name="P3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Arial2" fo:font-size="10pt" officeooo:paragraph-rsid="003e2e2c" style:font-size-asian="10pt" style:font-size-complex="10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0pt" style:font-size-asian="10pt" style:font-size-complex="10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orphans="2" fo:widows="2" fo:text-indent="0cm" style:auto-text-indent="false" style:vertical-align="auto" style:writing-mode="lr-tb"/>
      <style:text-properties style:font-name="Arial2" fo:font-size="10pt" officeooo:paragraph-rsid="0041dec4" style:font-size-asian="10pt" style:font-size-complex="10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4.233cm"/>
        </style:tab-stops>
      </style:paragraph-properties>
      <style:text-properties style:font-name="Arial2" fo:font-size="10pt" style:font-size-asian="10pt" style:language-asian="pl" style:country-asian="PL" style:font-size-complex="10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fo:font-size="10pt" style:font-size-asian="10pt" style:font-name-complex="Arial3" style:font-size-complex="10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0pt" fo:font-weight="bold" style:font-size-asian="10pt" style:font-weight-asian="bold" style:font-name-complex="Arial3" style:font-size-complex="10pt"/>
    </style:style>
    <style:style style:name="P3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fo:font-size="7pt" fo:font-style="italic" style:font-size-asian="7pt" style:font-style-asian="italic" style:font-size-complex="7pt" style:font-style-complex="italic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4.233cm"/>
        </style:tab-stops>
      </style:paragraph-properties>
      <style:text-properties style:font-name="Arial2" fo:font-size="7pt" fo:font-style="italic" style:font-size-asian="7pt" style:font-style-asian="italic" style:font-size-complex="7pt" style:font-style-complex="italic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7pt" fo:font-style="italic" style:font-size-asian="7pt" style:font-style-asian="italic" style:font-size-complex="7pt" style:font-style-complex="italic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fo:font-size="7pt" fo:font-style="italic" officeooo:paragraph-rsid="0041dec4" style:font-size-asian="7pt" style:font-style-asian="italic" style:font-size-complex="7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bcc0" style:font-weight-asian="bold" style:font-weight-complex="bold"/>
    </style:style>
    <style:style style:name="T3" style:family="text">
      <style:text-properties fo:font-weight="bold" style:font-weight-asian="bold" style:font-name-complex="Arial3"/>
    </style:style>
    <style:style style:name="T4" style:family="text">
      <style:text-properties fo:font-weight="bold" officeooo:rsid="0043160a" style:font-weight-asian="bold" style:font-name-complex="Arial3"/>
    </style:style>
    <style:style style:name="T5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47d284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6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2cb533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7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43d675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8" style:family="text">
      <style:text-properties fo:font-variant="normal" fo:text-transform="none" fo:color="#000000" loext:opacity="100%" style:text-position="0% 100%" fo:letter-spacing="normal" fo:language="pl" fo:country="PL" fo:font-style="normal" style:text-underline-style="none" fo:font-weight="bold" officeooo:rsid="000eaa02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9" style:family="text">
      <style:text-properties fo:font-variant="normal" fo:text-transform="none" fo:color="#000000" loext:opacity="100%" style:text-position="0% 100%" fo:letter-spacing="normal" fo:language="pl" fo:country="PL" fo:font-style="normal" style:text-underline-style="none" fo:font-weight="bold" officeooo:rsid="005a31c0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0" style:family="text">
      <style:text-properties fo:font-variant="normal" fo:text-transform="none" fo:color="#000000" loext:opacity="100%" style:text-position="0% 100%" fo:letter-spacing="normal" fo:language="pl" fo:country="PL" fo:font-style="normal" style:text-underline-style="none" fo:font-weight="bold" officeooo:rsid="0043d675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1" style:family="text">
      <style:text-properties fo:font-variant="normal" fo:text-transform="none" fo:color="#000000" loext:opacity="100%" style:font-name="Arial2" fo:font-size="10pt" fo:letter-spacing="normal" fo:language="pl" fo:country="PL" fo:font-style="normal" style:text-underline-style="none" fo:font-weight="bold" officeooo:rsid="002cb533" style:letter-kerning="true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fo:language="pl" fo:country="PL" style:font-name-asian="Times New Roman" style:language-asian="pl" style:country-asian="PL" style:font-name-complex="Arial2" style:language-complex="ar" style:country-complex="SA"/>
    </style:style>
    <style:style style:name="T13" style:family="text">
      <style:text-properties officeooo:rsid="003896c9"/>
    </style:style>
    <style:style style:name="T14" style:family="text">
      <style:text-properties officeooo:rsid="003e2e2c"/>
    </style:style>
    <style:style style:name="T15" style:family="text">
      <style:text-properties fo:font-weight="normal"/>
    </style:style>
    <style:style style:name="T16" style:family="text">
      <style:text-properties fo:font-weight="normal" officeooo:rsid="001fa339"/>
    </style:style>
    <style:style style:name="T17" style:family="text">
      <style:text-properties fo:font-weight="normal" officeooo:rsid="003917bc"/>
    </style:style>
    <style:style style:name="T18" style:family="text">
      <style:text-properties fo:font-weight="normal" officeooo:rsid="003d5c27"/>
    </style:style>
    <style:style style:name="T19" style:family="text">
      <style:text-properties fo:font-weight="normal" officeooo:rsid="002cb533"/>
    </style:style>
    <style:style style:name="T20" style:family="text">
      <style:text-properties fo:font-weight="normal" officeooo:rsid="0020a933"/>
    </style:style>
    <style:style style:name="T21" style:family="text">
      <style:text-properties fo:font-weight="normal" officeooo:rsid="003e2e2c"/>
    </style:style>
    <style:style style:name="T22" style:family="text">
      <style:text-properties fo:font-weight="normal" officeooo:rsid="003faafe"/>
    </style:style>
    <style:style style:name="T23" style:family="text">
      <style:text-properties fo:font-weight="normal" officeooo:rsid="0043160a"/>
    </style:style>
    <style:style style:name="T24" style:family="text">
      <style:text-properties fo:font-weight="normal" officeooo:rsid="0043d675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underline-style="none" fo:font-weight="normal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27" style:family="text">
      <style:text-properties style:text-underline-style="none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28" style:family="text">
      <style:text-properties style:text-underline-style="none" fo:font-weight="normal" officeooo:rsid="003917bc"/>
    </style:style>
    <style:style style:name="T29" style:family="text">
      <style:text-properties style:text-underline-style="none" fo:font-weight="normal" officeooo:rsid="003d5c27"/>
    </style:style>
    <style:style style:name="T30" style:family="text">
      <style:text-properties style:text-underline-style="none" fo:font-weight="normal" officeooo:rsid="003e2e2c"/>
    </style:style>
    <style:style style:name="T31" style:family="text">
      <style:text-properties style:text-underline-style="none" fo:font-weight="normal" officeooo:rsid="003faafe"/>
    </style:style>
    <style:style style:name="T32" style:family="text">
      <style:text-properties style:text-underline-style="none" fo:font-weight="normal" officeooo:rsid="0043d675"/>
    </style:style>
    <style:style style:name="T33" style:family="text">
      <style:text-properties officeooo:rsid="001fa339"/>
    </style:style>
    <style:style style:name="T34" style:family="text">
      <style:text-properties style:font-name-asian="Times New Roman" style:language-asian="pl" style:country-asian="PL" style:font-name-complex="Arial2"/>
    </style:style>
    <style:style style:name="T35" style:family="text">
      <style:text-properties officeooo:rsid="003e2e2c" style:font-name-asian="Times New Roman" style:language-asian="pl" style:country-asian="PL" style:font-name-complex="Arial2"/>
    </style:style>
    <style:style style:name="T36" style:family="text">
      <style:text-properties officeooo:rsid="003faafe"/>
    </style:style>
    <style:style style:name="T37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39" style:family="text">
      <style:text-properties style:font-name="Arial" fo:font-size="10pt" style:font-size-asian="10pt" style:font-name-complex="Arial3" style:font-size-complex="10pt"/>
    </style:style>
    <style:style style:name="T40" style:family="text">
      <style:text-properties style:font-name="Arial" fo:font-size="10pt" style:font-size-asian="10pt" style:language-asian="pl" style:country-asian="PL" style:font-size-complex="10pt"/>
    </style:style>
    <style:style style:name="T41" style:family="text">
      <style:text-properties style:font-name="Arial" fo:font-size="10pt" style:font-size-asian="10pt" style:font-size-complex="10pt"/>
    </style:style>
    <style:style style:name="T42" style:family="text">
      <style:text-properties style:font-name="Arial" fo:font-size="10pt" fo:background-color="#ffff00" loext:char-shading-value="0" style:font-size-asian="10pt" style:font-name-complex="Arial3" style:font-size-complex="10pt"/>
    </style:style>
    <style:style style:name="T43" style:family="text">
      <style:text-properties style:font-name="Arial" fo:font-size="8pt" fo:font-style="italic" style:font-size-asian="8pt" style:font-style-asian="italic" style:font-name-complex="Arial3" style:font-size-complex="8pt" style:font-style-complex="italic"/>
    </style:style>
    <style:style style:name="T44" style:family="text">
      <style:text-properties style:font-name="Arial" fo:font-size="8pt" fo:font-style="italic" style:font-name-asian="Calibri1" style:font-size-asian="8pt" style:language-asian="en" style:country-asian="US" style:font-style-asian="italic" style:font-name-complex="Arial3" style:font-size-complex="8pt"/>
    </style:style>
    <style:style style:name="T45" style:family="text">
      <style:text-properties style:font-name="Arial" fo:font-size="8pt" fo:font-style="italic" style:font-name-asian="Calibri1" style:font-size-asian="8pt" style:font-style-asian="italic" style:font-name-complex="Arial3" style:font-size-complex="8pt"/>
    </style:style>
    <style:style style:name="T46" style:family="text">
      <style:text-properties style:font-name="Arial" style:language-asian="pl" style:country-asian="PL" style:font-name-complex="Arial3"/>
    </style:style>
    <style:style style:name="T47" style:family="text">
      <style:text-properties fo:color="#000000" loext:opacity="100%" style:letter-kerning="false" fo:background-color="#ffffff" loext:char-shading-value="0" style:font-name-complex="Arial3"/>
    </style:style>
    <style:style style:name="T48" style:family="text">
      <style:text-properties style:text-position="super 58%" style:font-name-complex="Arial3"/>
    </style:style>
    <style:style style:name="T49" style:family="text">
      <style:text-properties style:letter-kerning="false" style:font-name-asian="Times New Roman1" style:language-asian="pl" style:country-asian="PL" style:font-name-complex="Times New Roman1" style:language-complex="ar" style:country-complex="SA"/>
    </style:style>
    <style:style style:name="T50" style:family="text">
      <style:text-properties fo:color="#222222" loext:opacity="100%"/>
    </style:style>
    <style:style style:name="T51" style:family="text">
      <style:text-properties fo:color="#222222" loext:opacity="100%" style:font-name="Arial" fo:font-size="6pt" style:font-size-asian="6pt" style:font-size-complex="6pt"/>
    </style:style>
    <style:style style:name="T52" style:family="text">
      <style:text-properties fo:color="#222222" loext:opacity="100%" style:font-name="Arial" fo:font-size="6pt" style:font-size-asian="6pt" style:language-asian="pl" style:country-asian="PL" style:font-size-complex="6pt"/>
    </style:style>
    <style:style style:name="T53" style:family="text">
      <style:text-properties fo:color="#222222" loext:opacity="100%" style:language-asian="pl" style:country-asian="PL"/>
    </style:style>
    <style:style style:name="T54" style:family="text">
      <style:text-properties fo:font-size="6pt" fo:font-style="normal" style:font-size-asian="6pt" style:font-style-asian="normal" style:font-size-complex="6pt"/>
    </style:style>
    <style:style style:name="T55" style:family="text">
      <style:text-properties style:language-asian="pl" style:country-asian="PL" style:font-name-complex="Arial3"/>
    </style:style>
    <style:style style:name="T56" style:family="text">
      <style:text-properties officeooo:rsid="0041dec4" style:language-asian="pl" style:country-asian="PL" style:font-name-complex="Arial3"/>
    </style:style>
    <style:style style:name="T57" style:family="text">
      <style:text-properties officeooo:rsid="0043d675" style:language-asian="pl" style:country-asian="PL" style:font-name-complex="Arial3"/>
    </style:style>
    <style:style style:name="T58" style:family="text">
      <style:text-properties style:font-name-complex="Arial3"/>
    </style:style>
    <style:style style:name="T59" style:family="text">
      <style:text-properties officeooo:rsid="0041dec4" style:font-name-complex="Arial3"/>
    </style:style>
    <style:style style:name="T60" style:family="text">
      <style:text-properties fo:background-color="transparent" loext:char-shading-value="0" style:font-name-asian="Times New Roman" style:font-name-complex="Arial2"/>
    </style:style>
    <style:style style:name="T61" style:family="text">
      <style:text-properties officeooo:rsid="0040697a" fo:background-color="transparent" loext:char-shading-value="0" style:font-name-asian="Times New Roman" style:font-name-complex="Arial2"/>
    </style:style>
    <style:style style:name="T62" style:family="text">
      <style:text-properties officeooo:rsid="0041dec4" fo:background-color="transparent" loext:char-shading-value="0" style:font-name-asian="Times New Roman" style:font-name-complex="Arial2"/>
    </style:style>
    <style:style style:name="T63" style:family="text">
      <style:text-properties fo:font-style="italic" style:font-style-asian="italic" style:font-name-complex="Arial3" style:font-style-complex="italic"/>
    </style:style>
    <style:style style:name="T64" style:family="text">
      <style:text-properties style:font-name-asian="Calibri1" style:language-asian="en" style:country-asian="US" style:font-name-complex="Arial3"/>
    </style:style>
    <style:style style:name="T65" style:family="text">
      <style:text-properties style:font-name-asian="Calibri1" style:font-name-complex="Arial3"/>
    </style:style>
    <style:style style:name="T66" style:family="text">
      <style:text-properties officeooo:rsid="0043d675"/>
    </style:style>
    <style:style style:name="T67" style:family="text">
      <style:text-properties officeooo:rsid="0043d675" style:font-weight-asian="bold" style:font-weight-complex="bol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Nr sprawy: <text:span text:style-name="T66">40</text:span>/202<text:span text:style-name="T66">5</text:span></text:p>
      <text:p text:style-name="P13">Załącznik Nr <text:span text:style-name="T14">1</text:span> do Zapytania o cenę</text:p>
      <text:p text:style-name="P14"/>
      <text:p text:style-name="P26">Zamawiający</text:p>
      <text:p text:style-name="P15">Miejski Ośrodek Pomocy Rodzinie w Piekarach Śląskich</text:p>
      <text:p text:style-name="P15">Ul. Biskupa Nankera 103</text:p>
      <text:p text:style-name="P15">41-949 Piekary Śląskie</text:p>
      <text:p text:style-name="P11"/>
      <text:p text:style-name="P11">Formularz <text:span text:style-name="T13">ofertowy</text:span></text:p>
      <text:p text:style-name="P11"/>
      <text:p text:style-name="P8"><text:span text:style-name="Domyślna_20_czcionka_20_akapitu"><text:span text:style-name="T11"/></text:span></text:p>
      <text:p text:style-name="P9"><text:span text:style-name="Domyślna_20_czcionka_20_akapitu"><text:span text:style-name="T6">D</text:span></text:span><text:span text:style-name="Domyślna_20_czcionka_20_akapitu"><text:span text:style-name="T5">otyczy </text:span></text:span><text:span text:style-name="Domyślna_20_czcionka_20_akapitu"><text:span text:style-name="T7">zamówienia pn.:</text:span></text:span><text:span text:style-name="Domyślna_20_czcionka_20_akapitu"><text:span text:style-name="T8"> </text:span></text:span><text:span text:style-name="Domyślna_20_czcionka_20_akapitu"><text:span text:style-name="T10">P</text:span></text:span><text:span text:style-name="Domyślna_20_czcionka_20_akapitu"><text:span text:style-name="T8">rzeprowadzeni</text:span></text:span><text:span text:style-name="Domyślna_20_czcionka_20_akapitu"><text:span text:style-name="T10">e</text:span></text:span><text:span text:style-name="Domyślna_20_czcionka_20_akapitu"><text:span text:style-name="T8"> </text:span></text:span><text:span text:style-name="Domyślna_20_czcionka_20_akapitu"><text:span text:style-name="T10">5</text:span></text:span><text:span text:style-name="Domyślna_20_czcionka_20_akapitu"><text:span text:style-name="T8"> nadzorów inwestorskich dla </text:span></text:span><text:span text:style-name="Domyślna_20_czcionka_20_akapitu"><text:span text:style-name="T10">5</text:span></text:span><text:span text:style-name="Domyślna_20_czcionka_20_akapitu"><text:span text:style-name="T8"> osób niepełnosprawnych nad wykonaniem likwidacji barier architektonicznych w miejscu zamieszkania osoby niepełnosprawnej.</text:span></text:span></text:p>
      <text:p text:style-name="P3"/>
      <text:p text:style-name="P16">Nazwa i adres WYKONAWCY:</text:p>
      <text:p text:style-name="P5"/>
      <text:p text:style-name="P5">.................................................................................................</text:p>
      <text:p text:style-name="P5"/>
      <text:p text:style-name="P5">.................................................................................................</text:p>
      <text:p text:style-name="P5"/>
      <text:p text:style-name="P5">tel / e-mail. ...............................................................................</text:p>
      <text:p text:style-name="P5"/>
      <text:p text:style-name="P5">NIP .......................................................................................…</text:p>
      <text:p text:style-name="P10"/>
      <text:p text:style-name="P6"><text:span text:style-name="T2">1. </text:span><text:span text:style-name="T1">Oferuję wykonanie przedmiotu zamówienia w zakresie:</text:span></text:p>
      <text:p text:style-name="P22">(zgodnie ze specyfikacją zamieszczoną w Zapytaniu o cenę)</text:p>
      <text:p text:style-name="P23"/>
      <text:p text:style-name="P25">Należy określić cenę za <text:span text:style-name="T36">przeprowadzenie </text:span>1 nadz<text:span text:style-name="T36">oru</text:span> inwestorski<text:span text:style-name="T36">ego</text:span> z wyszczególnieniem kwot za poszczególne etapy, <text:span text:style-name="T36">następnie pomnożyć wartość razy </text:span><text:span text:style-name="T66">5</text:span><text:span text:style-name="T36"> nadzorów inwestorskich.</text:span></text:p>
      <text:p text:style-name="P17"><text:span text:style-name="T16"/></text:p>
      <text:p text:style-name="P18"><text:span text:style-name="T67">1.1</text:span><text:span text:style-name="T15"> Wartość za wykonanie czynności </text:span><text:span text:style-name="T21">1 </text:span><text:span text:style-name="T27">nadzor</text:span><text:span text:style-name="T26">u</text:span><text:span text:style-name="T27"> inwestorski</text:span><text:span text:style-name="T26">ego</text:span><text:span text:style-name="T27"> dla os</text:span><text:span text:style-name="T26">oby</text:span><text:span text:style-name="T27"> niepełnospr</text:span><text:span text:style-name="T26">awnej: </text:span></text:p>
      <text:p text:style-name="P1"><text:tab/>…………………zł brutto</text:p>
      <text:p text:style-name="P24"/>
      <text:p text:style-name="P30"><text:span text:style-name="T33">w </text:span>tym:</text:p>
      <text:p text:style-name="P4"/>
      <text:list text:style-name="L1">
        <text:list-item>
          <text:p text:style-name="P32"><text:span text:style-name="T34">przeprowadzenie wizji lokalnej………………………………………………………………………</text:span><text:span text:style-name="T35">zł brutto</text:span></text:p>
        </text:list-item>
        <text:list-item>
          <text:p text:style-name="P32"><text:span text:style-name="T34">weryfikacja kosztorysu ofertowego złożonego przez osobę niepełnosprawną…………………</text:span><text:span text:style-name="T35">zł brutto</text:span><text:span text:style-name="T34"> </text:span></text:p>
        </text:list-item>
        <text:list-item>
          <text:p text:style-name="P32"><text:span text:style-name="T34">przeprowadzenie wizji lokalnej w zakresie odbioru wykonanych robót………………………….</text:span><text:span text:style-name="T35">zł brutto</text:span></text:p>
        </text:list-item>
        <text:list-item>
          <text:p text:style-name="P32">weryfikacja kosztorysu powykonawczego <text:span text:style-name="T34">………………………………………………………….</text:span><text:span text:style-name="T35">zł brutto</text:span></text:p>
        </text:list-item>
      </text:list>
      <text:p text:style-name="P2"><text:span text:style-name="T17"/></text:p>
      <text:p text:style-name="P2"><text:span text:style-name="T67">1.2</text:span><text:span text:style-name="T17"> </text:span><text:span text:style-name="T19">Całkowita wartość </text:span><text:span text:style-name="T20">zamówienia </text:span><text:span text:style-name="T18">za </text:span><text:span text:style-name="T22">przeprowadzenie </text:span><text:span text:style-name="T24">5</text:span><text:span text:style-name="T18"> </text:span><text:span text:style-name="T28">nadzor</text:span><text:span text:style-name="T31">ów</text:span><text:span text:style-name="T28"> inwestors</text:span><text:span text:style-name="T31">kich</text:span><text:span text:style-name="T28"> dla </text:span><text:span text:style-name="T32">5</text:span><text:span text:style-name="T28"> os</text:span><text:span text:style-name="T31">ób</text:span><text:span text:style-name="T28"> niepełnospr</text:span><text:span text:style-name="T29">awn</text:span><text:span text:style-name="T31">ych</text:span><text:span text:style-name="T29"> (wartość pkt 1.1 </text:span><text:span text:style-name="T30">(a-d)</text:span><text:span text:style-name="T29"> x </text:span><text:span text:style-name="T32">5</text:span><text:span text:style-name="T29"> nadzorów):</text:span><text:span text:style-name="T30"> </text:span><text:span text:style-name="T29">……………………</text:span><text:span text:style-name="T15">zł brutto, </text:span><text:span text:style-name="T16">w tym …..……... % VAT</text:span></text:p>
      <text:p text:style-name="P12"><text:span text:style-name="T12"/></text:p>
      <text:p text:style-name="P28" loext:marker-style-name="T37"><text:span text:style-name="T4">2</text:span><text:span text:style-name="T3">. Niniejszym oświadczam, że:</text:span></text:p>
      <text:p text:style-name="P36" loext:marker-style-name="T40"><text:span text:style-name="T3"/></text:p>
      <text:p text:style-name="P31" loext:marker-style-name="T46"><text:span text:style-name="T55">1) </text:span><text:span text:style-name="T56">n</text:span><text:span text:style-name="T55">ie podlegam wykluczeniu z postępowania na podstawie art. 7 ust. 1 </text:span><text:span text:style-name="T58">w związku z art. 7 ust. 9 </text:span><text:span text:style-name="T55">ustawy z dnia 13 kwietnia 2022 r. o szczególnych rozwiązaniach w zakresie przeciwdziałania wspieraniu agresji na Ukrainę oraz służących ochronie bezpieczeństwa narodowego (Dz. U. 202</text:span><text:span text:style-name="T57">4</text:span><text:span text:style-name="T55"> poz. </text:span><text:span text:style-name="T57">507</text:span><text:span text:style-name="T55">)*;</text:span></text:p>
      <text:p text:style-name="P31" loext:marker-style-name="T46"><text:span text:style-name="T55"/></text:p>
      <text:p text:style-name="P33" loext:marker-style-name="T41">2) posiadam odpowiednie <text:span text:style-name="T60">zasoby ludzkie i materiałowe do wykonania </text:span><text:span text:style-name="T61">przedmiotu zamówienia</text:span><text:span text:style-name="T60">, a ponadto legitymuje się stosownymi uprawnieniami, certyfikatami, zezwoleniami, badaniami i innymi tego typu dokumentami niezbędnymi do prawidłowej realizacji </text:span><text:span text:style-name="T62">usługi</text:span><text:span text:style-name="T60">.</text:span></text:p>
      <text:p text:style-name="P38" loext:marker-style-name="T41"/>
      <text:p text:style-name="P28" loext:marker-style-name="T37"><text:span text:style-name="T59">3</text:span><text:span text:style-name="T58">)</text:span><text:span text:style-name="T47"> </text:span><text:span text:style-name="T58">zapoznałem się z wzorem umowy i przyjmuję jego zapisy bez zastrzeżeń;</text:span></text:p>
      <text:p text:style-name="P35" loext:marker-style-name="T49"><text:soft-page-break/><text:span text:style-name="T59">4</text:span><text:span text:style-name="T58">) wypełniłem obowiązki informacyjne przewidziane w art. 13 lub art. 14 RODO**</text:span><text:span text:style-name="T48"> <text:s/></text:span><text:span text:style-name="T58">wobec osób fizycznych, od których dane osobowe bezpośrednio lub pośrednio pozyskałem w celu ubiegania się o udzielenie zamówienia publicznego w niniejszym postępowaniu**</text:span><text:span text:style-name="T48"> </text:span><text:span text:style-name="T58">*.</text:span></text:p>
      <text:p text:style-name="P35" loext:marker-style-name="T49"><text:span text:style-name="T58"/></text:p>
      <text:p text:style-name="P34" loext:marker-style-name="T41"><text:span text:style-name="T59">5</text:span><text:span text:style-name="T58">) </text:span><text:span text:style-name="T59">p</text:span><text:span text:style-name="T58">odane informacje są aktualne i zgodne z prawdą oraz zostały przedstawione z pełną świadomością konsekwencji wprowadzenia zamawiającego w błąd przy przedstawianiu informacji.</text:span></text:p>
      <text:p text:style-name="P29" loext:marker-style-name="T42"/>
      <text:p text:style-name="P40" loext:marker-style-name="T51">* <text:span text:style-name="T50">Zgodnie z treścią art. 7 ust. 1 ustawy z dnia 13 kwietnia 2022 r. o szczególnych rozwiązaniach w zakresie przeciwdziałania wspieraniu agresji na Ukrainę oraz służących ochronie bezpieczeństwa narodowego, zwanej dalej „ustawą”, z </text:span><text:span text:style-name="T53">postępowania o udzielenie zamówienia publicznego lub konkursu prowadzonego na podstawie ustawy Pzp wyklucza się:</text:span></text:p>
      <text:p text:style-name="P40" loext:marker-style-name="T52"><text:span text:style-name="T5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
      <text:p text:style-name="P40" loext:marker-style-name="T51"><text:span text:style-name="T50">2) </text:span><text:span text:style-name="T5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41" loext:marker-style-name="T52"><text:span text:style-name="T5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<text:p text:style-name="P42" loext:marker-style-name="T54">Art. 7 ust 9. Przepisy ust. 1–8 stosuje się do postępowania zmierzającego do udzielenia zamówienia publicznego oraz konkursów o wartości mniejszej niż kwoty określone w art. 2 ust. 1 ustawy z dnia 11 września 2019 r. – Prawo zamówień publicznych lub z wyłączeniem stosowania tej ustawy.</text:p>
      <text:p text:style-name="P43" loext:marker-style-name="T44"><text:span text:style-name="T58">** </text:span><text:span text:style-name="T64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 04.05.2016, str. 1). </text:span></text:p>
      <text:p text:style-name="P43" loext:marker-style-name="T45"><text:span text:style-name="T58">*** </text:span><text:span text:style-name="T6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9" loext:marker-style-name="T38"/>
      <text:p text:style-name="P37" loext:marker-style-name="T39"/>
      <text:p text:style-name="P34" loext:marker-style-name="T39"><text:span text:style-name="T58">………………………………………</text:span><text:span text:style-name="T58"/></text:p>
      <text:p text:style-name="P34" loext:marker-style-name="T43"><text:span text:style-name="T63">(miejscowość i data)</text:span></text:p>
      <text:p text:style-name="P19"/>
      <text:p text:style-name="P19"/>
      <text:p text:style-name="P7"><text:tab/><text:tab/><text:tab/><text:tab/><text:tab/><text:tab/><text:tab/><text:tab/>.............................................................</text:p>
      <text:p text:style-name="P21"><text:tab/><text:tab/><text:tab/><text:tab/><text:tab/><text:tab/><text:tab/> <text:s text:c="12"/><text:span text:style-name="T25"><text:s/>(pieczęć i podpis osoby uprawnionej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pl" fo:country="PL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Default_20_Paragraph_20_Font_20__28_WW_29_" style:display-name="Default Paragraph Font (WW)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Tekst_20_podstawowy_20_Znak" style:display-name="Tekst podstawowy Znak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Uwydatnienie2" style:family="text">
      <style:text-properties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5-04-11T12:30:18.350000000</dc:date>
    <meta:editing-duration>PT8H7M7S</meta:editing-duration>
    <meta:editing-cycles>36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41" meta:word-count="732" meta:character-count="5541" meta:non-whitespace-character-count="4820"/>
  </office:meta>
</office:document-meta>
</file>