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Standard">
      <style:paragraph-properties fo:text-align="justify" style:justify-single-word="false"/>
      <style:text-properties officeooo:paragraph-rsid="00b17861"/>
    </style:style>
    <style:style style:name="P8" style:family="paragraph" style:parent-style-name="Standard">
      <style:paragraph-properties fo:text-align="justify" style:justify-single-word="false"/>
      <style:text-properties officeooo:paragraph-rsid="00b315a0"/>
    </style:style>
    <style:style style:name="P9" style:family="paragraph" style:parent-style-name="Text_20_body">
      <style:paragraph-properties fo:text-align="justify" style:justify-single-word="false"/>
      <style:text-properties officeooo:paragraph-rsid="00b315a0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b315a0" style:font-weight-asian="bold"/>
    </style:style>
    <style:style style:name="P11" style:family="paragraph" style:parent-style-name="Text_20_body">
      <style:text-properties officeooo:paragraph-rsid="00b17861"/>
    </style:style>
    <style:style style:name="P12" style:family="paragraph" style:parent-style-name="Text_20_body">
      <style:text-properties fo:font-size="9pt" officeooo:paragraph-rsid="00b315a0" style:font-size-asian="9pt" style:font-size-complex="9pt"/>
    </style:style>
    <style:style style:name="P13" style:family="paragraph" style:parent-style-name="Text_20_body">
      <style:text-properties fo:font-size="9pt" officeooo:paragraph-rsid="00b315a0" style:font-size-asian="9pt" style:font-size-complex="9pt"/>
    </style:style>
    <style:style style:name="P14" style:family="paragraph" style:parent-style-name="Heading_20_1" style:master-page-name="MP0">
      <style:paragraph-properties style:page-number="auto" fo:break-before="page"/>
      <style:text-properties officeooo:paragraph-rsid="00b17861"/>
    </style:style>
    <style:style style:name="P15" style:family="paragraph" style:parent-style-name="Heading_20_1">
      <style:text-properties officeooo:paragraph-rsid="00b17861"/>
    </style:style>
    <style:style style:name="T1" style:family="text">
      <style:text-properties officeooo:rsid="00ac5dfb"/>
    </style:style>
    <style:style style:name="T2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9pt" fo:language="en" fo:country="US" style:font-size-asian="9pt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b18d84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Wyjaśnienia specyfikacji warunków</text:h>
      <text:h text:style-name="P15" text:outline-level="1">zamówienia.</text:h>
      <text:p text:style-name="P11">Nasz znak ZP.271.2.2025</text:p>
      <text:p text:style-name="P11">Nowy Targ 2<text:span text:style-name="T7">1</text:span>.02.2025r.</text:p>
      <text:p text:style-name="P11"/>
      <text:p text:style-name="P7"><text:span text:style-name="Domyślna_20_czcionka_20_akapitu"><text:span text:style-name="T6">Dotyczy: postępowania w trybie podstawowym na b</text:span></text:span><text:span text:style-name="Tekst_20_treści_5f_"><text:span text:style-name="T2">udowę budynku domu przedpogrzebowego wraz z zagospodarowaniem terenu na Cmentarzu Komunalnym w Nowym Targu.</text:span></text:span></text:p>
      <text:p text:style-name="P7"/>
      <text:p text:style-name="P7"><text:tab/>Zamawiający na podstawie art. 284 ustawy z dnia 11 września 2019r. Prawo zamówień publicznych (tekst jednolity <text:span text:style-name="Domyślna_20_czcionka_20_akapitu"><text:span text:style-name="T5">Dz. U. z 2024 r. poz. 1320</text:span></text:span>) udziela wyjaśnienia specyfikacji warunków zamówienia w niniejszym postępowaniu. Wyjaśnienie udostępnia się na stronie internetowej. Niniejsze wyjaśnienie specyfikacji warunków zamówienia jest wiążące.</text:p>
      <text:p text:style-name="P7"/>
      <text:p text:style-name="P8"><text:span text:style-name="Tekst_20_treści_5f_"><text:span text:style-name="T3">Pytanie nr 1</text:span></text:span></text:p>
      <text:p text:style-name="P8"><text:span text:style-name="Tekst_20_treści_5f_"><text:span text:style-name="T3">Instalacje sanitarne </text:span></text:span>– prosimy o przesłanie zestawień materiałowych dla instalacji wentylacyjnych, niestety ani przedmiar, ani projekt nie zawierają pełnych danych wymiarowych elementów wymienionych instalacji, przykładowo – brakuje wymiarów kratek wentylacyjnych.</text:p>
      <text:p text:style-name="P8"><text:span text:style-name="Tekst_20_treści_5f_"><text:span text:style-name="T3">Odpowiedź:</text:span></text:span></text:p>
      <text:p text:style-name="P10">Dokumentacja projektowa nie zawiera zestawienia elementów wentylacyjnych, jednak jest wykonana w skali oraz z opisem wymiarów poszczególnych elementów składowych systemów wentylacyjnych umożliwiając indywidualny pomiar w razie potrzeb przez oferentów i wykonawców. Załączony przedmiar robót zawiera obmiar poszczególnych elementów systemów wentylacyjnych z podaniem przekrojów i innych wymiarów instalacji oraz ich powierzchni. </text:p>
      <text:p text:style-name="P10">Dobór kratek wentylacyjnych winien być dokonany w oparciu o materiał techniczny i doborowy konkretniejszego producenta przy zachowaniu maksymalnej prędkości do 2,0 m/s w kaplicy i 2,5 m/s w pozostałych pomieszczeniach.</text:p>
      <text:p text:style-name="P8"/>
      <text:p text:style-name="P8"><text:span text:style-name="Tekst_20_treści_5f_"><text:span text:style-name="T3">Pytanie nr 2</text:span></text:span></text:p>
      <text:p text:style-name="P8">Proszę o wyjaśnienie czy w zakresie zadania jest wykonie zbiornika retencyjnego wody deszczowej. Zbiornik jest wyszczególniony w przedmiarze, natomiast nie ma go w projekcie instalacji zewnętrznych (załącznik do wyjaśnień nr 1). W opisie do projektu PZT jest fraza: "(...) zastosowano systemowy zbiornik do retencjonowania wody opadowej (wykonany) o pojemności 130,5m3." Jeżeli zbiornik jest istniejący proszę o potwierdzenie i usunięcie działu z przedmiaru robót. Jeżeli zbiornik należy wykonać w ramach zadania proszę o udostępnienie projektu/ parametrów zbiornika oraz centrali deszczowej.</text:p>
      <text:p text:style-name="P8"><text:span text:style-name="Tekst_20_treści_5f_"><text:span text:style-name="T3">Odpowiedź:</text:span></text:span></text:p>
      <text:p text:style-name="P10">Zbiornik retencyjny nie podlega wykonaniu w ramach zamówienia. Zbiornik jest istniejący, wykonany w pierwszym etapie inwestycji. </text:p>
      <text:p text:style-name="P8"/>
      <text:p text:style-name="P12">Otrzymują:</text:p>
      <text:p text:style-name="P12">1/ https://platformazakupowa.pl/pn/nowytarg</text:p>
      <text:p text:style-name="P9"><text:span text:style-name="Domyślna_20_czcionka_20_akapitu"><text:span text:style-name="T4">2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5cm" draw:visible-area-height="17.274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5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7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1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0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8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6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4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2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1</meta:editing-cycles>
    <meta:editing-duration>PT19H48M38S</meta:editing-duration>
    <dc:date>2025-02-21T08:50:03.088000000</dc:date>
    <meta:creation-date>2024-02-02T07:46:00</meta:creation-date>
    <meta:print-date>2025-02-21T08:49:58.460000000</meta:print-date>
    <meta:document-statistic meta:table-count="0" meta:image-count="0" meta:object-count="13" meta:page-count="1" meta:paragraph-count="26" meta:word-count="319" meta:character-count="2581" meta:non-whitespace-character-count="2212"/>
    <meta:template xlink:type="simple" xlink:actuate="onRequest" xlink:title="" xlink:href="../../../../Przetargi%202021/Przetargi%20do%20kwot%20UE/Strefa%20relaksu/Wyjaśnienie%20SWZ.odt/Normal.dotm"/>
  </office:meta>
</office:document-meta>
</file>