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15%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P9" style:parent-style-name="Standard" style:family="paragraph">
      <style:paragraph-properties fo:text-align="end" fo:line-height="115%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P10" style:parent-style-name="Standard" style:family="paragraph">
      <style:paragraph-properties fo:text-align="end" fo:line-height="115%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Standard" style:family="paragraph">
      <style:paragraph-properties fo:text-align="end" fo:line-height="115%"/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Standard" style:family="paragraph">
      <style:paragraph-properties fo:text-align="end" fo:line-height="115%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complex="Times New Roman" style:font-weight-complex="bold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list-style-name="LFO7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7" style:parent-style-name="Standard" style:list-style-name="LFO7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T55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-0.0027in" fo:font-size="11pt" style:font-size-asian="11pt" style:font-size-complex="11pt" style:language-asian="pl" style:country-asian="PL" style:language-complex="pl" style:country-complex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 style:language-complex="pl" style:country-complex="PL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60" style:parent-style-name="Akapitzlistą" style:list-style-name="LFO7" style:family="paragraph">
      <style:paragraph-properties fo:widows="2" fo:orphans="2" fo:text-align="justify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P63" style:parent-style-name="Akapitzlistą" style:list-style-name="LFO7" style:family="paragraph">
      <style:paragraph-properties fo:widows="2" fo:orphans="2" fo:text-align="justify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P67" style:parent-style-name="Akapitzlistą" style:list-style-name="LFO7" style:family="paragraph">
      <style:paragraph-properties fo:widows="2" fo:orphans="2" fo:text-align="justify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73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74" style:parent-style-name="Akapitzlistą" style:list-style-name="LFO7" style:family="paragraph">
      <style:paragraph-properties fo:widows="2" fo:orphans="2" fo:text-align="justify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P79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0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1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2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3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4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5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6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7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8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89" style:parent-style-name="Akapitzlistą" style:list-style-name="LFO7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Akapitzlistą" style:list-style-name="LFO7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1" style:parent-style-name="Akapitzlistą" style:list-style-name="LFO7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93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94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95" style:parent-style-name="Akapitzlistą" style:list-style-name="LFO7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96" style:parent-style-name="Akapitzlistą" style:family="paragraph">
      <style:paragraph-properties fo:widows="2" fo:orphans="2" fo:text-align="justify" fo:margin-left="1.25in">
        <style:tab-stops/>
      </style:paragraph-properties>
      <style:text-properties style:font-name-complex="Times New Roman" fo:font-size="11pt" style:font-size-asian="11pt" style:font-size-complex="11pt"/>
    </style:style>
    <style:style style:name="P97" style:parent-style-name="Standard" style:list-style-name="LFO7" style:family="paragraph">
      <style:paragraph-properties fo:text-align="justify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9" style:parent-style-name="Standard" style:list-style-name="LFO7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 style:language-asian="pl" style:country-asian="PL"/>
    </style:style>
    <style:style style:name="P101" style:parent-style-name="Standard" style:list-style-name="LFO8" style:family="paragraph">
      <style:paragraph-properties fo:text-align="justify" fo:line-height="115%">
        <style:tab-stops>
          <style:tab-stop style:type="left" style:position="-16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2" style:parent-style-name="Standard" style:list-style-name="LFO8" style:family="paragraph">
      <style:paragraph-properties fo:text-align="justify" fo:line-height="115%">
        <style:tab-stops>
          <style:tab-stop style:type="left" style:position="-16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Obraz 2" text:anchor-type="paragraph" svg:x="0.19792in" svg:y="0.28264in" svg:width="6.49722in" svg:height="0.64931in" style:rel-width="scale" style:rel-height="scale"><draw:image xlink:href="media/image1.jpeg" xlink:type="simple" xlink:show="embed" xlink:actuate="onLoad"/><svg:title/><svg:desc/></draw:frame></text:span></text:p>
      <text:p text:style-name="P7">Załącznik Nr 14 do SWZ</text:p>
      <text:p text:style-name="P8">na wykonanie w formule zaprojektuj i wybuduj zadania inwestycyjnego pn.</text:p>
      <text:p text:style-name="P9">„Rozwój infrastruktury szpitala ,,Pro-Medica’’ w Ełku Sp. z o.o. poprzez budowę budynku wraz</text:p>
      <text:p text:style-name="P10">z wyposażeniem i infrastrukturą<text:s/>techniczną, z przeznaczeniem na opiekę długoterminową”<text:s/></text:p>
      <text:p text:style-name="P11"/>
      <text:p text:style-name="P12">realizowanego w ramach Krajowego Planu Odbudowy i Zwiększania Odporności: Komponent D „Efektywność, dostępność i jakość systemu ochrony zdrowia” Inwestycja D4.1.1 „Rozwój opieki długoterminowej poprzez modernizację infrastruktury podmiotów leczniczych na poziomie powiatowym”.</text:p>
      <text:p text:style-name="P13"/>
      <text:p text:style-name="P14"><text:span text:style-name="T15">Znak Sprawy 915/2025</text:span></text:p>
      <text:p text:style-name="P16">FORMULARZ OFERTOWY DODATKOWEJ</text:p>
      <text:p text:style-name="P17">............................dnia……………</text:p>
      <text:p text:style-name="P18"><text:span text:style-name="T19">„Pro-Medica” w Ełku Sp. z o. o.</text:span><text:span text:style-name="T20">”</text:span></text:p>
      <text:p text:style-name="P21">ul. Baranki 24</text:p>
      <text:p text:style-name="P22">19-300 Ełk</text:p>
      <text:p text:style-name="P23">Ja/my niżej<text:s/>podpisany/i:</text:p>
      <text:p text:style-name="P24">...............................................................................................................................................................................</text:p>
      <text:p text:style-name="P25">(imię i nazwisko, stanowisko/ podstawa do reprezentacji Wykonawcy)</text:p>
      <text:p text:style-name="P26"/>
      <text:p text:style-name="P27">działając w imieniu i na rzecz Wykonawcy:</text:p>
      <text:p text:style-name="P28"/>
      <text:list text:style-name="LFO7" text:continue-numbering="true">
        <text:list-item>
          <text:p text:style-name="P29"><text:span text:style-name="T30">Pełna nazwa firmy Wykonawcy</text:span><text:span text:style-name="T31"><text:s/>1)</text:span><text:span text:style-name="T32"><text:s/>………………………....................................................................</text:span></text:p>
        </text:list-item>
      </text:list>
      <text:p text:style-name="P33">nazwa albo imię i nazwisko, siedziba albo miejsce zamieszkania, jeżeli jest miejscem wykonywania działalności Wykonawcy</text:p>
      <text:p text:style-name="P34"><text:span text:style-name="T35">REGON: …………….…………………….. <text:s/>NIP: …………………………….….</text:span></text:p>
      <text:p text:style-name="P36"><text:span text:style-name="T37">Numer KRS: …………………….. Telefon: ……………………………. <text:s/></text:span></text:p>
      <text:p text:style-name="P38"><text:span text:style-name="T39">E-mail: …………………………………….. <text:s/>Adres strony internetowej: ……...…......…………....</text:span></text:p>
      <text:p text:style-name="P40"><text:span text:style-name="T41">Województwo: …………………………….. Powiat: …………………………….</text:span></text:p>
      <text:p text:style-name="P42"><text:span text:style-name="T43">1)</text:span><text:span text:style-name="T44"><text:s/></text:span><text:span text:style-name="T45">W przypadku<text:s/></text:span><text:span text:style-name="T46">Wykonawców wspólnie ubiegających się o udzielenie zamówienia należy wskazać wszystkie podmioty</text:span></text:p>
      <text:list text:style-name="LFO7" text:continue-numbering="true">
        <text:list-item>
          <text:p text:style-name="P47"><text:span text:style-name="T48">W odpowiedzi na zaproszenie do składania oferty dodatkowej (art. 293 ust. 1 i art. 294 ustawy Pzp)</text:span><text:span text:style-name="T49"><text:line-break/></text:span><text:span text:style-name="T50">w postępowaniu<text:s/></text:span><text:span text:style-name="T51">o udzielenie zamówienia publicznego w trybie podstawowym z możliwością prowadzenia negocjacji<text:s/></text:span><text:span text:style-name="T52">na wykonanie w formule zaprojektuj i wybuduj zadania inwestycyjnego pn. „Rozwój infrastruktury szpitala ,,Pro-Medica’’ w Ełku Sp. z o.o. poprzez budowę budynku wraz</text:span><text:span text:style-name="T53"><text:line-break/></text:span><text:span text:style-name="T54">z wyposażeniem i infrastrukturą techniczną, z przeznaczeniem na opiekę długoterminową” <text:s/></text:span><text:span text:style-name="T55">realizowanego w ramach Krajowego Planu Odbudowy i Zwiększania Odporności: Komponent D „Efektywność, dostępność i jakość systemu ochrony zdrowia” Inwestycja D4.1.1 „Rozwój opieki długoterminowej poprzez modernizację infrastruktury podmiotów leczniczych na poziomie powiatowym”</text:span><text:span text:style-name="T56"><text:s/>Znak Sprawy 915/2025</text:span><text:span text:style-name="T57">,</text:span><text:span text:style-name="T58"><text:s/></text:span><text:span text:style-name="T59">składam ofertę dodatkową na następujących warunkach:</text:span></text:p>
          <text:list text:continue-numbering="true">
            <text:list-item>
              <text:p text:style-name="P60"><text:span text:style-name="T61">wartość netto:</text:span><text:span text:style-name="T62"><text:s/>……………….. złotych (słownie: …………………….. złotych netto),</text:span></text:p>
            </text:list-item>
            <text:list-item>
              <text:p text:style-name="P63"><text:span text:style-name="T64">podatek VAT<text:s/></text:span><text:span text:style-name="T65">w kwocie:</text:span><text:span text:style-name="T66"><text:s/>……………….. złotych,<text:s/></text:span></text:p>
            </text:list-item>
            <text:list-item>
              <text:p text:style-name="P67"><text:span text:style-name="T68">cena brutto:</text:span><text:span text:style-name="T69"><text:s/>……………….. złotych (słownie: …………………….. złotych brutto),<text:s/></text:span><text:span text:style-name="T70">w tym:</text:span></text:p>
            </text:list-item>
          </text:list>
        </text:list-item>
      </text:list>
      <text:p text:style-name="P71"/>
      <text:list text:style-name="LFO7" text:continue-numbering="true">
        <text:list-item>
          <text:list>
            <text:list-item>
              <text:list>
                <text:list-item>
                  <text:p text:style-name="P72">Wykonanie projektu dla zadania inwestycyjnego pn. „Rozwój infrastruktury szpitala<text:line-break/>,,Pro-Medica’’ w Ełku Sp. z o.o. poprzez budowę budynku wraz z wyposażeniem<text:line-break/>i infrastrukturą techniczną, z przeznaczeniem na opiekę długoterminową”<text:s/>(Etap 1)</text:p>
                  <text:list text:continue-numbering="true">
                    <text:list-item>
                      <text:p text:style-name="P73"><text:s/>wartość netto: ……………….. złotych (słownie: …………………….. złotych netto),</text:p>
                    </text:list-item>
                    <text:list-item>
                      <text:p text:style-name="P74"><text:span text:style-name="T75">podatek VAT w kwocie:<text:s/></text:span><text:span text:style-name="T76">……………….. złotych, przy stawce</text:span><text:span text:style-name="T77"><text:s/></text:span><text:span text:style-name="T78">.......%,</text:span></text:p>
                    </text:list-item>
                    <text:list-item>
                      <text:p text:style-name="P79">cena brutto: ……………….. złotych (słownie: …………………….. złotych brutto),</text:p>
                    </text:list-item>
                  </text:list>
                </text:list-item>
                <text:list-item>
                  <text:p text:style-name="P80">Wykonanie robót budowlanych w ramach realizacji zadania inwestycyjnego pn. „Rozwój infrastruktury szpitala ,,Pro-Medica’’ w Ełku Sp. z o.o. poprzez budowę budynku wraz<text:line-break/>z wyposażeniem i infrastrukturą techniczną, z przeznaczeniem na opiekę długoterminową”<text:s/>(Etapy 2-5)</text:p>
                  <text:list text:continue-numbering="true">
                    <text:list-item>
                      <text:p text:style-name="P81">wartość netto: ……………….. złotych (słownie: …………………….. złotych netto),</text:p>
                    </text:list-item>
                    <text:list-item>
                      <text:p text:style-name="P82">podatek VAT w kwocie: ……………….. złotych, przy stawce .......%,</text:p>
                    </text:list-item>
                    <text:list-item>
                      <text:p text:style-name="P83">cena brutto: ……………….. złotych (słownie: …………………….. złotych brutto),</text:p>
                    </text:list-item>
                  </text:list>
                </text:list-item>
                <text:list-item>
                  <text:p text:style-name="P84">Dostarczenie i montaż wyposażenia montowanego wskazanego w Załączniku Nr 13 do SWZ - Wykaz wyposażenia montowalnego<text:s/>(Etap 6)</text:p>
                  <text:list text:continue-numbering="true">
                    <text:list-item>
                      <text:p text:style-name="P85">wartość netto: ……………….. złotych (słownie: …………………….. złotych netto),</text:p>
                    </text:list-item>
                    <text:list-item>
                      <text:p text:style-name="P86">podatek VAT w kwocie: ……………….. złotych, przy stawce .......%,</text:p>
                    </text:list-item>
                    <text:list-item>
                      <text:p text:style-name="P87">cena brutto: ……………….. złotych (słownie: …………………….. złotych brutto).</text:p>
                    </text:list-item>
                  </text:list>
                </text:list-item>
                <text:list-item>
                  <text:p text:style-name="P88">Zagospodarowanie terenu (Etap 7)</text:p>
                  <text:list text:continue-numbering="true">
                    <text:list-item>
                      <text:p text:style-name="P89">wartość netto: ……………….. złotych (słownie: …………………….. złotych netto),</text:p>
                    </text:list-item>
                    <text:list-item>
                      <text:p text:style-name="P90">podatek VAT w kwocie: ……………….. złotych, przy stawce .......%,</text:p>
                    </text:list-item>
                    <text:list-item>
                      <text:p text:style-name="P91">cena brutto: ……………….. złotych (słownie: …………………….. złotych brutto).</text:p>
                    </text:list-item>
                  </text:list>
                </text:list-item>
                <text:list-item>
                  <text:p text:style-name="P92">Pełnienie nadzoru autorskiego w trakcie realizacji robót budowlanych<text:s/>(Etap 8)</text:p>
                  <text:list text:continue-numbering="true">
                    <text:list-item>
                      <text:p text:style-name="P93">wartość netto: ……………….. złotych (słownie: …………………….. złotych netto),</text:p>
                    </text:list-item>
                    <text:list-item>
                      <text:p text:style-name="P94">podatek VAT w kwocie: ……………….. złotych, przy stawce .......%,</text:p>
                    </text:list-item>
                    <text:list-item>
                      <text:p text:style-name="P95">cena brutto: ……………….. złotych (słownie: …………………….. złotych brutto).</text:p>
                    </text:list-item>
                  </text:list>
                </text:list-item>
              </text:list>
            </text:list-item>
          </text:list>
        </text:list-item>
      </text:list>
      <text:p text:style-name="P96"/>
      <text:list text:style-name="LFO7" text:continue-numbering="true">
        <text:list-item>
          <text:p text:style-name="P97"><text:span text:style-name="T98">Oświadczamy, iż w pozostałym zakresie oferta dodatkowa jest zgodna z uprzednio złożoną ofertą w przedmiotowym postępowaniu.</text:span></text:p>
        </text:list-item>
        <text:list-item>
          <text:p text:style-name="P99"><text:span text:style-name="T100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01">…..............................................................................</text:p>
                </text:list-item>
                <text:list-item>
                  <text:p text:style-name="P102">.…................................................................….....…<text:tab/><text:line-break/><text:line-break/><text:s text:c="4"/><text:tab/><text:tab/><text:tab/><text:tab/><text:s text:c="11"/><text:line-break/><text:s text:c="40"/><text:tab/><text:tab/><text:tab/><text:tab/><text:tab/><text:tab/><text:s text:c="4"/><text:tab/><text:tab/><text:tab/><text:tab/><text:tab/><text:tab/><text:tab/><text:tab/>................................….....……..................</text:p>
                </text:list-item>
              </text:list>
            </text:list-item>
          </text:list>
        </text:list-item>
      </text:list>
      <text:p text:style-name="P103"><text:span text:style-name="T104"><text:tab/></text:span><text:span text:style-name="T105"><text:tab/></text:span><text:span text:style-name="T106"><text:tab/><text:s text:c="56"/></text:span><text:span text:style-name="T107"><text:tab/>Data; kwalifikowany podpis elektroniczny <text:s text:c="73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5"/></text:span><text:span text:style-name="T115"><text:tab/><text:s text:c="2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06-17T10:10:00Z</meta:creation-date>
    <dc:date>2025-04-25T08:43:00Z</dc:date>
    <meta:print-date>2025-04-24T09:50:00Z</meta:print-date>
    <meta:template xlink:href="Normal.dotm" xlink:type="simple"/>
    <meta:editing-cycles>194</meta:editing-cycles>
    <meta:editing-duration>PT120540S</meta:editing-duration>
    <meta:document-statistic meta:page-count="2" meta:paragraph-count="10" meta:word-count="715" meta:character-count="5001" meta:row-count="35" meta:non-whitespace-character-count="4296"/>
  </office:meta>
</office:document-meta>
</file>