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Standard" style:family="paragraph">
      <style:paragraph-properties fo:text-align="end"/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margin-top="0.3333in" fo:margin-left="3.6423in" fo:text-indent="0.492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200%" fo:margin-left="4.1347in">
        <style:tab-stops/>
      </style:paragraph-properties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 fo:margin-left="4.1347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200%" fo:margin-right="4.1347in"/>
      <style:text-properties style:font-name-complex="Arial" fo:font-size="11pt" style:font-size-asian="11pt" style:font-size-complex="11pt"/>
    </style:style>
    <style:style style:name="P14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200%" fo:margin-right="4.1347in"/>
      <style:text-properties style:font-name-complex="Arial" fo:font-size="11pt" style:font-size-asian="11pt" style:font-size-complex="11pt"/>
    </style:style>
    <style:style style:name="P17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18" style:parent-style-name="Standard" style:family="paragraph">
      <style:text-properties style:font-name-complex="Arial" fo:font-size="11pt" style:font-size-asian="11pt" style:font-size-complex="11pt"/>
    </style:style>
    <style:style style:name="P19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top="0.0833in" fo:line-height="150%"/>
    </style:style>
    <style:style style:name="T22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margin-top="0.1666in" fo:line-height="150%" fo:text-indent="0.4923in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margin-top="0.25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34" style:parent-style-name="Akapitzlistą" style:list-style-name="WWNum2" style:family="paragraph">
      <style:paragraph-properties style:contextual-spacing="true" fo:text-align="justify" fo:margin-top="0.25in" fo:line-height="150%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Odwołanieprzypisudolnego" style:family="text">
      <style:text-properties style:font-name-complex="Arial" fo:font-size="11pt" style:font-size-asian="11pt" style:font-size-complex="11pt"/>
    </style:style>
    <style:style style:name="P41" style:parent-style-name="Footnote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45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46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47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" style:parent-style-name="NormalnyWeb" style:list-style-name="WWNum2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-complex="Arial" fo:color="#222222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complex="Arial" fo:color="#222222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5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54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55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56" style:parent-style-name="Odwołanieprzypisudolnego" style:family="text">
      <style:text-properties style:font-name-complex="Arial" fo:color="#222222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8" style:parent-style-name="Standard" style:family="paragraph">
      <style:paragraph-properties fo:text-align="justify" fo:margin-top="0.1666in" fo:margin-bottom="0.0833in" fo:line-height="150%" fo:background-color="#BFBFBF"/>
    </style:style>
    <style:style style:name="T6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.0833in" fo:line-height="150%"/>
    </style:style>
    <style:style style:name="T72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73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74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fo:line-height="150%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-asian="Trebuchet MS" style:font-name-complex="Trebuchet MS" fo:color="#000000" fo:letter-spacing="-0.0006in" fo:font-size="11pt" style:font-size-asian="11pt" style:font-size-complex="11pt"/>
    </style:style>
    <style:style style:name="T80" style:parent-style-name="Domyślnaczcionkaakapitu" style:family="text">
      <style:text-properties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top="0.1666in" fo:margin-bottom="0.0833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 fo:line-height="150%"/>
    </style:style>
    <style:style style:name="T96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97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98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99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top="0.1666in" fo:margin-bottom="0.0833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fo:line-height="150%"/>
    </style:style>
    <style:style style:name="T109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110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111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top="0.1666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3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</text:span><text:span text:style-name="T3">łącznik Nr 7 do SWZ</text:span></text:p>
      <text:p text:style-name="P4">na „Dostawę leków i środków farmaceutycznych</text:p>
      <text:p text:style-name="P5">do Apteki Szpitalnej na potrzeby ”Pro-Medica” w Ełku Sp. z o. o.</text:p>
      <text:p text:style-name="P6"/>
      <text:p text:style-name="P7"><text:span text:style-name="T8">Znak Sprawy 88/2025</text:span></text:p>
      <text:p text:style-name="P9">Zamawiający:</text:p>
      <text:p text:style-name="P10">…………………………………………………………………………</text:p>
      <text:p text:style-name="P11">(pełna nazwa/firma, adres)</text:p>
      <text:p text:style-name="P12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15">reprezentowany przez:</text:p>
      <text:p text:style-name="P16">…………………………………………………………………………</text:p>
      <text:p text:style-name="P17">(imię, nazwisko,stanowisko/<text:line-break/>podstawa do reprezentacji)</text:p>
      <text:p text:style-name="P18"/>
      <text:p text:style-name="P19"/>
      <text:p text:style-name="P20">Oświadczenia<text:s/>wykonawcy/wykonawcy wspólnie ubiegającego się o udzielenie zamówienia</text:p>
      <text:p text:style-name="P21"><text:span text:style-name="T22">DOTYCZĄCE PRZESŁANEK WYKLUCZENIA Z ART. 5K ROZPORZĄDZENIA 833/2014 ORAZ ART. 7 UST. 1 USTAWY<text:s/></text:span><text:span text:style-name="T23">o szczególnych rozwiązaniach w zakresie przeciwdziałania wspieraniu agresji na Ukrainę oraz służących ochronie bezpieczeństwa narodowego</text:span></text:p>
      <text:p text:style-name="P24">składane na podstawie art. 125 ust. 1 ustawy Pzp</text:p>
      <text:p text:style-name="P25"><text:span text:style-name="T26">Na potrzeby postępowania o udzielenie zamówienia publicznego pn.<text:s/></text:span><text:span text:style-name="T27">„Dostawa leków</text:span><text:span text:style-name="T28"><text:line-break/></text:span><text:span text:style-name="T29">i środków farmaceutycznych do Apteki Szpitalnej na potrzeby ”Pro-Medica” w Ełku Sp. z o. o. Znak Sprawy 88/2025</text:span><text:span text:style-name="T30">,</text:span><text:span text:style-name="T31"><text:s/></text:span><text:span text:style-name="T32">oświadczam, co następuje:</text:span></text:p>
      <text:p text:style-name="P33">OŚWIADCZENIA DOTYCZĄCE WYKONAWCY:</text:p>
      <text:list text:style-name="WWNum2" text:continue-numbering="true">
        <text:list-item>
          <text:p text:style-name="P34"><text:span text:style-name="T35">Oświadczam, że nie podlegam wykluczeniu z postępowania na podstawie<text:s/></text:span><text:span text:style-name="T36"><text:line-break/></text:span><text:span text:style-name="T37">art. 5k rozporządzenia Rady (UE) nr 833/2014 z dnia 31 lipca 2014 r. dotyczącego środków ograniczających w związku z działaniami Rosji destabilizującymi sytuację na Ukrainie (Dz. Urz.<text:s/></text:span><text:soft-page-break/><text:span text:style-name="T38">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</text:span><text:span text:style-name="T39">porządzenie 2022/576.</text:span><text:span text:style-name="T40"><text:note text:note-class="footnote" text:id="_ftn0"><text:note-citation>1</text:note-citation><text:note-body><text:p text:style-name="P41"><text:span text:style-name="T4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3">raz art. 13 lit. a)–d), lit. f)–h) i lit. j) dyrektywy 2009/81/WE na rzecz lub z udziałem:</text:span></text:p><text:list text:style-name="WWNum1"><text:list-item text:start-value="1"><text:p text:style-name="P44">obywateli rosyjskich lub osób fizycznych lub prawnych, podmiotów lub organów z siedzibą w Rosji;</text:p></text:list-item><text:list-item><text:p text:style-name="P45"><text:bookmark-start text:name="_Hlk102557314"/>osób prawnych, podmiotów lub organów, do których prawa własności bezpośrednio lub pośrednio w ponad 50 % należą do podmiotu,<text:s/>o którym mowa w lit. a) niniejszego ustępu; lub<text:bookmark-end text:name="_Hlk102557314"/></text:p></text:list-item><text:list-item><text:p text:style-name="P46">osób fizycznych lub prawnych, podmiotów lub organów działających w imieniu lub pod kierunkiem podmiotu, o którym mowa w lit. a) lub b) niniejszego ustępu,</text:p></text:list-item></text:list><text:p text:style-name="P47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8"><text:span text:style-name="T49">Oświadczam, że nie zachodzą w stosunku do mnie przesłanki wykluczenia z postępowania na podstawie art.<text:s/></text:span><text:span text:style-name="T50">7<text:s/></text:span><text:span text:style-name="T51">ust. 1 ustawy<text:s/></text:span><text:span text:style-name="T52">z dnia 13 kwietnia 2022 r.</text:span><text:span text:style-name="T53"><text:s/>o szczególnych rozwiązaniach w zakresie przeciwdziałania wspieraniu agresji na Ukrainę oraz służących ochronie bezpieczeństwa narodowego<text:s/></text:span><text:span text:style-name="T54">(Dz. U. z 2023 r. poz. 1497)</text:span><text:span text:style-name="T55">.</text:span><text:span text:style-name="T56"><text:note text:note-class="footnote" text:id="_ftn1"><text:note-citation>2</text:note-citation><text:note-body><text:p text:style-name="P57"><text:span text:style-name="T58"><text:s/>Zgodnie z treścią art. 7 ust. 1 ustawy z dnia 13 kwietnia 2022 r.<text:s/></text:span><text:span text:style-name="T59">o szczególnych rozwiązaniach w zakresie przeciwdziałania wspieraniu agresji na Ukrainę oraz służących ochronie bezpieczeństwa narodowego, <text:s/></text:span><text:span text:style-name="T60">z<text:s/></text:span><text:span text:style-name="T61">postępowania o udzielenie zamówienia publicznego lub konkursu prowadzonego na podstawie ustawy Pzp wyklucza się:</text:span></text:p><text:p text:style-name="P6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3"><text:span text:style-name="T64">2)<text:s/></text:span><text:span text:style-name="T65">wykonawcę oraz uczestnika konkursu, którego beneficjentem rzeczywistym w rozumieniu ustawy z dnia 1 marca 2018 r. o przeciwdziałaniu praniu pieniędzy oraz finansowaniu terroryzmu (Dz. U. z 2023 r. poz. 1124) jest<text:s/></text:span><text:span text:style-name="T66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7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68"><text:span text:style-name="T69">INFORMACJA DOTYCZĄCA POLEGANIA NA ZDOLNOŚCIACH LUB SYTUACJI PODMIOTU UDOSTĘPNIAJĄCEGO ZASOBY W ZAKRESIE ODPOWIADAJĄCYM PONAD 10% WARTOŚCI ZAMÓWIENIA</text:span><text:span text:style-name="T70">:</text:span></text:p>
      <text:p text:style-name="P71"><text:bookmark-start text:name="_Hlk99016800"/><text:span text:style-name="T72">[UWAGA</text:span><text:span text:style-name="T7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74">]</text:span><text:bookmark-end text:name="_Hlk99016800"/></text:p>
      <text:p text:style-name="P75"><text:span text:style-name="T76">Oświadczam, że w celu wykazania spełniania warunków udziału w postępowaniu, określonych przez zamawiającego</text:span><text:span text:style-name="T77"><text:s/></text:span><text:span text:style-name="T78">w Rozdziale<text:s/></text:span><text:span text:style-name="T79">VIII. ,,Podstawy wykluczenia z postępowania’’</text:span><text:span text:style-name="T80"><text:s/>Specyfikacji Warunków Zamówienia</text:span><text:span text:style-name="T81">,</text:span><text:span text:style-name="T82"><text:s/>polegam na zdolnościach lub sytuacji następującego podmiotu udostępniającego zasoby:<text:s/></text:span><text:bookmark-start text:name="_Hlk99014455"/><text:span text:style-name="T83">………………………………………………………………………...…………………………………….…</text:span><text:span text:style-name="T84"><text:s/></text:span><text:bookmark-end text:name="_Hlk99014455"/><text:span text:style-name="T85">(podać pełną nazwę/firmę, adres, a także w zależności od podmiotu: NIP/PESEL,<text:s/></text:span><text:soft-page-break/><text:span text:style-name="T86">KRS/CEiDG)</text:span><text:span text:style-name="T87">,</text:span><text:span text:style-name="T88"><text:line-break/></text:span><text:span text:style-name="T89">w następującym zakresie: ……………………………………………………………………………<text:s/></text:span><text:span text:style-name="T90">(określić odpowiedni zakres udostępnianych zasobów dla wskazanego podmiotu)</text:span><text:span text:style-name="T91">,</text:span><text:span text:style-name="T92"><text:line-break/></text:span><text:span text:style-name="T93">co odpowiada ponad 10% wartości przedmiotowego zamówienia.</text:span></text:p>
      <text:p text:style-name="P94">OŚWIADCZENIE DOTYCZĄCE PODWYKONAWCY, NA KTÓREGO PRZYPADA PONAD 10% WARTOŚCI ZAMÓWIENIA:</text:p>
      <text:p text:style-name="P95"><text:span text:style-name="T96">[UWAGA</text:span><text:span text:style-name="T97">: wypełnić tylko w przypadku podwykonawcy (niebędącego podmiotem udostępniającym zasoby), na którego przypada ponad 10% wartości zamówienia. W przypadku więcej niż jednego<text:s/></text:span><text:span text:style-name="T98">podwykonawcy, na którego zdolnościach lub sytuacji wykonawca nie polega, a na którego przypada ponad 10% wartości zamówienia, należy zastosować tyle razy, ile jest to konieczne.</text:span><text:span text:style-name="T99">]</text:span></text:p>
      <text:p text:style-name="P100">Oświadczam, że w stosunku do następującego podmiotu, będącego podwykonawcą, na którego przypada ponad 10% wartości zamówienia:</text:p>
      <text:p text:style-name="P101"><text:span text:style-name="T102">……………………………………………………………………………………………….………..….……<text:s/></text:span><text:span text:style-name="T103">(podać pełną nazwę/firmę, adres, a także w zależności od podmiotu: NIP/PESEL, KRS/CEiDG)</text:span><text:span text:style-name="T104">,</text:span><text:span text:style-name="T105"><text:line-break/></text:span><text:span text:style-name="T106">nie zachodzą podstawy wykluczenia z postępowania o udzielenie zamówienia przewidziane w  art.  5k rozporządzenia 833/2014 w brzmieniu nadanym rozporządzeniem 2022/576.</text:span></text:p>
      <text:p text:style-name="P107">OŚWIADCZENIE DOTYCZĄCE DOSTAWCY, NA KTÓREGO PRZYPADA PONAD 10% WARTOŚCI ZAMÓWIENIA:</text:p>
      <text:p text:style-name="P108"><text:span text:style-name="T109">[UWAGA</text:span><text:span text:style-name="T11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11">]</text:span></text:p>
      <text:p text:style-name="P112">Oświadczam, że w stosunku do następującego podmiotu, będącego dostawcą, na którego przypada ponad 10% wartości zamówienia:</text:p>
      <text:p text:style-name="P113"><text:span text:style-name="T114">……………………………………………………………………………………………….………..….……<text:s/></text:span><text:span text:style-name="T115">(podać pełną nazwę/firmę, adres, a także w zależności od podmiotu: NIP/PESEL, KRS/CEiDG)</text:span><text:span text:style-name="T116">,</text:span><text:span text:style-name="T117"><text:line-break/></text:span><text:span text:style-name="T118">nie zachodzą podstawy wykluczenia z postępowania o udzielenie zamówienia przewidziane w art. 5k rozporządzenia 833/2014 w brzmieniu nadanym rozporządzeniem 2022/576.</text:span></text:p>
      <text:p text:style-name="P119">OŚWIADCZENIE DOTYCZĄCE PODANYCH INFORMACJI:</text:p>
      <text:p text:style-name="P12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1"/>
      <text:p text:style-name="P122"><text:tab/><text:tab/><text:tab/><text:tab/><text:tab/><text:tab/><text:tab/>…………………………………….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Data;<text:s/></text:span><text:bookmark-start text:name="_Hlk102639179"/><text:span text:style-name="T131">kwalifikowany podpis elektroniczny</text:span><text:bookmark-end text:name="_Hlk1026391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paragraph-properties fo:widows="2" fo:orphans="2"/>
      <style:text-properties style:font-name="Liberation Serif" style:font-name-asian="0" style:font-name-complex="Arial"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line-height="100%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text-underline-type="none" style:text-underline-color="font-color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Iwaszko</meta:initial-creator>
    <dc:creator>Damian Eksterowicz</dc:creator>
    <meta:creation-date>2024-01-19T11:28:00Z</meta:creation-date>
    <dc:date>2025-01-23T10:18:00Z</dc:date>
    <meta:template xlink:href="Normal.dotm" xlink:type="simple"/>
    <meta:editing-cycles>10</meta:editing-cycles>
    <meta:editing-duration>PT660S</meta:editing-duration>
    <meta:document-statistic meta:page-count="3" meta:paragraph-count="10" meta:word-count="731" meta:character-count="5113" meta:row-count="36" meta:non-whitespace-character-count="4392"/>
  </office:meta>
</office:document-meta>
</file>