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roman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3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4" style:family="table-column">
      <style:table-column-properties style:column-width="3.225in" style:use-optimal-column-width="false"/>
    </style:style>
    <style:style style:name="TableColumn65" style:family="table-column">
      <style:table-column-properties style:column-width="3.2326in" style:use-optimal-column-width="false"/>
    </style:style>
    <style:style style:name="Table63" style:family="table">
      <style:table-properties style:width="6.4576in" fo:margin-left="-0.0784in" table:align="lef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242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378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7" style:family="table-row">
      <style:table-row-properties style:min-row-height="0.3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bottom="0in" style:line-height-at-least="0.0694in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100" style:family="table-row">
      <style:table-row-properties style:min-row-height="0.3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20" style:family="table-column">
      <style:table-column-properties style:column-width="3.225in" style:use-optimal-column-width="false"/>
    </style:style>
    <style:style style:name="TableColumn121" style:family="table-column">
      <style:table-column-properties style:column-width="3.2326in" style:use-optimal-column-width="false"/>
    </style:style>
    <style:style style:name="Table119" style:family="table">
      <style:table-properties style:width="6.4576in" fo:margin-left="-0.078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952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1.390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Text1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Text1" style:family="paragraph">
      <style:paragraph-properties fo:margin-left="0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ext1" style:family="paragraph">
      <style:paragraph-properties fo:margin-left="0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6" style:parent-style-name="Footnote" style:family="paragraph">
      <style:paragraph-properties fo:margin-left="0.5in" fo:text-indent="-0.0083in">
        <style:tab-stops/>
      </style:paragraph-properties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4" style:parent-style-name="Footnote" style:family="paragraph">
      <style:paragraph-properties fo:margin-left="0.5in" fo:text-indent="-0.0083in">
        <style:tab-stops/>
      </style:paragraph-properties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9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92" style:parent-style-name="Footnote" style:family="paragraph">
      <style:paragraph-properties fo:margin-left="0.5in" fo:text-indent="-0.0083in">
        <style:tab-stops/>
      </style:paragraph-properties>
    </style:style>
    <style:style style:name="T19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Text1" style:family="paragraph">
      <style:paragraph-properties fo:margin-left="0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Text1" style:family="paragraph">
      <style:paragraph-properties fo:margin-left="0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Text1" style:family="paragraph">
      <style:paragraph-properties fo:margin-left="0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Text1" style:family="paragraph">
      <style:paragraph-properties fo:margin-left="0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Text1" style:family="paragraph">
      <style:paragraph-properties fo:margin-left="0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9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21" style:family="table-column">
      <style:table-column-properties style:column-width="3.225in" style:use-optimal-column-width="false"/>
    </style:style>
    <style:style style:name="TableColumn322" style:family="table-column">
      <style:table-column-properties style:column-width="3.2326in" style:use-optimal-column-width="false"/>
    </style:style>
    <style:style style:name="Table320" style:family="table">
      <style:table-properties style:width="6.4576in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4" style:family="table-column">
      <style:table-column-properties style:column-width="3.225in" style:use-optimal-column-width="false"/>
    </style:style>
    <style:style style:name="TableColumn365" style:family="table-column">
      <style:table-column-properties style:column-width="3.2326in" style:use-optimal-column-width="false"/>
    </style:style>
    <style:style style:name="Table363" style:family="table">
      <style:table-properties style:width="6.4576in" fo:margin-left="-0.0784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4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5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7" style:family="table-column">
      <style:table-column-properties style:column-width="3.225in" style:use-optimal-column-width="false"/>
    </style:style>
    <style:style style:name="TableColumn408" style:family="table-column">
      <style:table-column-properties style:column-width="3.2326in" style:use-optimal-column-width="false"/>
    </style:style>
    <style:style style:name="Table406" style:family="table">
      <style:table-properties style:width="6.4576in" fo:margin-left="-0.0784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2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8" style:family="table-column">
      <style:table-column-properties style:column-width="3.225in" style:use-optimal-column-width="false"/>
    </style:style>
    <style:style style:name="TableColumn479" style:family="table-column">
      <style:table-column-properties style:column-width="3.2326in" style:use-optimal-column-width="false"/>
    </style:style>
    <style:style style:name="Table477" style:family="table">
      <style:table-properties style:width="6.4576in" fo:margin-left="-0.0784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74" style:family="table-column">
      <style:table-column-properties style:column-width="3.225in" style:use-optimal-column-width="false"/>
    </style:style>
    <style:style style:name="TableColumn575" style:family="table-column">
      <style:table-column-properties style:column-width="1.6125in" style:use-optimal-column-width="false"/>
    </style:style>
    <style:style style:name="TableColumn576" style:family="table-column">
      <style:table-column-properties style:column-width="1.6201in" style:use-optimal-column-width="false"/>
    </style:style>
    <style:style style:name="Table573" style:family="table">
      <style:table-properties style:width="6.4576in" fo:margin-left="-0.0784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style:min-row-height="0.3263in"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6" style:parent-style-name="Tiret1" style:family="paragraph">
      <style:text-properties style:font-name="Arial" style:font-name-complex="Arial" fo:font-size="10pt" style:font-size-asian="10pt" style:font-size-complex="10pt"/>
    </style:style>
    <style:style style:name="P617" style:parent-style-name="Tiret1" style:family="paragraph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7" style:family="table-row">
      <style:table-row-properties style:min-row-height="1.3729in" style:use-optimal-row-height="false" fo:keep-together="always"/>
    </style:style>
    <style:style style:name="P63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1" style:parent-style-name="Tiret0" style:family="paragraph">
      <style:text-properties style:font-name="Arial" style:font-name-complex="Arial" fo:font-size="10pt" style:font-size-asian="10pt" style:font-size-complex="10pt"/>
    </style:style>
    <style:style style:name="P642" style:parent-style-name="Tiret0" style:family="paragraph">
      <style:text-properties style:font-name="Arial" style:font-name-complex="Arial" fo:font-size="10pt" style:font-size-asian="10pt" style:font-size-complex="10pt"/>
    </style:style>
    <style:style style:name="P643" style:parent-style-name="Tiret0" style:family="paragraph">
      <style:text-properties style:font-name="Arial" style:font-name-complex="Arial" fo:font-size="10pt" style:font-size-asian="10pt" style:font-size-complex="10pt"/>
    </style:style>
    <style:style style:name="P644" style:parent-style-name="Tiret0" style:family="paragraph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8" style:parent-style-name="Tiret0" style:family="paragraph">
      <style:text-properties style:font-name="Arial" style:font-name-complex="Arial" fo:font-size="10pt" style:font-size-asian="10pt" style:font-size-complex="10pt"/>
    </style:style>
    <style:style style:name="P659" style:parent-style-name="Tiret0" style:family="paragraph">
      <style:text-properties style:font-name="Arial" style:font-name-complex="Arial" fo:font-size="10pt" style:font-size-asian="10pt" style:font-size-complex="10pt"/>
    </style:style>
    <style:style style:name="P660" style:parent-style-name="Tiret0" style:family="paragraph">
      <style:text-properties style:font-name="Arial" style:font-name-complex="Arial" fo:font-size="10pt" style:font-size-asian="10pt" style:font-size-complex="10pt"/>
    </style:style>
    <style:style style:name="P6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9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8" style:family="table-column">
      <style:table-column-properties style:column-width="3.3437in" style:use-optimal-column-width="false"/>
    </style:style>
    <style:style style:name="TableColumn699" style:family="table-column">
      <style:table-column-properties style:column-width="3.3541in" style:use-optimal-column-width="false"/>
    </style:style>
    <style:style style:name="Table697" style:family="table">
      <style:table-properties style:width="6.6979in" fo:margin-left="-0.0784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0" style:family="table-row">
      <style:table-row-properties style:min-row-height="0.2819in"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min-row-height="0.2812in" style:use-optimal-row-height="false" fo:keep-together="always"/>
    </style:style>
    <style:style style:name="P72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5" style:parent-style-name="Tiret0" style:family="paragraph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2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7" style:parent-style-name="Tiret0" style:family="paragraph">
      <style:text-properties style:font-name="Arial" style:font-name-complex="Arial" fo:font-size="10pt" style:font-size-asian="10pt" style:font-size-complex="10pt"/>
    </style:style>
    <style:style style:name="P778" style:parent-style-name="Tiret0" style:family="paragraph">
      <style:text-properties style:font-name="Arial" style:font-name-complex="Arial" fo:font-size="10pt" style:font-size-asian="10pt" style:font-size-complex="10pt"/>
    </style:style>
    <style:style style:name="P779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2104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min-row-height="0.2104in" style:use-optimal-row-height="false" fo:keep-together="always"/>
    </style:style>
    <style:style style:name="P79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4" style:family="table-row">
      <style:table-row-properties style:min-row-height="0.3576in"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min-row-height="0.3569in" style:use-optimal-row-height="false" fo:keep-together="always"/>
    </style:style>
    <style:style style:name="P81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 style:min-row-height="0.9138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1.0722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min-row-height="0.6472in" style:use-optimal-row-height="false" fo:keep-together="always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64" style:family="table-row">
      <style:table-row-properties style:min-row-height="0.6465in" style:use-optimal-row-height="false" fo:keep-together="always"/>
    </style:style>
    <style:style style:name="P86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96" style:family="table-column">
      <style:table-column-properties style:column-width="3.225in" style:use-optimal-column-width="false"/>
    </style:style>
    <style:style style:name="TableColumn897" style:family="table-column">
      <style:table-column-properties style:column-width="3.2326in" style:use-optimal-column-width="false"/>
    </style:style>
    <style:style style:name="Table895" style:family="table">
      <style:table-properties style:width="6.4576in" fo:margin-left="-0.0784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1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2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3" style:parent-style-name="Standard" style:family="paragraph">
      <style:paragraph-properties fo:break-before="page"/>
    </style:style>
    <style:style style:name="P94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6" style:parent-style-name="Domyślnaczcionkaakapitu" style:family="text">
      <style:text-properties style:font-name="Symbol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9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9" style:family="table-column">
      <style:table-column-properties style:column-width="3.1986in" style:use-optimal-column-width="false"/>
    </style:style>
    <style:style style:name="TableColumn960" style:family="table-column">
      <style:table-column-properties style:column-width="3.2062in" style:use-optimal-column-width="false"/>
    </style:style>
    <style:style style:name="Table958" style:family="table">
      <style:table-properties style:width="6.4048in" fo:margin-left="-0.0784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7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8" style:family="table-column">
      <style:table-column-properties style:column-width="3.225in" style:use-optimal-column-width="false"/>
    </style:style>
    <style:style style:name="TableColumn979" style:family="table-column">
      <style:table-column-properties style:column-width="3.2326in" style:use-optimal-column-width="false"/>
    </style:style>
    <style:style style:name="Table977" style:family="table">
      <style:table-properties style:width="6.4576in" fo:margin-left="-0.0784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9" style:family="table-column">
      <style:table-column-properties style:column-width="3.225in" style:use-optimal-column-width="false"/>
    </style:style>
    <style:style style:name="TableColumn1040" style:family="table-column">
      <style:table-column-properties style:column-width="3.2326in" style:use-optimal-column-width="false"/>
    </style:style>
    <style:style style:name="Table1038" style:family="table">
      <style:table-properties style:width="6.4576in" fo:margin-left="-0.0784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13" style:family="table-column">
      <style:table-column-properties style:column-width="3.225in" style:use-optimal-column-width="false"/>
    </style:style>
    <style:style style:name="TableColumn1214" style:family="table-column">
      <style:table-column-properties style:column-width="3.2326in" style:use-optimal-column-width="false"/>
    </style:style>
    <style:style style:name="Table1212" style:family="table">
      <style:table-properties style:width="6.4576in" fo:margin-left="-0.0784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91" style:family="table-column">
      <style:table-column-properties style:column-width="0.9277in" style:use-optimal-column-width="false"/>
    </style:style>
    <style:style style:name="TableColumn1292" style:family="table-column">
      <style:table-column-properties style:column-width="0.65in" style:use-optimal-column-width="false"/>
    </style:style>
    <style:style style:name="TableColumn1293" style:family="table-column">
      <style:table-column-properties style:column-width="0.5027in" style:use-optimal-column-width="false"/>
    </style:style>
    <style:style style:name="TableColumn1294" style:family="table-column">
      <style:table-column-properties style:column-width="0.8048in" style:use-optimal-column-width="false"/>
    </style:style>
    <style:style style:name="Table1290" style:family="table">
      <style:table-properties style:width="2.8854in" fo:margin-left="0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6" style:family="table-column">
      <style:table-column-properties style:column-width="3.225in" style:use-optimal-column-width="false"/>
    </style:style>
    <style:style style:name="TableColumn1517" style:family="table-column">
      <style:table-column-properties style:column-width="3.2326in" style:use-optimal-column-width="false"/>
    </style:style>
    <style:style style:name="Table1515" style:family="table">
      <style:table-properties style:width="6.4576in" fo:margin-left="-0.0784in" table:align="lef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8" style:parent-style-name="Standard" style:family="paragraph">
      <style:paragraph-properties fo:break-before="page"/>
    </style:style>
    <style:style style:name="P158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9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3" style:family="table-column">
      <style:table-column-properties style:column-width="3.225in" style:use-optimal-column-width="false"/>
    </style:style>
    <style:style style:name="TableColumn1604" style:family="table-column">
      <style:table-column-properties style:column-width="3.2326in" style:use-optimal-column-width="false"/>
    </style:style>
    <style:style style:name="Table1602" style:family="table">
      <style:table-properties style:width="6.4576in" fo:margin-left="-0.0784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3">Standardowy formularz jednolitego europejskiego dokumentu zamówienia</text:p>
      <text:p text:style-name="P14">Część I: Informacje dotyczące postępowania o udzielenie zamówienia oraz instytucji zamawiającej lub podmiotu<text:s/>zamawiającego</text:p>
      <text:p text:style-name="P15"><text:span text:style-name="T16"><text:s/></text:span><text:span text:style-name="T17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8"><text:s/>do utworzenia i wypełnienia jednolit</text:span><text:span text:style-name="T19">e</text:span><text:span text:style-name="T20">go europejskiego dokumentu zamówienia wykorzystany zostanie elektroniczny serwis poświęcony jednolitemu europejskiemu dokumentowi zamówienia</text:span><text:span text:style-name="T21"><text:note text:note-class="footnote" text:id="_ftn0"><text:note-citation>1</text:note-citation><text:note-body><text:p text:style-name="Footnote"><text:span text:style-name="T22">Służby Komisji udostępnią instytucjom zamawiającym, podmiotom zamawiającym,</text:span><text:span text:style-name="T23"><text:s/>wykonawcom, dostawcom usług elektronicznych i innym zainteresowanym stronom bezpłatny elektroniczny serwis poświęcony jednolitemu europejskiemu dokumentowi zamówienia.</text:span></text:p></text:note-body></text:note></text:span><text:span text:style-name="T24">.</text:span><text:span text:style-name="T25"><text:s/>Adres publikacyjny stosownego ogłoszenia</text:span><text:span text:style-name="T26"><text:note text:note-class="footnote" text:id="_ftn1"><text:note-citation>2</text:note-citation><text:note-body><text:p text:style-name="Footnote"><text:span text:style-name="T27">W przypadku<text:s/></text:span><text:span text:style-name="T28">instytucji zamawiających</text:span><text:span text:style-name="T29">:<text:s/></text:span><text:span text:style-name="T30">wstęp</text:span><text:span text:style-name="T31">ne ogłoszenie informacyjne</text:span><text:span text:style-name="T32"><text:s/>wykorzystywane jako zaproszenie do ubiegania się o zamówienie albo<text:s/></text:span><text:span text:style-name="T33">ogłoszenie o zamówieniu</text:span><text:span text:style-name="T34">.</text:span><text:span text:style-name="T35"><text:line-break/></text:span><text:span text:style-name="T36">W przypadku<text:s/></text:span><text:span text:style-name="T37">podmiotów zamawiających</text:span><text:span text:style-name="T38">:<text:s/></text:span><text:span text:style-name="T39">okresowe ogłoszenie informacyjne</text:span><text:span text:style-name="T40"><text:s/>wykorzystywane jako zaproszenie do ubiegania się o zamówienie,<text:s/></text:span><text:span text:style-name="T41">ogło</text:span><text:span text:style-name="T42">szenie o zamówieniu</text:span><text:span text:style-name="T43"><text:s/>lub<text:s/></text:span><text:span text:style-name="T44">ogłoszenie o istnieniu systemu kwalifikowania</text:span><text:span text:style-name="T45">.</text:span></text:p></text:note-body></text:note></text:span><text:span text:style-name="T46"><text:s/>w Dzienniku Urzędowym Unii Europejskiej:</text:span></text:p>
      <text:p text:style-name="P47">Dz.U. UE S numer [], data [], strona [],</text:p>
      <text:p text:style-name="P48">Numer ogłoszenia w Dz.U. S: [ ][ ][ ][ ]/S [ ][ ][ ]–[ ][ ][ ][ ][ ][ ][ ]</text:p>
      <text:p text:style-name="P49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50"><text:span text:style-name="T51">W przypadku gdy publikacja ogłoszenia w Dzienniku<text:s/></text:span><text:span text:style-name="T52">Urzędowym Unii Europejskiej nie jest wymag</text:span><text:span text:style-name="T53">a</text:span><text:span text:style-name="T54">na, proszę podać inne informacje umożliwiające jednoznaczne zidentyfikowanie postępowania o udzielenie zamówienia (np. adres publikacyjny na poziomie krajowym): [….]</text:span></text:p>
      <text:p text:style-name="P55">Informacje na temat postępowania o udzielenie zamówienia</text:p>
      <text:p text:style-name="P56"><text:span text:style-name="T57">Informacje wymagane w części I zostaną automatycznie wyszukane, pod warunkiem że wyżej w</text:span><text:span text:style-name="T58">y</text:span><text:span text:style-name="T59">mieniony elektroniczny serwis poświęcony jednolitemu europejskiemu dokumentowi zamówienia zostanie wykorzystany do utworzenia i wypełnienia tego dokumentu. W</text:span><text:span text:style-name="T60"><text:s/>przeciwnym przypadku i</text:span><text:span text:style-name="T61">n</text:span><text:span text:style-name="T62">formacje te musi wypełnić wykonawca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<text:span text:style-name="T68">Tożsamość zamawiającego</text:span><text:span text:style-name="T69"><text:note text:note-class="footnote" text:id="_ftn2"><text:note-citation>3</text:note-citation><text:note-body><text:p text:style-name="Footnote"><text:span text:style-name="T70">Informacje te należy skopiować z sekcji I pkt I.1 stosownego ogłoszenia</text:span><text:span text:style-name="T71">.</text:span><text:span text:style-name="T72"><text:s/>W przypadku wspólnego zamówienia proszę podać nazwy wszystkich uczestniczących zamawiających.</text:span></text:p></text:note-body></text:note></text:span></text:p>
          </table:table-cell>
          <table:table-cell table:style-name="TableCell73">
            <text:p text:style-name="P74">Odpowiedź:</text:p>
          </table:table-cell>
        </table:table-row>
        <table:table-row table:style-name="TableRow75">
          <table:table-cell table:style-name="TableCell76">
            <text:p text:style-name="P77">Nazwa:</text:p>
          </table:table-cell>
          <table:table-cell table:style-name="TableCell78">
            <text:p text:style-name="P79">Wojewódzki Szpital Specjalistyczny im. J. Gromkowskiego</text:p>
          </table:table-cell>
        </table:table-row>
        <table:table-row table:style-name="TableRow80">
          <table:table-cell table:style-name="TableCell81">
            <text:p text:style-name="Standard"><text:span text:style-name="T82">Jakiego zamówienia dotyczy niniejszy dok</text:span><text:span text:style-name="T83">u</text:span><text:span text:style-name="T84">ment?</text:span></text:p>
          </table:table-cell>
          <table:table-cell table:style-name="TableCell85">
            <text:p text:style-name="P86">Odpowiedź: PRZETARG NIEOGRANICZONY</text:p>
          </table:table-cell>
        </table:table-row>
        <table:table-row table:style-name="TableRow87">
          <table:table-cell table:style-name="TableCell88">
            <text:p text:style-name="Standard"><text:span text:style-name="T89">Tytuł lub krótki opis udzielanego zamówienia</text:span><text:span text:style-name="T90"><text:note text:note-class="footnote" text:id="_ftn3"><text:note-citation>4</text:note-citation><text:note-body><text:p text:style-name="Footnote"><text:span text:style-name="T91">Zob. pkt II.1.1 i II.1.3 stosownego ogłoszenia.</text:span></text:p></text:note-body></text:note></text:span><text:span text:style-name="T92">:</text:span></text:p>
          </table:table-cell>
          <table:table-cell table:style-name="TableCell93">
            <text:p text:style-name="P94"><text:span text:style-name="T95">Dostawa leków antyretrowirusowych po<text:s/></text:span><text:span text:style-name="T96"><text:line-break/></text:span><text:span text:style-name="T97">ekspoz</text:span><text:span text:style-name="T98">y</text:span><text:span text:style-name="T99">cji zawodowej</text:span></text:p>
          </table:table-cell>
        </table:table-row>
        <table:table-row table:style-name="TableRow100">
          <table:table-cell table:style-name="TableCell101">
            <text:p text:style-name="Standard"><text:span text:style-name="T102">Numer referencyjny nadany sprawie przez inst</text:span><text:span text:style-name="T103">y</text:span><text:span text:style-name="T104">tucję zamawiającą lub podmiot zamawiający (</text:span><text:span text:style-name="T105">j</text:span><text:span text:style-name="T106">e</text:span><text:span text:style-name="T107">żeli dotyczy</text:span><text:span text:style-name="T108">)</text:span></text:p>
          </table:table-cell>
          <table:table-cell table:style-name="TableCell109">
            <text:p text:style-name="P110"/>
            <text:p text:style-name="P111">PN 24/25</text:p>
          </table:table-cell>
        </table:table-row>
      </table:table>
      <text:p text:style-name="P112"><text:span text:style-name="T113">Wszystkie pozostałe informacje we wszystkich sekcjach jednolitego europejskiego dokumentu z</text:span><text:span text:style-name="T114">a</text:span><text:span text:style-name="T115">mówienia powinien wypełnić wykonawca</text:span><text:span text:style-name="T116">.</text:span></text:p>
      <text:p text:style-name="P117">Część II: Informacje dotyczące wykonawcy</text:p>
      <text:p text:style-name="P118">A: Informacje na temat wykonawcy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dentyfikacja:</text:p>
          </table:table-cell>
          <table:table-cell table:style-name="TableCell125">
            <text:p text:style-name="P126">Odpowiedź:</text:p>
          </table:table-cell>
        </table:table-row>
        <table:table-row table:style-name="TableRow127">
          <table:table-cell table:style-name="TableCell128">
            <text:p text:style-name="P129">Nazwa:</text:p>
          </table:table-cell>
          <table:table-cell table:style-name="TableCell130">
            <text:p text:style-name="P131">[ <text:s text:c="2"/>]</text:p>
          </table:table-cell>
        </table:table-row>
        <text:soft-page-break/>
        <table:table-row table:style-name="TableRow132">
          <table:table-cell table:style-name="TableCell133">
            <text:p text:style-name="P134">Numer VAT,<text:s/>jeżeli dotyczy:</text:p>
            <text:p text:style-name="P135">Jeżeli numer VAT nie ma zastosowania, proszę podać inny krajowy numer identyfikacyjny, jeżeli jest wymagany i ma zastosowanie.</text:p>
          </table:table-cell>
          <table:table-cell table:style-name="TableCell136">
            <text:p text:style-name="P137">[ <text:s text:c="2"/>]</text:p>
            <text:p text:style-name="P138">[ <text:s text:c="2"/>]</text:p>
          </table:table-cell>
        </table:table-row>
        <table:table-row table:style-name="TableRow139">
          <table:table-cell table:style-name="TableCell140">
            <text:p text:style-name="P141">Adres pocztowy:</text:p>
          </table:table-cell>
          <table:table-cell table:style-name="TableCell142">
            <text:p text:style-name="P143">[……]</text:p>
          </table:table-cell>
        </table:table-row>
        <table:table-row table:style-name="TableRow144">
          <table:table-cell table:style-name="TableCell145">
            <text:p text:style-name="P146"><text:span text:style-name="T147">Osoba lub osoby wyznaczone do kontaktów</text:span><text:span text:style-name="T148"><text:note text:note-class="footnote" text:id="_ftn4"><text:note-citation>5</text:note-citation><text:note-body><text:p text:style-name="Footnote"><text:span text:style-name="T149">Proszę powtórzyć informacje<text:s/></text:span><text:span text:style-name="T150">dotyczące osób wyznaczonych do kontaktów tyle razy, ile jest to konieczne.</text:span></text:p></text:note-body></text:note></text:span><text:span text:style-name="T151">:</text:span></text:p>
            <text:p text:style-name="P152">Telefon:</text:p>
            <text:p text:style-name="P153">Adres e-mail:</text:p>
            <text:p text:style-name="P154"><text:span text:style-name="T155">Adres internetowy (adres www) (</text:span><text:span text:style-name="T156">jeżeli dotyczy</text:span><text:span text:style-name="T157">):</text:span></text:p>
          </table:table-cell>
          <table:table-cell table:style-name="TableCell158">
            <text:p text:style-name="P159">[……]</text:p>
            <text:p text:style-name="P160">[……]</text:p>
            <text:p text:style-name="P161">[……]</text:p>
            <text:p text:style-name="P162">[……]</text:p>
          </table:table-cell>
        </table:table-row>
        <table:table-row table:style-name="TableRow163">
          <table:table-cell table:style-name="TableCell164">
            <text:p text:style-name="P165">Informacje ogólne:</text:p>
          </table:table-cell>
          <table:table-cell table:style-name="TableCell166">
            <text:p text:style-name="P167">Odpowiedź:</text:p>
          </table:table-cell>
        </table:table-row>
        <table:table-row table:style-name="TableRow168">
          <table:table-cell table:style-name="TableCell169">
            <text:p text:style-name="P170"><text:span text:style-name="T171">Czy wykonawca jest mikroprzedsiębiorstwem bądź małym lub<text:s/></text:span><text:span text:style-name="T172">średnim przedsiębiorstwem</text:span><text:span text:style-name="T173"><text:note text:note-class="footnote" text:id="_ftn5"><text:note-citation>6</text:note-citation><text:note-body><text:p text:style-name="Footnote"><text:span text:style-name="T174">Por.<text:s/></text:span><text:span text:style-name="T175">zalecenie Komisji z dnia 6 maja 2003 r. dotyczące definicji mikroprzedsiębiorstw oraz małych i średnich przedsiębiorstw (Dz.U. L 124 z 20.5.2003, s. 36). Te informacje są wymagane wyłącznie do celów statystycznych.</text:span></text:p><text:p text:style-name="P176"><text:span text:style-name="T177">Mikroprz</text:span><text:span text:style-name="T178">edsiębiorstwo:</text:span><text:span text:style-name="T179"><text:s/>przedsiębiorstwo, które<text:s/></text:span><text:span text:style-name="T180">zatrudnia mniej niż 10 osób</text:span><text:span text:style-name="T181"><text:s/>i którego roczny obrót lub roczna suma bilansowa<text:s/></text:span><text:span text:style-name="T182">nie przekracza 2 milionów EUR</text:span><text:span text:style-name="T183">.</text:span></text:p><text:p text:style-name="P184"><text:span text:style-name="T185">Małe przedsiębiorstwo:</text:span><text:span text:style-name="T186"><text:s/>przedsiębiorstwo, które<text:s/></text:span><text:span text:style-name="T187">zatrudnia mniej niż 50 osób</text:span><text:span text:style-name="T188"><text:s/>i którego roczny obrót lub roczna<text:s/></text:span><text:span text:style-name="T189">suma bilansowa<text:s/></text:span><text:span text:style-name="T190">nie przekracza 10 milionów EUR</text:span><text:span text:style-name="T191">.</text:span></text:p><text:p text:style-name="P192"><text:span text:style-name="T193">Średnie przedsiębiorstwa: przedsiębiorstwa, które nie są mikroprzedsiębiorstwami ani małymi przedsiębiorstwami</text:span><text:span text:style-name="T194"><text:s/>i które<text:s/></text:span><text:span text:style-name="T195">zatrudniają mniej niż 250 osób</text:span><text:span text:style-name="T196"><text:s/>i których<text:s/></text:span><text:span text:style-name="T197">roczny obrót nie przekracza 50 milionów EUR</text:span><text:span text:style-name="T198"><text:s/></text:span><text:span text:style-name="T199">lub</text:span><text:span text:style-name="T200"><text:s/></text:span><text:span text:style-name="T201">r</text:span><text:span text:style-name="T202">oczna suma bilansowa nie przekracza 43 milionów EUR</text:span><text:span text:style-name="T203">.</text:span></text:p></text:note-body></text:note></text:span><text:span text:style-name="T204">?</text:span></text:p>
          </table:table-cell>
          <table:table-cell table:style-name="TableCell205">
            <text:p text:style-name="P206">[] Tak [] Nie</text:p>
          </table:table-cell>
        </table:table-row>
        <table:table-row table:style-name="TableRow207">
          <table:table-cell table:style-name="TableCell208">
            <text:p text:style-name="P209"><text:span text:style-name="T210">Jedynie w przypadku gdy zamówienie jest zastrzeżone</text:span><text:span text:style-name="T211"><text:note text:note-class="footnote" text:id="_ftn6"><text:note-citation>7</text:note-citation><text:note-body><text:p text:style-name="Footnote"><text:span text:style-name="T212">Zob. ogłoszenie o zamówieniu, pkt III.1.5.</text:span></text:p></text:note-body></text:note></text:span><text:span text:style-name="T213">:</text:span><text:span text:style-name="T214"><text:s/></text:span><text:span text:style-name="T215">czy wykonawca jest zakładem pracy chronionej, „przedsiębiorstwem społecznym”</text:span><text:span text:style-name="T216"><text:note text:note-class="footnote" text:id="_ftn7"><text:note-citation>8</text:note-citation><text:note-body><text:p text:style-name="Footnote"><text:span text:style-name="T217">Tj.<text:s/></text:span><text:span text:style-name="T218">przedsiębiorstwem, którego głównym celem jest społeczna i zawodowa integracja os</text:span><text:bookmark-start text:name="_DV_C939"/><text:span text:style-name="T219">ób n</text:span><text:bookmark-end text:name="_DV_C939"/><text:span text:style-name="T220">iepełnosprawnych lub defaworyzowanych.</text:span></text:p></text:note-body></text:note></text:span><text:span text:style-name="T221"><text:s/>lub czy będzie realizował zamówienie w ramach programów zatrudnienia chronionego?</text:span><text:span text:style-name="T222"><text:line-break/></text:span><text:span text:style-name="T223">Jeżeli tak,</text:span><text:span text:style-name="T224"><text:line-break/></text:span><text:span text:style-name="T225">jaki jest odpowiedni odsetek pracownikó</text:span><text:span text:style-name="T226">w niepełnosprawnych lub defaworyzowanych?</text:span><text:span text:style-name="T227"><text:line-break/></text:span><text:span text:style-name="T228">Jeżeli jest to wymagane, proszę określić, do której kategorii lub których kategorii pracowników niepełnosprawnych lub defaworyzowanych należą dani pracownicy.</text:span></text:p>
          </table:table-cell>
          <table:table-cell table:style-name="TableCell229">
            <text:p text:style-name="P23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31">
          <table:table-cell table:style-name="TableCell232">
            <text:p text:style-name="P233">Jeżeli dotyczy, czy<text:s/>wykonawca jest wpisany do urzędowego wykazu zatwierdzonych wykonawców lub posiada równoważne zaświadczenie (np. w ramach krajowego systemu (wstępnego) kwalifikowania)?</text:p>
          </table:table-cell>
          <table:table-cell table:style-name="TableCell234">
            <text:p text:style-name="P235">[] Tak [] Nie [] Nie dotyczy</text:p>
          </table:table-cell>
        </table:table-row>
        <table:table-row table:style-name="TableRow236">
          <table:table-cell table:style-name="TableCell237">
            <text:p text:style-name="P238"><text:span text:style-name="T239">Jeżeli tak</text:span><text:span text:style-name="T240">:</text:span></text:p>
            <text:p text:style-name="P241">Proszę udzielić odpowiedzi w pozostałych<text:s/>fragmentach niniejszej sekcji, w sekcji B i, w odpowiednich przypadkach, sekcji C niniejszej części, uzupełnić część V (w stosownych przypadkach) oraz w każdym przypadku wypełnić i podpisać część VI.</text:p>
            <text:p text:style-name="P242"><text:span text:style-name="T243">a) Proszę podać nazwę wykazu lub zaświadczenia i odpowie</text:span><text:span text:style-name="T244">dni numer rejestracyjny lub numer zaświadczenia, jeżeli dotyczy:</text:span><text:span text:style-name="T245"><text:line-break/></text:span><text:span text:style-name="T246">b) Jeżeli poświadczenie wpisu do wykazu lub wydania zaświadczenia jest dostępne w formie elektronicznej, proszę podać:</text:span><text:span text:style-name="T247"><text:line-break/></text:span><text:span text:style-name="T248"><text:line-break/></text:span><text:soft-page-break/><text:span text:style-name="T249">c) Proszę podać dane referencyjne stanowiące podstawę wpisu do wykazu l</text:span><text:span text:style-name="T250">ub wydania zaświadczenia oraz, w stosownych przypadkach, klasyfikację nadaną w urzędowym wykazie</text:span><text:span text:style-name="T251"><text:note text:note-class="footnote" text:id="_ftn8"><text:note-citation>9</text:note-citation><text:note-body><text:p text:style-name="Footnote"><text:span text:style-name="T252">Dane referencyjne i klasyfikacja, o ile istnieją, są określone na zaświadczeniu.</text:span></text:p></text:note-body></text:note></text:span><text:span text:style-name="T253">:</text:span><text:span text:style-name="T254"><text:line-break/></text:span><text:span text:style-name="T255">d) Czy wpis do wykazu lub wydane zaświadczenie obejmują wszystkie wymagane<text:s/></text:span><text:span text:style-name="T256">kryteria kwalifikacji?</text:span><text:span text:style-name="T257"><text:line-break/></text:span><text:span text:style-name="T258">Jeżeli nie:</text:span><text:span text:style-name="T259"><text:line-break/></text:span><text:span text:style-name="T260">Proszę dodatkowo uzupełnić brakujące informacje w części IV w sekcjach A, B, C lub D, w zależności od przypadku.</text:span><text:span text:style-name="T261"><text:s/></text:span><text:span text:style-name="T262"><text:line-break/></text:span><text:span text:style-name="T263">WYŁĄCZNIE jeżeli jest to wymagane w stosownym ogłoszeniu lub dokumentach zamówienia:</text:span><text:span text:style-name="T264"><text:line-break/></text:span><text:span text:style-name="T265">e) Czy wykonawca będzi</text:span><text:span text:style-name="T266">e w stanie przedstawić zaświadczenie odnoszące się do płatności składek na ubezpieczenie społeczne i podatków lub przedstawić informacje, które umożliwią instytucji zamawiającej lub podmiotowi zamawiającemu uzyskanie tego zaświadczenia bezpośrednio za pomo</text:span><text:span text:style-name="T267">cą bezpłatnej krajowej bazy danych w dowolnym państwie członkowskim?</text:span><text:span text:style-name="T268"><text:line-break/></text:span><text:span text:style-name="T269">Jeżeli odnośna dokumentacja jest dostępna w formie elektronicznej, proszę wskazać:</text:span></text:p>
          </table:table-cell>
          <table:table-cell table:style-name="TableCell270">
            <text:p text:style-name="P271"><text:line-break/><text:line-break/><text:line-break/><text:line-break/><text:line-break/><text:line-break/></text:p>
            <text:p text:style-name="P272">a) [……]<text:line-break/><text:line-break/></text:p>
            <text:p text:style-name="P273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4">
          <table:table-cell table:style-name="TableCell275">
            <text:p text:style-name="P276">Rodzaj uczestnictwa:</text:p>
          </table:table-cell>
          <table:table-cell table:style-name="TableCell277">
            <text:p text:style-name="P278">Odpowiedź:</text:p>
          </table:table-cell>
        </table:table-row>
        <table:table-row table:style-name="TableRow279">
          <table:table-cell table:style-name="TableCell280">
            <text:p text:style-name="P281"><text:span text:style-name="T282">Czy wykonawca bierze udział w<text:s/></text:span><text:span text:style-name="T283">postępowaniu o udzielenie zamówienia wspólnie z innymi wykonawcami</text:span><text:span text:style-name="T284"><text:note text:note-class="footnote" text:id="_ftn9"><text:note-citation>10</text:note-citation><text:note-body><text:p text:style-name="Footnote"><text:span text:style-name="T285">Zwłaszcza w ramach grupy, konsorcjum, spółki<text:s/></text:span><text:span text:style-name="T286">joint venture</text:span><text:span text:style-name="T287"><text:s/>lub podobnego podmiotu.</text:span></text:p></text:note-body></text:note></text:span><text:span text:style-name="T288">?</text:span></text:p>
          </table:table-cell>
          <table:table-cell table:style-name="TableCell289">
            <text:p text:style-name="P290">[] Tak [] Nie</text:p>
          </table:table-cell>
        </table:table-row>
        <table:table-row table:style-name="TableRow291">
          <table:table-cell table:style-name="TableCell292" table:number-columns-spanned="2">
            <text:p text:style-name="P293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Jeżeli tak</text:span><text:span text:style-name="T298">:</text:span><text:span text:style-name="T299"><text:line-break/></text:span><text:span text:style-name="T300">a) Proszę wskazać rolę wykonawcy w grupie (lider, odpowiedzialny za określone zadania itd.):</text:span><text:span text:style-name="T301"><text:line-break/></text:span><text:span text:style-name="T302">b) Proszę wskazać pozostałych wykonawców biorących wspólnie udział w postępowaniu o udzielenie zamówienia:</text:span><text:span text:style-name="T303"><text:line-break/></text:span><text:span text:style-name="T304">c) W stoso</text:span><text:span text:style-name="T305">wnych przypadkach nazwa grupy biorącej udział:</text:span></text:p>
          </table:table-cell>
          <table:table-cell table:style-name="TableCell306">
            <text:p text:style-name="P30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8">
          <table:table-cell table:style-name="TableCell309">
            <text:p text:style-name="P310">Części</text:p>
          </table:table-cell>
          <table:table-cell table:style-name="TableCell311">
            <text:p text:style-name="P312">Odpowiedź:</text:p>
          </table:table-cell>
        </table:table-row>
        <table:table-row table:style-name="TableRow313">
          <table:table-cell table:style-name="TableCell314">
            <text:p text:style-name="P315">W stosownych przypadkach wskazanie części zamówienia, w odniesieniu do której (których) wykonawca zamierza złożyć ofertę.</text:p>
          </table:table-cell>
          <table:table-cell table:style-name="TableCell316">
            <text:p text:style-name="P317">[ <text:s text:c="2"/>]</text:p>
          </table:table-cell>
        </table:table-row>
      </table:table>
      <text:p text:style-name="P318">B: Informacje na temat<text:s/>przedstawicieli wykonawcy</text:p>
      <text:p text:style-name="P319">W stosownych przypadkach proszę podać imię i nazwisko (imiona i nazwiska) oraz adres(-y) osoby (osób) upoważnionej(-ych) do reprezentowania wykonawcy na potrzeby niniejszego postępowania o udzielenie zamówienia: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Osoby upoważnione<text:s/>do reprezentowania, o ile istnieją:</text:p>
          </table:table-cell>
          <table:table-cell table:style-name="TableCell326">
            <text:p text:style-name="P327">Odpowiedź:</text:p>
          </table:table-cell>
        </table:table-row>
        <table:table-row table:style-name="TableRow328">
          <table:table-cell table:style-name="TableCell329">
            <text:p text:style-name="Standard"><text:span text:style-name="T330">Imię i nazwisko,<text:s/></text:span><text:span text:style-name="T331"><text:line-break/></text:span><text:span text:style-name="T332">wraz z datą i miejscem urodzenia, jeżeli są w</text:span><text:span text:style-name="T333">y</text:span><text:span text:style-name="T334">magane:</text:span></text:p>
          </table:table-cell>
          <table:table-cell table:style-name="TableCell335">
            <text:p text:style-name="P336">[……],<text:line-break/>[……]</text:p>
          </table:table-cell>
        </table:table-row>
        <table:table-row table:style-name="TableRow337">
          <table:table-cell table:style-name="TableCell338">
            <text:p text:style-name="P339">Stanowisko/Działający(-a) jako:</text:p>
          </table:table-cell>
          <table:table-cell table:style-name="TableCell340">
            <text:p text:style-name="P341">[……]</text:p>
          </table:table-cell>
        </table:table-row>
        <table:table-row table:style-name="TableRow342">
          <table:table-cell table:style-name="TableCell343">
            <text:p text:style-name="P344">Adres pocztowy:</text:p>
          </table:table-cell>
          <table:table-cell table:style-name="TableCell345">
            <text:p text:style-name="P346">[……]</text:p>
          </table:table-cell>
        </table:table-row>
        <table:table-row table:style-name="TableRow347">
          <table:table-cell table:style-name="TableCell348">
            <text:p text:style-name="P349">Telefon:</text:p>
          </table:table-cell>
          <table:table-cell table:style-name="TableCell350">
            <text:p text:style-name="P351">[……]</text:p>
          </table:table-cell>
        </table:table-row>
        <table:table-row table:style-name="TableRow352">
          <table:table-cell table:style-name="TableCell353">
            <text:p text:style-name="P354">Adres e-mail:</text:p>
          </table:table-cell>
          <table:table-cell table:style-name="TableCell355">
            <text:p text:style-name="P356">[……]</text:p>
          </table:table-cell>
        </table:table-row>
        <text:soft-page-break/>
        <table:table-row table:style-name="TableRow357">
          <table:table-cell table:style-name="TableCell358">
            <text:p text:style-name="P359">W razie potrzeby proszę podać<text:s/>szczegółowe informacje dotyczące przedstawicielstwa (jego form, zakresu, celu itd.):</text:p>
          </table:table-cell>
          <table:table-cell table:style-name="TableCell360">
            <text:p text:style-name="P361">[……]</text:p>
          </table:table-cell>
        </table:table-row>
      </table:table>
      <text:p text:style-name="P362">C: Informacje na temat polegania na zdolności innych podmiotów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Zależność od innych podmiotów:</text:p>
          </table:table-cell>
          <table:table-cell table:style-name="TableCell369">
            <text:p text:style-name="P370">Odpowiedź:</text:p>
          </table:table-cell>
        </table:table-row>
        <table:table-row table:style-name="TableRow371">
          <table:table-cell table:style-name="TableCell372">
            <text:p text:style-name="Standard"><text:span text:style-name="T373">Czy wykonawca polega na zdolności innych podmiotów w celu<text:s/></text:span><text:span text:style-name="T374">spełnienia kryteriów kwalifikacji określonych poniżej w części IV oraz (ewentua</text:span><text:span text:style-name="T375">l</text:span><text:span text:style-name="T376">nych) kryteriów i zasad określonych poniżej w części V?</text:span></text:p>
          </table:table-cell>
          <table:table-cell table:style-name="TableCell377">
            <text:p text:style-name="P378">[] Tak [] Nie</text:p>
          </table:table-cell>
        </table:table-row>
      </table:table>
      <text:p text:style-name="P379"><text:span text:style-name="T380">Jeżeli tak</text:span><text:span text:style-name="T381">, proszę przedstawić –<text:s/></text:span><text:span text:style-name="T382">dla każdego</text:span><text:span text:style-name="T383"><text:s/>z podmiotów, których to dotyczy – odrębny formularz jednol</text:span><text:span text:style-name="T384">i</text:span><text:span text:style-name="T385">tego europejskiego dokumentu zamówienia zawierający informacje wymagane w<text:s/></text:span><text:span text:style-name="T386">niniejszej części sekcja A i B oraz w części III</text:span><text:span text:style-name="T387">, należycie wypełniony i podpisany przez dane podmioty.<text:s/></text:span><text:span text:style-name="T388"><text:line-break/></text:span><text:span text:style-name="T389">Należy zauważyć, że dotyczy to również wszystkich pracowników technicznych lu</text:span><text:span text:style-name="T390">b służb technicznych, ni</text:span><text:span text:style-name="T391">e</text:span><text:span text:style-name="T392">należących bezpośrednio do przedsiębiorstwa danego wykonawcy, w szczególności tych odpowiedzialnych za kontrolę jakości, a w przypadku zamówień publicznych na roboty budowlane – tych, do których wykona</text:span><text:span text:style-name="T393">w</text:span><text:span text:style-name="T394">ca będzie mógł się zwrócić o<text:s/></text:span><text:span text:style-name="T395">wykonanie robót budowlanych.<text:s/></text:span><text:span text:style-name="T396"><text:line-break/></text:span><text:span text:style-name="T397">O ile ma to znaczenie dla określonych zdolności, na których polega wykonawca, proszę dołączyć – dla ka</text:span><text:span text:style-name="T398">ż</text:span><text:span text:style-name="T399">dego z podmiotów, których to dotyczy – informacje wymagane w częściach IV i V</text:span><text:span text:style-name="T400"><text:note text:note-class="footnote" text:id="_ftn10"><text:note-citation>11</text:note-citation><text:note-body><text:p text:style-name="Footnote"><text:span text:style-name="T401">Np. dla służb technicznych zaangażowanych w</text:span><text:span text:style-name="T402"><text:s/>kontrolę jakości: część IV, sekcja C, pkt 3.</text:span></text:p></text:note-body></text:note></text:span><text:span text:style-name="T403">.</text:span></text:p>
      <text:p text:style-name="P404">D: Informacje dotyczące podwykonawców, na których zdolności wykonawca nie polega</text:p>
      <text:p text:style-name="P405">(Sekcja, którą należy wypełnić jedynie w przypadku gdy instytucja zamawiająca lub podmiot zamawiający wprost tego zażąda.)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odwykonawstwo:</text:p>
          </table:table-cell>
          <table:table-cell table:style-name="TableCell412">
            <text:p text:style-name="P413">Odpowiedź:</text:p>
          </table:table-cell>
        </table:table-row>
        <table:table-row table:style-name="TableRow414">
          <table:table-cell table:style-name="TableCell415">
            <text:p text:style-name="Standard"><text:span text:style-name="T416">Czy wykonawca zamierza zlecić osobom trzecim podwykonawstwo jakiejkolwiek części zamówi</text:span><text:span text:style-name="T417">e</text:span><text:span text:style-name="T418">nia?</text:span></text:p>
          </table:table-cell>
          <table:table-cell table:style-name="TableCell419">
            <text:p text:style-name="Standard"><text:span text:style-name="T420">[] Tak [] Nie</text:span><text:span text:style-name="T421"><text:line-break/></text:span><text:span text:style-name="T422">Jeżeli<text:s/></text:span><text:span text:style-name="T423">tak i o ile jest to wiadome</text:span><text:span text:style-name="T424">, proszę podać wykaz proponowanych podwykonawców:</text:span></text:p>
            <text:p text:style-name="P425">[…]</text:p>
          </table:table-cell>
        </table:table-row>
      </table:table>
      <text:p text:style-name="P426"><text:span text:style-name="T427">Jeżeli instytucja zamawiająca lub<text:s/></text:span><text:span text:style-name="T428">podmiot zamawiający wyraźnie żąda przedstawienia tych informacji<text:s/></text:span><text:span text:style-name="T429">oprócz informacji<text:s/></text:span><text:span text:style-name="T430">wymaganych w niniejszej sekcji, proszę przedstawić – dla każdego podwykonawcy (każdej kategorii podwykonawców), których to dotyczy – informacje wymagane w niniejszej części<text:s/></text:span><text:span text:style-name="T431">sekcja A i B oraz w części III.</text:span></text:p>
      <text:p text:style-name="P432"/>
      <text:p text:style-name="P433">Część III: Podstawy wykluczenia</text:p>
      <text:p text:style-name="P434">A: Podstawy związane z wyrokami skazującymi za przestępstwo</text:p>
      <text:p text:style-name="P435">W art. 57 ust. 1 dyrektywy 2014/24/UE określono następujące powody wykluczenia:</text:p>
      <text:list text:style-name="WW8Num1">
        <text:list-item text:start-value="1">
          <text:p text:style-name="P436"><text:span text:style-name="T437">udział w<text:s/></text:span><text:span text:style-name="T438">organizacji przestępczej</text:span><text:span text:style-name="T439"><text:note text:note-class="footnote" text:id="_ftn11"><text:note-citation>12</text:note-citation><text:note-body><text:p text:style-name="Footnote"><text:span text:style-name="T440">Zgodnie z<text:s/></text:span><text:span text:style-name="T441">definicją zawartą w art. 2 decyzji ramowej Rady 2008/841/WSiSW z dnia 24 października 2008 r. w sprawie zwalczania przestępczości zorganizowanej (Dz.U. L 300 z 11.11.2008, s. 42).</text:span></text:p></text:note-body></text:note></text:span><text:span text:style-name="T442">;</text:span></text:p>
        </text:list-item>
        <text:list-item>
          <text:p text:style-name="P443"><text:span text:style-name="T444">korupcja</text:span><text:span text:style-name="T445"><text:note text:note-class="footnote" text:id="_ftn12"><text:note-citation>13</text:note-citation><text:note-body><text:p text:style-name="Footnote"><text:span text:style-name="T446">Zgodnie z definicją zawartą w art. 3 Konwencji w sprawie zwalcza</text:span><text:span text:style-name="T447">nia korupcji urzędników Wspólnot Europejskich i urzędników państw członkowskich Unii Europejskiej (Dz.U. C 195 z 25.6.1997, s. 1) i w art. 2 ust. 1 decyzji ramowej Rady 2003/568/WSiSW z dnia 22 lipca 2003 r. w sprawie zwalczania korupcji w sektorze prywatn</text:span><text:span text:style-name="T448">ym (Dz.U. L 192 z 31.7.2003, s. 54). Ta podstawa wykluczenia obejmuje również korupcję zdefiniowaną w prawie krajowym instytucji zamawiającej (podmiotu zamawiającego) lub wykonawcy.</text:span></text:p></text:note-body></text:note></text:span><text:span text:style-name="T449">;</text:span></text:p>
        </text:list-item>
        <text:list-item>
          <text:p text:style-name="P450"><text:bookmark-start text:name="_DV_M1264"/><text:bookmark-end text:name="_DV_M1264"/><text:span text:style-name="T451">nadużycie finansowe</text:span><text:span text:style-name="T452"><text:note text:note-class="footnote" text:id="_ftn13"><text:note-citation>14</text:note-citation><text:note-body><text:p text:style-name="Footnote"><text:span text:style-name="T453">W rozumieniu art. 1 Konwencji w sprawie ochrony int</text:span><text:span text:style-name="T454">eresów finansowych Wspólnot Europejskich (Dz.U. C 316 z 27.11.1995, s. 48).</text:span></text:p></text:note-body></text:note></text:span><text:span text:style-name="T455">;</text:span><text:bookmark-start text:name="_DV_M1266"/><text:bookmark-end text:name="_DV_M1266"/></text:p>
        </text:list-item>
        <text:list-item>
          <text:p text:style-name="P456"><text:span text:style-name="T457">przestępstwa terrorystyczne lub przestępstwa związane z działalnością terrorystyczną</text:span><text:bookmark-start text:name="_DV_M1268"/><text:bookmark-end text:name="_DV_M1268"/><text:span text:style-name="T458"><text:note text:note-class="footnote" text:id="_ftn14"><text:note-citation>15</text:note-citation><text:note-body><text:p text:style-name="Footnote"><text:span text:style-name="T459">Zgodnie z definicją zawartą w art. 1 i 3 decyzji ramowej Rady z dnia 13 czerwca 2002 r. w sp</text:span><text:span text:style-name="T460">rawie zwalczania terroryzmu (Dz.U. L 164 z 22.6.2002, s. 3). Ta podstawa wykluczenia obejmuje również podżeganie do popełnienia przestępstwa, pomocnictwo, współsprawstwo lub usiłowanie popełnienia przestępstwa, o których mowa w art. 4 tejże decyzji ramowej</text:span><text:span text:style-name="T461">.</text:span></text:p></text:note-body></text:note></text:span></text:p>
        </text:list-item>
        <text:list-item>
          <text:p text:style-name="P462"><text:span text:style-name="T463">pranie pieniędzy lub finansowanie terroryzmu</text:span><text:span text:style-name="T464"><text:note text:note-class="footnote" text:id="_ftn15"><text:note-citation>16</text:note-citation><text:note-body><text:p text:style-name="Footnote"><text:span text:style-name="T465">Zgodnie z definicją zawartą w art. 1 dyrektywy 2005/60/WE Parlamentu Europejskiego i Rady z dnia 26 października 2005 r. w sprawie przeciwdziałania korzystaniu z systemu finansowego w celu prania pieniędzy o</text:span><text:span text:style-name="T466">raz finansowania terroryzmu</text:span><text:span text:style-name="T467"><text:s/>(Dz.U. L 309 z 25.11.2005, s. 15).</text:span></text:p></text:note-body></text:note></text:span></text:p>
        </text:list-item>
        <text:list-item>
          <text:p text:style-name="P468"><text:span text:style-name="T469">praca dzieci</text:span><text:span text:style-name="T470"><text:s/>i inne formy<text:s/></text:span><text:span text:style-name="T471">handlu ludźmi</text:span><text:span text:style-name="T472"><text:note text:note-class="footnote" text:id="_ftn16"><text:note-citation>17</text:note-citation><text:note-body><text:p text:style-name="Footnote"><text:span text:style-name="T473">Zgodnie z definicją zawartą w art. 2 dyrektywy Parlamentu Europejskiego i Rady 2011/36/UE z dnia 5 kwietnia 2011 r. w sprawie zapobiegania handlowi lud</text:span><text:span text:style-name="T474">źmi i zwalczania tego procederu oraz ochrony ofiar</text:span><text:span text:style-name="T475">, zastępującej decyzję ramową Rady 2002/629/WSiSW (Dz.U. L 101 z 15.4.2011, s. 1).</text:span></text:p></text:note-body></text:note></text:span><text:span text:style-name="T476">.</text:span></text:p>
        </text:list-item>
      </text:list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Standard"><text:span text:style-name="T482">Podstawy związane z wyrokami skazującymi za przestępstwo na podstawie przepisów kr</text:span><text:span text:style-name="T483">a</text:span><text:span text:style-name="T484">jowych stanowiących wdrożenie podstaw<text:s/></text:span><text:span text:style-name="T485">określonych w art. 57 ust. 1 wspomnianej d</text:span><text:span text:style-name="T486">y</text:span><text:span text:style-name="T487">rektywy:</text:span></text:p>
          </table:table-cell>
          <table:table-cell table:style-name="TableCell488">
            <text:p text:style-name="P489">Odpowiedź:</text:p>
          </table:table-cell>
        </table:table-row>
        <table:table-row table:style-name="TableRow490">
          <table:table-cell table:style-name="TableCell491">
            <text:p text:style-name="Standard"><text:span text:style-name="T492">Czy w stosunku do<text:s/></text:span><text:span text:style-name="T493">samego wykonawcy</text:span><text:span text:style-name="T494"><text:s/>bądź<text:s/></text:span><text:span text:style-name="T495">jakiejkolwiek</text:span><text:span text:style-name="T496"><text:s/>osoby będącej członkiem organów administracyjnych, zarządzających lub nadzo</text:span><text:span text:style-name="T497">r</text:span><text:span text:style-name="T498">czych wykonawcy, lub posiadającej w przedsi</text:span><text:span text:style-name="T499">ę</text:span><text:span text:style-name="T500">biorstwie wykonawc</text:span><text:span text:style-name="T501">y uprawnienia do repreze</text:span><text:span text:style-name="T502">n</text:span><text:span text:style-name="T503">towania, uprawnienia decyzyjne lub kontrolne,<text:s/></text:span><text:span text:style-name="T504">wydany został prawomocny wyrok</text:span><text:span text:style-name="T505"><text:s/>z jednego z wyżej wymienionych powodów, orzeczeniem sprzed najwyżej pięciu lat lub w którym okres wykluczenia określony bezpośrednio w wyroku nadal obowią</text:span><text:span text:style-name="T506">zuje?</text:span></text:p>
          </table:table-cell>
          <table:table-cell table:style-name="TableCell507">
            <text:p text:style-name="P508">[] Tak [] Nie</text:p>
            <text:p text:style-name="Standard"><text:span text:style-name="T509">Jeżeli odnośna dokumentacja jest dostępna w formie elektronicznej, proszę wskazać: (adres internetowy, wydający urząd lub organ, dokładne dane referencyjne dokumentacji):</text:span><text:span text:style-name="T510"><text:line-break/></text:span><text:span text:style-name="T511">[……][……][……][……]</text:span><text:span text:style-name="T512"><text:note text:note-class="footnote" text:id="_ftn17"><text:note-citation>18</text:note-citation><text:note-body><text:p text:style-name="Footnote"><text:span text:style-name="T513">Proszę powtórzyć tyle razy, ile jest to koniec</text:span><text:span text:style-name="T514">zne.</text:span></text:p></text:note-body></text:note></text:span></text:p>
          </table:table-cell>
        </table:table-row>
        <table:table-row table:style-name="TableRow515">
          <table:table-cell table:style-name="TableCell516">
            <text:p text:style-name="Standard"><text:span text:style-name="T517">Jeżeli tak</text:span><text:span text:style-name="T518">, proszę podać</text:span><text:span text:style-name="T519"><text:note text:note-class="footnote" text:id="_ftn18"><text:note-citation>19</text:note-citation><text:note-body><text:p text:style-name="Footnote"><text:span text:style-name="T520">Proszę powtórzyć tyle razy, ile jest to konieczne.</text:span></text:p></text:note-body></text:note></text:span><text:span text:style-name="T521">:</text:span><text:span text:style-name="T522"><text:line-break/></text:span><text:span text:style-name="T523">a) datę wyroku, określić, których spośród punktów 1–6 on dotyczy, oraz podać powód(-ody) skaz</text:span><text:span text:style-name="T524">a</text:span><text:span text:style-name="T525">nia;</text:span><text:span text:style-name="T526"><text:line-break/></text:span><text:span text:style-name="T527">b) wskazać, kto został skazany [ ];</text:span><text:span text:style-name="T528"><text:line-break/></text:span><text:span text:style-name="T529">c) w zakresie, w jakim zostało to be</text:span><text:span text:style-name="T530">zpośrednio ustalone w wyroku:</text:span></text:p>
          </table:table-cell>
          <table:table-cell table:style-name="TableCell531">
            <text:p text:style-name="Standard"><text:span text:style-name="T532"><text:line-break/></text:span><text:span text:style-name="T533">a) data: [ <text:s text:c="2"/>], punkt(-y): [ <text:s text:c="2"/>], powód(-ody): [ <text:s text:c="2"/>]</text:span><text:span text:style-name="T534"><text:s/></text:span><text:span text:style-name="T535"><text:line-break/></text:span><text:span text:style-name="T536"><text:line-break/></text:span><text:span text:style-name="T537"><text:line-break/></text:span><text:span text:style-name="T538">b) [……]</text:span><text:span text:style-name="T539"><text:line-break/></text:span><text:span text:style-name="T540">c) długość okresu wykluczenia [……] oraz punkt(-y), którego(-ych) to dotyczy.</text:span></text:p>
            <text:p text:style-name="Standard"><text:span text:style-name="T541">Jeżeli odnośna dokumentacja jest dostępna w formie elektronicznej, proszę wskazać:<text:s/></text:span><text:span text:style-name="T542">(adres internetowy, wydający urząd lub organ, dokładne dane referencyjne dokumentacji): [……][……][……][……]</text:span><text:span text:style-name="T543"><text:note text:note-class="footnote" text:id="_ftn19"><text:note-citation>20</text:note-citation><text:note-body><text:p text:style-name="Footnote"><text:span text:style-name="T544">Proszę powtórzyć tyle razy, ile jest to konieczne.</text:span></text:p></text:note-body></text:note></text:span></text:p>
          </table:table-cell>
        </table:table-row>
        <table:table-row table:style-name="TableRow545">
          <table:table-cell table:style-name="TableCell546">
            <text:p text:style-name="Standard"><text:span text:style-name="T547">W przypadku skazania, czy wykonawca prze</text:span><text:span text:style-name="T548">d</text:span><text:soft-page-break/><text:span text:style-name="T549">sięwziął środki w celu wykazania swojej rzeteln</text:span><text:span text:style-name="T550">o</text:span><text:span text:style-name="T551">ści pomi</text:span><text:span text:style-name="T552">mo istnienia odpowiedniej podstawy w</text:span><text:span text:style-name="T553">y</text:span><text:span text:style-name="T554">kluczenia</text:span><text:span text:style-name="T555"><text:note text:note-class="footnote" text:id="_ftn20"><text:note-citation>21</text:note-citation><text:note-body><text:p text:style-name="Footnote"><text:span text:style-name="T556">Zgodnie z przepisami krajowymi wdrażającymi art. 57 ust. 6 dyrektywy 2014/24/UE.</text:span></text:p></text:note-body></text:note></text:span><text:span text:style-name="T557"><text:s/>(„</text:span><text:span text:style-name="T558">samooczyszczenie”)</text:span><text:span text:style-name="T559">?</text:span></text:p>
          </table:table-cell>
          <table:table-cell table:style-name="TableCell560">
            <text:p text:style-name="P561">[] Tak [] Nie</text:p>
          </table:table-cell>
        </table:table-row>
        <text:soft-page-break/>
        <table:table-row table:style-name="TableRow562">
          <table:table-cell table:style-name="TableCell563">
            <text:p text:style-name="Standard"><text:span text:style-name="T564">Jeżeli tak</text:span><text:span text:style-name="T565">, proszę opisać przedsięwzięte środki</text:span><text:span text:style-name="T566"><text:note text:note-class="footnote" text:id="_ftn21"><text:note-citation>22</text:note-citation><text:note-body><text:p text:style-name="Footnote"><text:span text:style-name="T567">Uwzględniając charakter popełnionych<text:s/></text:span><text:span text:style-name="T568">przestępstw (jednorazowe, powtarzające się, systematyczne itd.), objaśnienie powinno wykazywać stosowność przedsięwziętych środków.</text:span></text:p></text:note-body></text:note></text:span><text:span text:style-name="T569">:</text:span></text:p>
          </table:table-cell>
          <table:table-cell table:style-name="TableCell570">
            <text:p text:style-name="P571">[……]</text:p>
          </table:table-cell>
        </table:table-row>
      </table:table>
      <text:p text:style-name="P572">B: Podstawy związane z płatnością podatków lub składek na ubezpieczenie społeczne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Standard"><text:span text:style-name="T579">Płatność podatków lub składek na ub</text:span><text:span text:style-name="T580">ezpi</text:span><text:span text:style-name="T581">e</text:span><text:span text:style-name="T582">czenie społeczne:</text:span></text:p>
          </table:table-cell>
          <table:table-cell table:style-name="TableCell583" table:number-columns-spanned="2">
            <text:p text:style-name="P584">Odpowiedź:</text:p>
          </table:table-cell>
          <table:covered-table-cell/>
        </table:table-row>
        <table:table-row table:style-name="TableRow585">
          <table:table-cell table:style-name="TableCell586">
            <text:p text:style-name="Standard"><text:span text:style-name="T587">Czy wykonawca wywiązał się ze wszystkich<text:s/></text:span><text:span text:style-name="T588">o</text:span><text:span text:style-name="T589">b</text:span><text:span text:style-name="T590">owiązków dotyczących płatności podatków lub składek na ubezpieczenie społeczne</text:span><text:span text:style-name="T591">, z</text:span><text:span text:style-name="T592">a</text:span><text:span text:style-name="T593">równo w państwie, w którym ma siedzibę, jak i w państwie członkowskim instytucji zamawiającej lu</text:span><text:span text:style-name="T594">b podmiotu zamawiającego, jeżeli jest ono inne niż państwo siedziby?</text:span></text:p>
          </table:table-cell>
          <table:table-cell table:style-name="TableCell595" table:number-columns-spanned="2">
            <text:p text:style-name="P596">[] Tak [] Nie</text:p>
          </table:table-cell>
          <table:covered-table-cell/>
        </table:table-row>
        <table:table-row table:style-name="TableRow597">
          <table:table-cell table:style-name="TableCell598" table:number-rows-spanned="2">
            <text:p text:style-name="Standard"><text:span text:style-name="T599"><text:line-break/></text:span><text:span text:style-name="T600"><text:line-break/></text:span><text:span text:style-name="T601"><text:line-break/></text:span><text:span text:style-name="T602"><text:line-break/></text:span><text:span text:style-name="T603">Jeżeli nie</text:span><text:span text:style-name="T604">, proszę wskazać:</text:span><text:span text:style-name="T605"><text:line-break/></text:span><text:span text:style-name="T606">a) państwo lub państwo członkowskie, którego to dotyczy;</text:span><text:span text:style-name="T607"><text:line-break/></text:span><text:span text:style-name="T608">b) jakiej kwoty to dotyczy?</text:span><text:span text:style-name="T609"><text:line-break/></text:span><text:span text:style-name="T610">c) w jaki sposób zostało ustalone to naruszenie obowiąz</text:span><text:span text:style-name="T611">ków:</text:span><text:span text:style-name="T612"><text:line-break/></text:span><text:span text:style-name="T613">1) w trybie<text:s/></text:span><text:span text:style-name="T614">decyzji</text:span><text:span text:style-name="T615"><text:s/>sądowej lub administracyjnej:</text:span></text:p>
            <text:list text:style-name="WW8Num2">
              <text:list-item>
                <text:p text:style-name="P616">Czy ta decyzja jest ostateczna i wiążąca?</text:p>
              </text:list-item>
              <text:list-item>
                <text:p text:style-name="P617">Proszę podać datę wyroku lub decyzji.</text:p>
              </text:list-item>
              <text:list-item>
                <text:p text:style-name="Tiret1"><text:span text:style-name="T618">W przypadku wyroku,<text:s/></text:span><text:span text:style-name="T619">o ile została w nim bezpośrednio określona</text:span><text:span text:style-name="T620">, długość okresu wykluczenia:</text:span></text:p>
              </text:list-item>
            </text:list>
            <text:p text:style-name="Standard"><text:span text:style-name="T621">2) w<text:s/></text:span><text:span text:style-name="T622">inny sposób</text:span><text:span text:style-name="T623">? Proszę<text:s/></text:span><text:span text:style-name="T624">sprecyzować, w jaki:</text:span></text:p>
            <text:p text:style-name="Standard"><text:span text:style-name="T625">d) Czy wykonawca spełnił lub spełni swoje ob</text:span><text:span text:style-name="T626">o</text:span><text:span text:style-name="T627">wiązki, dokonując płatności należnych podatków lub składek na ubezpieczenie społeczne, lub też zawierając wiążące porozumienia w celu spłaty tych należności, obejmujące w stosownych prz</text:span><text:span text:style-name="T628">y</text:span><text:span text:style-name="T629">padk</text:span><text:span text:style-name="T630">ach narosłe odsetki lub grzywny?</text:span></text:p>
          </table:table-cell>
          <table:table-cell table:style-name="TableCell631">
            <text:p text:style-name="P632">Podatki</text:p>
          </table:table-cell>
          <table:table-cell table:style-name="TableCell633">
            <text:p text:style-name="Standard"><text:span text:style-name="T634">Składki na ubezpi</text:span><text:span text:style-name="T635">e</text:span><text:span text:style-name="T636">czenia społeczne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41">[] Tak [] Nie</text:p>
              </text:list-item>
              <text:list-item>
                <text:p text:style-name="P642">[……]<text:line-break/></text:p>
              </text:list-item>
              <text:list-item>
                <text:p text:style-name="P643">[……]<text:line-break/><text:line-break/></text:p>
              </text:list-item>
            </text:list>
            <text:p text:style-name="P644"/>
            <text:p text:style-name="Standard"><text:span text:style-name="T645">c2) [ …]</text:span><text:span text:style-name="T646"><text:line-break/></text:span><text:span text:style-name="T647"><text:line-break/></text:span><text:span text:style-name="T648">d) [] Tak [] Nie</text:span><text:span text:style-name="T649"><text:line-break/></text:span><text:span text:style-name="T650">Jeżeli tak</text:span><text:span text:style-name="T651">, proszę p</text:span><text:span text:style-name="T652">o</text:span><text:span text:style-name="T653">dać szczegółowe i</text:span><text:span text:style-name="T654">n</text:span><text:span text:style-name="T655">formacje na ten temat: [……]</text:span></text:p>
          </table:table-cell>
          <table:table-cell table:style-name="TableCell656">
            <text:p text:style-name="P657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8">[] Tak [] Nie</text:p>
              </text:list-item>
              <text:list-item>
                <text:p text:style-name="P659">[……]<text:line-break/></text:p>
              </text:list-item>
              <text:list-item>
                <text:p text:style-name="P660">[……]<text:line-break/><text:line-break/></text:p>
              </text:list-item>
            </text:list>
            <text:p text:style-name="P661"/>
            <text:p text:style-name="Standard"><text:span text:style-name="T662">c2) [ …]</text:span><text:span text:style-name="T663"><text:line-break/></text:span><text:span text:style-name="T664"><text:line-break/></text:span><text:span text:style-name="T665">d) [] Tak [] Nie</text:span><text:span text:style-name="T666"><text:line-break/></text:span><text:span text:style-name="T667">Jeżeli tak</text:span><text:span text:style-name="T668">, proszę p</text:span><text:span text:style-name="T669">o</text:span><text:span text:style-name="T670">dać szczegółowe i</text:span><text:span text:style-name="T671">n</text:span><text:span text:style-name="T672">formacje na ten temat: [……]</text:span></text:p>
          </table:table-cell>
        </table:table-row>
        <table:table-row table:style-name="TableRow673">
          <table:table-cell table:style-name="TableCell674">
            <text:p text:style-name="Standard"><text:span text:style-name="T675">Jeżeli odnośna dokumentacja dotycząca płatn</text:span><text:span text:style-name="T676">o</text:span><text:span text:style-name="T677">ści podatków lub składek na ubezpieczenie sp</text:span><text:span text:style-name="T678">o</text:span><text:span text:style-name="T679">łeczne jest dostępna w<text:s/></text:span><text:span text:style-name="T680">formie elektronicznej, proszę wskazać:</text:span></text:p>
          </table:table-cell>
          <table:table-cell table:style-name="TableCell681" table:number-columns-spanned="2">
            <text:p text:style-name="Standard"><text:span text:style-name="T682">(adres internetowy, wydający urząd lub organ, dokładne dane referencyjne dokumentacji):</text:span><text:span text:style-name="T683"><text:s/></text:span><text:span text:style-name="T684"><text:note text:note-class="footnote" text:id="_ftn22"><text:note-citation>23</text:note-citation><text:note-body><text:p text:style-name="Footnote"><text:span text:style-name="T685">Proszę powtórzyć tyle razy, ile jest to konieczne.</text:span></text:p></text:note-body></text:note></text:span><text:span text:style-name="T686"><text:line-break/></text:span><text:span text:style-name="T687">[……][……][……]</text:span></text:p>
          </table:table-cell>
          <table:covered-table-cell/>
        </table:table-row>
      </table:table>
      <text:p text:style-name="SectionTitle"><text:span text:style-name="T688">C: Podstawy związane z niewypłacalnością, konfliktem<text:s/></text:span><text:span text:style-name="T689">interesów lub wykroczeniami zawodowymi</text:span><text:span text:style-name="T690"><text:note text:note-class="footnote" text:id="_ftn23"><text:note-citation>24</text:note-citation><text:note-body><text:p text:style-name="Footnote"><text:span text:style-name="T691">Zob. art. 57 ust. 4 dyrektywy 2014/24/WE.</text:span></text:p></text:note-body></text:note></text:span></text:p>
      <text:p text:style-name="P692"><text:span text:style-name="T693">Należy zauważyć, że do celów niniejszego zamówienia niektóre z poniższych podstaw wykluczenia mogą być zdefiniowane bardziej precyzyjnie w prawie krajowym, w stosownym ogłos</text:span><text:span text:style-name="T694">zeniu lub w dokumentach zamówienia. Tak więc prawo krajowe może na przykład stanowić, że pojęcie „powa</text:span><text:span text:style-name="T695">ż</text:span><text:span text:style-name="T696">nego wykroczenia zawodowego” może obejmować kilka różnych postaci zachowania stanowiącego wykroczenie.</text:span>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Standard"><text:span text:style-name="T702">Informacje dotyczące ewentualnej niewypłaca</text:span><text:span text:style-name="T703">l</text:span><text:span text:style-name="T704">ności,</text:span><text:span text:style-name="T705"><text:s/>konfliktu interesów lub wykroczeń zaw</text:span><text:span text:style-name="T706">o</text:span><text:span text:style-name="T707">dowych</text:span></text:p>
          </table:table-cell>
          <table:table-cell table:style-name="TableCell708">
            <text:p text:style-name="P709">Odpowiedź: <text:s text:c="2"/></text:p>
          </table:table-cell>
        </table:table-row>
        <table:table-row table:style-name="TableRow710">
          <table:table-cell table:style-name="TableCell711" table:number-rows-spanned="2">
            <text:p text:style-name="Standard"><text:span text:style-name="T712">Czy wykonawca,<text:s/></text:span><text:span text:style-name="T713">wedle własnej wiedzy</text:span><text:span text:style-name="T714">, naruszył<text:s/></text:span><text:soft-page-break/><text:span text:style-name="T715">swoje obowiązki</text:span><text:span text:style-name="T716"><text:s/>w dziedzinie<text:s/></text:span><text:span text:style-name="T717">prawa środowiska, prawa socjalnego i prawa pracy</text:span><text:span text:style-name="T718"><text:note text:note-class="footnote" text:id="_ftn24"><text:note-citation>25</text:note-citation><text:note-body><text:p text:style-name="Footnote"><text:span text:style-name="T719">O których mowa, do celów niniejszego zamówienia, w prawie krajowym, w</text:span><text:span text:style-name="T720"><text:s/>stosownym ogłoszeniu lub w dokumentach zamówienia bądź w art. 18 ust. 2 dyrektywy 2014/24/UE.</text:span></text:p></text:note-body></text:note></text:span><text:span text:style-name="T721">?</text:span></text:p>
          </table:table-cell>
          <table:table-cell table:style-name="TableCell722">
            <text:p text:style-name="P723">[] Tak [] Nie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Standard"><text:span text:style-name="T727">Jeżeli tak</text:span><text:span text:style-name="T728">, czy wykonawca przedsięwziął środki w celu wykazania swojej rzetelności pomimo istnienia odpowiedniej podstawy wykluczenia<text:s/></text:span><text:span text:style-name="T729">(„samooczys</text:span><text:span text:style-name="T730">z</text:span><text:span text:style-name="T731">czenie”)?</text:span><text:span text:style-name="T732"><text:line-break/></text:span><text:span text:style-name="T733">[] Tak [] Nie</text:span><text:span text:style-name="T734"><text:line-break/></text:span><text:span text:style-name="T735">Jeżeli tak</text:span><text:span text:style-name="T736">, proszę opisać przedsięwzięte środki: [……]</text:span></text:p>
          </table:table-cell>
        </table:table-row>
        <text:soft-page-break/>
        <table:table-row table:style-name="TableRow737">
          <table:table-cell table:style-name="TableCell738">
            <text:p text:style-name="NormalLeft"><text:span text:style-name="T739">Czy wykonawca znajduje się w jednej z następujących sytuacji:</text:span><text:span text:style-name="T740"><text:line-break/></text:span><text:span text:style-name="T741">a)<text:s/></text:span><text:span text:style-name="T742">zbankrutował</text:span><text:span text:style-name="T743">; lub</text:span><text:span text:style-name="T744"><text:line-break/></text:span><text:span text:style-name="T745">b)<text:s/></text:span><text:span text:style-name="T746">prowadzone jest wobec niego postępowanie upadłościowe</text:span><text:span text:style-name="T747"><text:s/>lub likwidacyjne; lub</text:span><text:span text:style-name="T748"><text:line-break/></text:span><text:span text:style-name="T749">c)<text:s/></text:span><text:span text:style-name="T750">zawarł<text:s/></text:span><text:span text:style-name="T751">układ z wierzycielami</text:span><text:span text:style-name="T752">; lub</text:span><text:span text:style-name="T753"><text:line-break/></text:span><text:span text:style-name="T754">d) znajduje się w innej tego rodzaju sytuacji wynikającej z podobnej procedury przewidzianej w krajowych przepisach ustawowych i wykonawczych</text:span><text:span text:style-name="T755"><text:note text:note-class="footnote" text:id="_ftn25"><text:note-citation>26</text:note-citation><text:note-body><text:p text:style-name="Footnote"><text:span text:style-name="T756">Zob. przepisy krajowe, stosowne ogłoszenie lub dokumenty zamówienia.</text:span></text:p></text:note-body></text:note></text:span><text:span text:style-name="T757">; lub</text:span><text:span text:style-name="T758"><text:line-break/></text:span><text:span text:style-name="T759">e) j</text:span><text:span text:style-name="T760">ego aktywami zarządza likwidator lub sąd; lub</text:span><text:span text:style-name="T761"><text:line-break/></text:span><text:span text:style-name="T762">f) jego działalność gospodarcza jest zawieszona?</text:span><text:span text:style-name="T763"><text:line-break/></text:span><text:span text:style-name="T764">Jeżeli tak:</text:span></text:p>
            <text:list text:style-name="WW8Num3" text:continue-numbering="true">
              <text:list-item>
                <text:p text:style-name="P765">Proszę podać szczegółowe informacje:</text:p>
              </text:list-item>
              <text:list-item>
                <text:p text:style-name="Tiret0"><text:span text:style-name="T766">Proszę podać powody, które pomimo powyższej sytuacji umożliwiają realizację zamówienia, z uwzględnieniem mającyc</text:span><text:span text:style-name="T767">h zastosowanie przepisów krajowych i środków dotyczących kontynuowania działalności gospodarczej</text:span><text:span text:style-name="T768"><text:note text:note-class="footnote" text:id="_ftn26"><text:note-citation>27</text:note-citation><text:note-body><text:p text:style-name="Footnote"><text:span text:style-name="T769">Nie trzeba podawać tych informacji, jeżeli wykluczenie wykonawców w jednym z przypadków wymienionych w lit. a)–f) stało się obowiązkowe na mocy obowiązująceg</text:span><text:span text:style-name="T770">o prawa krajowego bez żadnej możliwości odstępstwa w sytuacji, gdy wykonawcy są pomimo to w stanie zrealizować zamówienie.</text:span></text:p></text:note-body></text:note></text:span><text:span text:style-name="T771">.</text:span></text:p>
              </text:list-item>
            </text:list>
            <text:p text:style-name="P772">Jeżeli odnośna dokumentacja jest dostępna w formie elektronicznej, proszę wskazać:</text:p>
          </table:table-cell>
          <table:table-cell table:style-name="TableCell773">
            <text:p text:style-name="P77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75"/>
            <text:p text:style-name="P776"/>
            <text:list text:style-name="WW8Num3" text:continue-numbering="true">
              <text:list-item>
                <text:p text:style-name="P777">[……]</text:p>
              </text:list-item>
              <text:list-item>
                <text:p text:style-name="P778">[……]<text:line-break/><text:line-break/><text:line-break/><text:line-break/></text:p>
              </text:list-item>
            </text:list>
            <text:p text:style-name="P779"/>
            <text:p text:style-name="Standard"><text:span text:style-name="T780">(adres</text:span><text:span text:style-name="T781"><text:s/>internetowy, wydający urząd lub organ, d</text:span><text:span text:style-name="T782">o</text:span><text:span text:style-name="T783">kładne dane referencyjne dokumentacji): [……][……][……]</text:span></text:p>
          </table:table-cell>
        </table:table-row>
        <table:table-row table:style-name="TableRow784">
          <table:table-cell table:style-name="TableCell785" table:number-rows-spanned="2">
            <text:p text:style-name="NormalLeft"><text:span text:style-name="T786">Czy wykonawca jest winien<text:s/></text:span><text:span text:style-name="T787">poważnego wykroczenia zawodowego</text:span><text:span text:style-name="T788"><text:note text:note-class="footnote" text:id="_ftn27"><text:note-citation>28</text:note-citation><text:note-body><text:p text:style-name="Footnote"><text:span text:style-name="T789">W stosownych przypadkach zob. definicje w prawie krajowym, stosownym ogłoszeniu lub dokumentach zam</text:span><text:span text:style-name="T790">ówienia.</text:span></text:p></text:note-body></text:note></text:span><text:span text:style-name="T791">?<text:s/></text:span><text:span text:style-name="T792"><text:line-break/></text:span><text:span text:style-name="T793">Jeżeli tak, proszę podać szczegółowe informacje na ten temat:</text:span></text:p>
          </table:table-cell>
          <table:table-cell table:style-name="TableCell794">
            <text:p text:style-name="P795">[] Tak [] Nie<text:line-break/><text:line-break/><text:s/>[……]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Standard"><text:span text:style-name="T799">Jeżeli tak</text:span><text:span text:style-name="T800">, czy wykonawca przedsięwziął środki w celu samooczyszczenia? [] Tak [] Nie</text:span><text:span text:style-name="T801"><text:line-break/></text:span><text:span text:style-name="T802">Jeżeli tak</text:span><text:span text:style-name="T803">, proszę opisać przedsięwzięte środki: [……]</text:span></text:p>
          </table:table-cell>
        </table:table-row>
        <table:table-row table:style-name="TableRow804">
          <table:table-cell table:style-name="TableCell805" table:number-rows-spanned="2">
            <text:p text:style-name="NormalLeft"><text:span text:style-name="T806">Czy wykonawca</text:span><text:span text:style-name="T807"><text:s/></text:span><text:span text:style-name="T808">zawarł z innymi wykonawcami<text:s/></text:span><text:span text:style-name="T809">porozumienia mające na celu zakłócenie konkurencji</text:span><text:span text:style-name="T810">?</text:span><text:span text:style-name="T811"><text:line-break/></text:span><text:span text:style-name="T812">Jeżeli tak</text:span><text:span text:style-name="T813">, proszę podać szczegółowe informacje na ten temat:</text:span></text:p>
          </table:table-cell>
          <table:table-cell table:style-name="TableCell814">
            <text:p text:style-name="P815">[] Tak [] Nie<text:line-break/><text:line-break/><text:line-break/>[…]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Standard"><text:span text:style-name="T819">Jeżeli tak</text:span><text:span text:style-name="T820">, czy wykonawca przedsięwziął środki w celu samooczyszczenia? [] Tak [] Nie</text:span><text:span text:style-name="T821"><text:line-break/></text:span><text:span text:style-name="T822">Jeżeli</text:span><text:span text:style-name="T823"><text:s/>tak</text:span><text:span text:style-name="T824">, proszę opisać przedsięwzięte środki: [……]</text:span></text:p>
          </table:table-cell>
        </table:table-row>
        <table:table-row table:style-name="TableRow825">
          <table:table-cell table:style-name="TableCell826">
            <text:p text:style-name="NormalLeft"><text:span text:style-name="T827">Czy wykonawca wie o jakimkolwiek<text:s/></text:span><text:span text:style-name="T828">konflikcie interesów</text:span><text:span text:style-name="T829"><text:note text:note-class="footnote" text:id="_ftn28"><text:note-citation>29</text:note-citation><text:note-body><text:p text:style-name="Footnote"><text:span text:style-name="T830">Wskazanym w prawie krajowym, stosownym ogłoszeniu lub dokumentach zamówienia.</text:span></text:p></text:note-body></text:note></text:span><text:span text:style-name="T831"><text:s/>spowodowanym jego udziałem w postępowaniu o udzielenie zamówienia?</text:span><text:span text:style-name="T832"><text:line-break/></text:span><text:span text:style-name="T833">Jeżeli</text:span><text:span text:style-name="T834"><text:s/>tak</text:span><text:span text:style-name="T835">, proszę podać szczegółowe informacje na ten temat:</text:span></text:p>
          </table:table-cell>
          <table:table-cell table:style-name="TableCell836">
            <text:p text:style-name="P837">[] Tak [] Nie<text:line-break/><text:line-break/><text:line-break/>[…]</text:p>
          </table:table-cell>
        </table:table-row>
        <text:soft-page-break/>
        <table:table-row table:style-name="TableRow838">
          <table:table-cell table:style-name="TableCell839">
            <text:p text:style-name="NormalLeft"><text:span text:style-name="T840">Czy wykonawca lub<text:s/></text:span><text:span text:style-name="T841">przedsiębiorstwo związane z wykonawcą<text:s/></text:span><text:span text:style-name="T842">doradzał(-o)</text:span><text:span text:style-name="T843"><text:s/>instytucji zamawiającej lub podmiotowi zamawiającemu bądź był(-o) w inny sposób<text:s/></text:span><text:span text:style-name="T844">zaangażowany(-e) w<text:s/></text:span><text:span text:style-name="T845">przygotowanie</text:span><text:span text:style-name="T846"><text:s/>postępowania o udzielenie zamówienia?</text:span><text:span text:style-name="T847"><text:line-break/></text:span><text:span text:style-name="T848">Jeżeli tak</text:span><text:span text:style-name="T849">, proszę podać szczegółowe informacje na ten temat:</text:span></text:p>
          </table:table-cell>
          <table:table-cell table:style-name="TableCell850">
            <text:p text:style-name="P851">[] Tak [] Nie<text:line-break/><text:line-break/><text:line-break/><text:line-break/>[…]</text:p>
          </table:table-cell>
        </table:table-row>
        <table:table-row table:style-name="TableRow852">
          <table:table-cell table:style-name="TableCell853" table:number-rows-spanned="2">
            <text:p text:style-name="NormalLeft"><text:span text:style-name="T854">Czy wykonawca znajdował się w sytuacji, w której wcześniejsza umowa w sprawie zamówienia publicznego, wcześniejsza umowa</text:span><text:span text:style-name="T855"><text:s/>z podmiotem zamawiającym lub wcześniejsza umowa w sprawie koncesji została<text:s/></text:span><text:span text:style-name="T856">rozwiązana przed czasem</text:span><text:span text:style-name="T857">, lub w której nałożone zostało odszkodowanie bądź inne porównywalne sankcje w związku z tą wcześniejszą umową?</text:span><text:span text:style-name="T858"><text:line-break/></text:span><text:span text:style-name="T859">Jeżeli tak</text:span><text:span text:style-name="T860">, proszę podać szczegółowe informac</text:span><text:span text:style-name="T861">je na ten temat:</text:span></text:p>
          </table:table-cell>
          <table:table-cell table:style-name="TableCell862">
            <text:p text:style-name="P863">[] Tak [] Nie<text:line-break/><text:line-break/><text:line-break/><text:line-break/><text:line-break/><text:line-break/>[…]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Standard"><text:span text:style-name="T867">Jeżeli tak</text:span><text:span text:style-name="T868">, czy wykonawca przedsięwziął środki w celu samooczyszczenia? [] Tak [] Nie</text:span><text:span text:style-name="T869"><text:line-break/></text:span><text:span text:style-name="T870">Jeżeli tak</text:span><text:span text:style-name="T871">, proszę opisać przedsięwzięte środki: [……]</text:span></text:p>
          </table:table-cell>
        </table:table-row>
        <table:table-row table:style-name="TableRow872">
          <table:table-cell table:style-name="TableCell873">
            <text:p text:style-name="NormalLeft"><text:span text:style-name="T874">Czy wykonawca może potwierdzić, że:</text:span><text:span text:style-name="T875"><text:line-break/></text:span><text:span text:style-name="T876">nie jest</text:span><text:span text:style-name="T877"><text:s/>winny poważnego<text:s/></text:span><text:span text:style-name="T878">wprowadzenia</text:span><text:span text:style-name="T879"><text:s/>w błąd</text:span><text:span text:style-name="T880"><text:s/>przy dostarczaniu informacji wymaganych do weryfikacji braku podstaw wykluczenia lub do weryfikacji spełnienia kryteriów kwalifikacji;</text:span><text:span text:style-name="T881"><text:line-break/></text:span><text:span text:style-name="T882">b)<text:s/></text:span><text:span text:style-name="T883">nie<text:s/></text:span><text:span text:style-name="T884">zataił</text:span><text:span text:style-name="T885"><text:s/>tych informacji;</text:span><text:span text:style-name="T886"><text:line-break/></text:span><text:span text:style-name="T887">c) jest w stanie niezwłocznie przedstawić dokumenty potwierdzające wymagane przez<text:s/></text:span><text:span text:style-name="T888">instytucję zamawiającą lub podmiot zamawiający; oraz</text:span><text:span text:style-name="T889"><text:line-break/></text:span><text:span text:style-name="T890">d) nie przedsięwziął kroków, aby w bezprawny sposób wpłynąć na proces podejmowania decyzji przez instytucję zamawiającą lub podmiot zamawiający, pozyskać informacje poufne, które mogą dać mu nienależną p</text:span><text:span text:style-name="T891">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92">
            <text:p text:style-name="P893">[] Tak [] Nie</text:p>
          </table:table-cell>
        </table:table-row>
      </table:table>
      <text:p text:style-name="P894">D: Inne podstawy<text:s/>wykluczenia, które mogą być przewidziane w przepisach krajowych państwa członkowskiego instytucji zamawiającej lub podmiotu zamawiającego</text:p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Standard"><text:span text:style-name="T900">Podstawy wykluczenia o charakterze wyłąc</text:span><text:span text:style-name="T901">z</text:span><text:span text:style-name="T902">nie krajowym</text:span></text:p>
          </table:table-cell>
          <table:table-cell table:style-name="TableCell903">
            <text:p text:style-name="P904">Odpowiedź:</text:p>
          </table:table-cell>
        </table:table-row>
        <table:table-row table:style-name="TableRow905">
          <table:table-cell table:style-name="TableCell906">
            <text:p text:style-name="Standard"><text:span text:style-name="T907">Czy mają zastosowanie<text:s/></text:span><text:span text:style-name="T908">podstawy wykluczenia o<text:s/></text:span><text:span text:style-name="T909">charakterze wyłącznie krajowym</text:span><text:span text:style-name="T910"><text:s/>określone w stosownym ogłoszeniu lub w dokumentach z</text:span><text:span text:style-name="T911">a</text:span><text:span text:style-name="T912">mówienia?</text:span><text:span text:style-name="T913"><text:line-break/></text:span><text:span text:style-name="T914">Jeżeli dokumentacja wymagana w stosownym ogłoszeniu lub w dokumentach zamówienia jest dostępna w formie elektronicznej, proszę wsk</text:span><text:span text:style-name="T915">a</text:span><text:span text:style-name="T916">zać:</text:span></text:p>
          </table:table-cell>
          <table:table-cell table:style-name="TableCell917">
            <text:p text:style-name="Standard"><text:span text:style-name="T918">[] Tak [] Nie</text:span><text:span text:style-name="T919"><text:line-break/></text:span><text:span text:style-name="T920"><text:line-break/></text:span><text:span text:style-name="T921"><text:line-break/></text:span><text:span text:style-name="T922"><text:line-break/></text:span><text:span text:style-name="T923">(adres in</text:span><text:span text:style-name="T924">ternetowy, wydający urząd lub organ, dokładne dane referencyjne dokumentacji):</text:span><text:span text:style-name="T925"><text:line-break/></text:span><text:span text:style-name="T926">[……][……][……]</text:span><text:span text:style-name="T927"><text:note text:note-class="footnote" text:id="_ftn29"><text:note-citation>30</text:note-citation><text:note-body><text:p text:style-name="Footnote"><text:span text:style-name="T928">Proszę powtórzyć tyle razy, ile jest to konieczne.</text:span></text:p></text:note-body></text:note></text:span></text:p>
          </table:table-cell>
        </table:table-row>
        <table:table-row table:style-name="TableRow929">
          <table:table-cell table:style-name="TableCell930">
            <text:p text:style-name="Standard"><text:span text:style-name="T931">W przypadku gdy ma zastosowanie którako</text:span><text:span text:style-name="T932">l</text:span><text:span text:style-name="T933">wiek z podstaw wykluczenia o charakterze wyłącznie krajowym</text:span><text:span text:style-name="T934">, czy wykon</text:span><text:span text:style-name="T935">awca przedsi</text:span><text:span text:style-name="T936">ę</text:span><text:span text:style-name="T937">wziął środki w celu samooczyszczenia?<text:s/></text:span><text:span text:style-name="T938"><text:line-break/></text:span><text:span text:style-name="T939">Jeżeli tak</text:span><text:span text:style-name="T940">, proszę opisać przedsięwzięte środki:</text:span></text:p>
          </table:table-cell>
          <table:table-cell table:style-name="TableCell941">
            <text:p text:style-name="P942">[] Tak [] Nie<text:line-break/><text:line-break/><text:line-break/>[……]</text:p>
          </table:table-cell>
        </table:table-row>
      </table:table>
      <text:p text:style-name="P943"/>
      <text:p text:style-name="P944">Część IV: Kryteria kwalifikacji</text:p>
      <text:p text:style-name="Standard"><text:span text:style-name="T945">W odniesieniu do kryteriów kwalifikacji (sekcja<text:s/></text:span><text:span text:style-name="T946"></text:span><text:span text:style-name="T947"><text:s/>lub sekcje A–D w niniejszej części) wykonawca<text:s/></text:span><text:span text:style-name="T948">oświadcza, że:</text:span></text:p>
      <text:p text:style-name="SectionTitle"><text:span text:style-name="T949"></text:span><text:span text:style-name="T950">: Ogólne oświadczenie dotyczące wszystkich kryteriów kwalifikacji</text:span></text:p>
      <text:p text:style-name="P951"><text:span text:style-name="T952">Wykonawca powinien wypełnić to pole jedynie w przypadku gdy instytucja zamawiająca lub podmiot zamawiający wskazały w stosownym ogłoszeniu lub w dokumentach zamówienia, o<text:s/></text:span><text:span text:style-name="T953">których mowa w ogłoszeniu, że wykonawca może ograniczyć się do wypełnienia sekcji<text:s/></text:span><text:span text:style-name="T954"></text:span><text:span text:style-name="T955"><text:s/>w części IV i nie musi w</text:span><text:span text:style-name="T956">y</text:span><text:span text:style-name="T957">pełniać żadnej z pozostałych sekcji w części IV:</text:span>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Spełnienie wszystkich wymaganych kryteriów kwalifikacji</text:p>
          </table:table-cell>
          <table:table-cell table:style-name="TableCell964">
            <text:p text:style-name="P965">Odpowiedź</text:p>
          </table:table-cell>
        </table:table-row>
        <table:table-row table:style-name="TableRow966">
          <table:table-cell table:style-name="TableCell967">
            <text:p text:style-name="P968">Spełnia wymagane kryteria kwalifikacji:</text:p>
          </table:table-cell>
          <table:table-cell table:style-name="TableCell969">
            <text:p text:style-name="P970">[] Tak [] Nie</text:p>
          </table:table-cell>
        </table:table-row>
      </table:table>
      <text:p text:style-name="P971">A: Kompetencje</text:p>
      <text:p text:style-name="P972"><text:span text:style-name="T973">Wykonawca powinien przedstawić informacje jedynie w przypadku gdy instytucja zamawiająca lub podmiot zamawiający wymagają danych kryteriów kwalifikacji w stosownym ogłoszeniu lub w dok</text:span><text:span text:style-name="T974">u</text:span><text:span text:style-name="T975">mentach zamówienia, o których mo</text:span><text:span text:style-name="T976">wa w ogłoszeniu.</text:span>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Kompetencje</text:p>
          </table:table-cell>
          <table:table-cell table:style-name="TableCell983">
            <text:p text:style-name="P984">Odpowiedź</text:p>
          </table:table-cell>
        </table:table-row>
        <table:table-row table:style-name="TableRow985">
          <table:table-cell table:style-name="TableCell986">
            <text:p text:style-name="Standard"><text:span text:style-name="T987">1) Figuruje w odpowiednim rejestrze zawod</text:span><text:span text:style-name="T988">o</text:span><text:span text:style-name="T989">wym lub handlowym</text:span><text:span text:style-name="T990"><text:s/>prowadzonym w państwie członkowskim siedziby wykonawcy</text:span><text:span text:style-name="T991"><text:note text:note-class="footnote" text:id="_ftn30"><text:note-citation>31</text:note-citation><text:note-body><text:p text:style-name="Footnote"><text:span text:style-name="T992">Zgodnie z opisem w załączniku XI do dyrektywy 2014/24/UE; wykonawcy z niektórych państw<text:s/></text:span><text:span text:style-name="T993">członkowskich mogą być zobowiązani do spełnienia innych wymogów określonych w tym załączniku.</text:span></text:p></text:note-body></text:note></text:span><text:span text:style-name="T994">:</text:span><text:span text:style-name="T995"><text:line-break/></text:span><text:span text:style-name="T996">Jeżeli odnośna dokumentacja jest dostępna w formie elektronicznej, proszę wskazać:</text:span></text:p>
          </table:table-cell>
          <table:table-cell table:style-name="TableCell997">
            <text:p text:style-name="Standard"><text:span text:style-name="T998">[…]</text:span><text:span text:style-name="T999"><text:line-break/></text:span><text:span text:style-name="T1000"><text:line-break/></text:span><text:span text:style-name="T1001">(adres internetowy, wydający urząd lub organ, dokładne dane referencyjne<text:s/></text:span><text:span text:style-name="T1002">dokumentacji): [……][……][……]</text:span></text:p>
          </table:table-cell>
        </table:table-row>
        <table:table-row table:style-name="TableRow1003">
          <table:table-cell table:style-name="TableCell1004">
            <text:p text:style-name="Standard"><text:span text:style-name="T1005">2) W odniesieniu do zamówień publicznych na usługi:</text:span><text:span text:style-name="T1006"><text:line-break/></text:span><text:span text:style-name="T1007">Czy konieczne jest<text:s/></text:span><text:span text:style-name="T1008">posiadanie</text:span><text:span text:style-name="T1009"><text:s/>określonego<text:s/></text:span><text:span text:style-name="T1010">z</text:span><text:span text:style-name="T1011">e</text:span><text:span text:style-name="T1012">zwolenia lub bycie członkiem</text:span><text:span text:style-name="T1013"><text:s/>określonej org</text:span><text:span text:style-name="T1014">a</text:span><text:span text:style-name="T1015">nizacji, aby mieć możliwość świadczenia usługi, o której mowa, w państwie siedziby wyko</text:span><text:span text:style-name="T1016">nawcy?<text:s/></text:span><text:span text:style-name="T1017"><text:line-break/></text:span><text:span text:style-name="T1018"><text:line-break/></text:span><text:span text:style-name="T1019">Jeżeli odnośna dokumentacja jest dostępna w formie elektronicznej, proszę wskazać:</text:span></text:p>
          </table:table-cell>
          <table:table-cell table:style-name="TableCell1020">
            <text:p text:style-name="Standard"><text:span text:style-name="T1021"><text:line-break/></text:span><text:span text:style-name="T1022">[] Tak [] Nie</text:span><text:span text:style-name="T1023"><text:line-break/></text:span><text:span text:style-name="T1024"><text:line-break/></text:span><text:span text:style-name="T1025">Jeżeli tak, proszę określić, o jakie zezwolenie lub status członkowski chodzi, i wskazać, czy wyk</text:span><text:span text:style-name="T1026">o</text:span><text:span text:style-name="T1027">nawca je posiada: [ …] [] Tak [] Nie</text:span><text:span text:style-name="T1028"><text:line-break/></text:span><text:span text:style-name="T1029"><text:line-break/></text:span><text:span text:style-name="T1030">(adres inter</text:span><text:span text:style-name="T1031">netowy, wydający urząd lub organ, dokładne dane referencyjne dokumentacji): [……][……][……]</text:span></text:p>
          </table:table-cell>
        </table:table-row>
      </table:table>
      <text:p text:style-name="P1032">B: Sytuacja ekonomiczna i finansowa</text:p>
      <text:p text:style-name="P1033"><text:span text:style-name="T1034">Wykonawca powinien przedstawić informacje jedynie w przypadku gdy instytucja zamawiająca lub podmiot zamawiający wymagają danych k</text:span><text:span text:style-name="T1035">ryteriów kwalifikacji w stosownym ogłoszeniu lub w dok</text:span><text:span text:style-name="T1036">u</text:span><text:span text:style-name="T1037">mentach zamówienia, o których mowa w ogłoszeniu.</text:span></text:p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Sytuacja ekonomiczna i finansowa</text:p>
          </table:table-cell>
          <table:table-cell table:style-name="TableCell1044">
            <text:p text:style-name="P1045">Odpowiedź:</text:p>
          </table:table-cell>
        </table:table-row>
        <table:table-row table:style-name="TableRow1046">
          <table:table-cell table:style-name="TableCell1047">
            <text:p text:style-name="Standard"><text:span text:style-name="T1048">1a) Jego („ogólny”)<text:s/></text:span><text:span text:style-name="T1049">roczny obrót</text:span><text:span text:style-name="T1050"><text:s/>w ciągu okr</text:span><text:span text:style-name="T1051">e</text:span><text:span text:style-name="T1052">ślonej liczby lat obrotowych wymaganej w st</text:span><text:span text:style-name="T1053">o</text:span><text:span text:style-name="T1054">sownym ogłoszeniu<text:s/></text:span><text:span text:style-name="T1055">lub dokumentach zamówi</text:span><text:span text:style-name="T1056">e</text:span><text:span text:style-name="T1057">nia jest następujący</text:span><text:span text:style-name="T1058">:</text:span><text:span text:style-name="T1059"><text:line-break/></text:span><text:span text:style-name="T1060">i/lub</text:span><text:span text:style-name="T1061"><text:line-break/></text:span><text:span text:style-name="T1062">1b) Jego<text:s/></text:span><text:span text:style-name="T1063">średni</text:span><text:span text:style-name="T1064"><text:s/>roczny<text:s/></text:span><text:span text:style-name="T1065">obrót w ciągu określ</text:span><text:span text:style-name="T1066">o</text:span><text:span text:style-name="T1067">nej liczby lat wymaganej w stosownym ogł</text:span><text:span text:style-name="T1068">o</text:span><text:span text:style-name="T1069">szeniu lub dokumentach zamówienia jest n</text:span><text:span text:style-name="T1070">a</text:span><text:span text:style-name="T1071">stępujący</text:span><text:span text:style-name="T1072"><text:note text:note-class="footnote" text:id="_ftn31"><text:note-citation>32</text:note-citation><text:note-body><text:p text:style-name="Footnote"><text:span text:style-name="T1073">Jedynie jeżeli jest to dopuszczone w stosownym ogłoszeniu lub dokum</text:span><text:span text:style-name="T1074">entach zamówienia.</text:span></text:p></text:note-body></text:note></text:span><text:span text:style-name="T1075"><text:s/>(</text:span><text:span text:style-name="T1076">)</text:span><text:span text:style-name="T1077">:</text:span><text:span text:style-name="T1078"><text:line-break/></text:span><text:span text:style-name="T1079">Jeżeli odnośna dokumentacja jest dostępna w formie elektronicznej, proszę wskazać:</text:span></text:p>
          </table:table-cell>
          <table:table-cell table:style-name="TableCell1080">
            <text:p text:style-name="Standard"><text:span text:style-name="T1081">rok: [……] obrót: [……] […] waluta</text:span><text:span text:style-name="T1082"><text:line-break/></text:span><text:span text:style-name="T1083">rok: [……] obrót: [……] […] waluta</text:span><text:span text:style-name="T1084"><text:line-break/></text:span><text:span text:style-name="T1085">rok: [……] obrót: [……] […] waluta</text:span><text:span text:style-name="T1086"><text:line-break/></text:span><text:span text:style-name="T1087"><text:line-break/></text:span><text:span text:style-name="T1088"><text:line-break/></text:span><text:span text:style-name="T1089">(liczba lat, średni obrót)</text:span><text:span text:style-name="T1090">:</text:span><text:span text:style-name="T1091"><text:s/>[……], [……] […] waluta</text:span><text:span text:style-name="T1092"><text:line-break/></text:span></text:p>
            <text:p text:style-name="P1093">(adres internetowy, wydający urząd lub organ, dokładne dane referencyjne dokumentacji): [……][……][……]</text:p>
          </table:table-cell>
        </table:table-row>
        <table:table-row table:style-name="TableRow1094">
          <table:table-cell table:style-name="TableCell1095">
            <text:p text:style-name="Standard"><text:span text:style-name="T1096">2a) Jego roczny („specyficzny”)<text:s/></text:span><text:span text:style-name="T1097">obrót w obsz</text:span><text:span text:style-name="T1098">a</text:span><text:soft-page-break/><text:span text:style-name="T1099">rze działalności gospodarczej objętym zam</text:span><text:span text:style-name="T1100">ó</text:span><text:span text:style-name="T1101">wieniem</text:span><text:span text:style-name="T1102"><text:s/>i określonym w stosownym ogłoszeniu lub dokumentach<text:s/></text:span><text:span text:style-name="T1103">zamówienia w ciągu wymag</text:span><text:span text:style-name="T1104">a</text:span><text:span text:style-name="T1105">nej liczby lat obrotowych jest następujący:</text:span><text:span text:style-name="T1106"><text:line-break/></text:span><text:span text:style-name="T1107">i/lub</text:span><text:span text:style-name="T1108"><text:line-break/></text:span><text:span text:style-name="T1109">2b) Jego<text:s/></text:span><text:span text:style-name="T1110">średni</text:span><text:span text:style-name="T1111"><text:s/>roczny<text:s/></text:span><text:span text:style-name="T1112">obrót w przedmiot</text:span><text:span text:style-name="T1113">o</text:span><text:span text:style-name="T1114">wym obszarze i w ciągu określonej liczby lat wymaganej w stosownym ogłoszeniu lub d</text:span><text:span text:style-name="T1115">o</text:span><text:span text:style-name="T1116">kumentach zamówienia jest następujący</text:span><text:span text:style-name="T1117"><text:note text:note-class="footnote" text:id="_ftn32"><text:note-citation>33</text:note-citation><text:note-body><text:p text:style-name="Footnote"><text:span text:style-name="T1118">Jedynie jeżeli j</text:span><text:span text:style-name="T1119">est to dopuszczone w stosownym ogłoszeniu lub dokumentach zamówienia.</text:span></text:p></text:note-body></text:note></text:span><text:span text:style-name="T1120">:</text:span><text:span text:style-name="T1121"><text:line-break/></text:span><text:span text:style-name="T1122">Jeżeli odnośna dokumentacja jest dostępna w formie elektronicznej, proszę wskazać:</text:span></text:p>
          </table:table-cell>
          <table:table-cell table:style-name="TableCell1123">
            <text:p text:style-name="Standard"><text:span text:style-name="T1124">rok: [……] obrót: [……] […] waluta</text:span><text:span text:style-name="T1125"><text:line-break/></text:span><text:soft-page-break/><text:span text:style-name="T1126">rok: [……] obrót: [……] […] waluta</text:span><text:span text:style-name="T1127"><text:line-break/></text:span><text:span text:style-name="T1128">rok: [……] obrót: [……] […] waluta</text:span><text:span text:style-name="T1129"><text:line-break/></text:span><text:span text:style-name="T1130"><text:line-break/></text:span><text:span text:style-name="T1131"><text:line-break/></text:span><text:span text:style-name="T1132"><text:line-break/></text:span><text:span text:style-name="T1133"><text:line-break/></text:span><text:span text:style-name="T1134">(liczba lat, średni obrót)</text:span><text:span text:style-name="T1135">:</text:span><text:span text:style-name="T1136"><text:s/>[……], [……] […] waluta</text:span><text:span text:style-name="T1137"><text:line-break/></text:span><text:span text:style-name="T1138"><text:line-break/></text:span><text:span text:style-name="T1139"><text:line-break/></text:span><text:span text:style-name="T1140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41">
          <table:table-cell table:style-name="TableCell1142">
            <text:p text:style-name="Standard"><text:span text:style-name="T1143">3) W przypadku gdy informacje dotyczące obrotu (ogólnego lub specyficznego) nie są dostępne za cały w</text:span><text:span text:style-name="T1144">ymagany okres, proszę podać datę założ</text:span><text:span text:style-name="T1145">e</text:span><text:span text:style-name="T1146">nia przedsiębiorstwa wykonawcy lub rozpoczęcia działalności przez wykonawcę:</text:span></text:p>
          </table:table-cell>
          <table:table-cell table:style-name="TableCell1147">
            <text:p text:style-name="P1148">[……]</text:p>
          </table:table-cell>
        </table:table-row>
        <table:table-row table:style-name="TableRow1149">
          <table:table-cell table:style-name="TableCell1150">
            <text:p text:style-name="Standard"><text:span text:style-name="T1151">4) W odniesieniu do<text:s/></text:span><text:span text:style-name="T1152">wskaźników finansowych</text:span><text:span text:style-name="T1153"><text:note text:note-class="footnote" text:id="_ftn33"><text:note-citation>34</text:note-citation><text:note-body><text:p text:style-name="Footnote"><text:span text:style-name="T1154">Np. stosunek aktywów do zobowiązań.</text:span></text:p></text:note-body></text:note></text:span><text:span text:style-name="T1155"><text:s/>określonych w stosownym ogłoszeniu lub dok</text:span><text:span text:style-name="T1156">u</text:span><text:span text:style-name="T1157">mentach<text:s/></text:span><text:span text:style-name="T1158">zamówienia wykonawca oświadcza, że aktualna(-e) wartość(-ci) wymaganego(-ych) wskaźnika(-ów) jest (są) następująca(-e):</text:span><text:span text:style-name="T1159"><text:line-break/></text:span><text:span text:style-name="T1160">Jeżeli odnośna dokumentacja jest dostępna w formie elektronicznej, proszę wskazać:</text:span></text:p>
          </table:table-cell>
          <table:table-cell table:style-name="TableCell1161">
            <text:p text:style-name="Standard"><text:span text:style-name="T1162">(określenie wymaganego wskaźnika – stosunek X do Y</text:span><text:span text:style-name="T1163"><text:note text:note-class="footnote" text:id="_ftn34"><text:note-citation>35</text:note-citation><text:note-body><text:p text:style-name="Footnote"><text:span text:style-name="T1164">Np. stosunek aktywów do zobowiązań.</text:span></text:p></text:note-body></text:note></text:span><text:span text:style-name="T1165"><text:s/>– oraz wartość):</text:span><text:span text:style-name="T1166"><text:line-break/></text:span><text:span text:style-name="T1167">[……], [……]</text:span><text:span text:style-name="T1168"><text:note text:note-class="footnote" text:id="_ftn35"><text:note-citation>36</text:note-citation><text:note-body><text:p text:style-name="Footnote"><text:span text:style-name="T1169">Proszę powtórzyć tyle razy, ile jest to konieczne.</text:span></text:p></text:note-body></text:note></text:span><text:span text:style-name="T1170"><text:line-break/></text:span><text:span text:style-name="T1171"><text:line-break/></text:span><text:span text:style-name="T1172"><text:line-break/></text:span><text:span text:style-name="T1173">(adres internetowy, wydający urząd lub organ, dokładne dane referencyjne dokumentacji): [……][……][……]</text:span></text:p>
          </table:table-cell>
        </table:table-row>
        <table:table-row table:style-name="TableRow1174">
          <table:table-cell table:style-name="TableCell1175">
            <text:p text:style-name="Standard"><text:span text:style-name="T1176">5) W ramach<text:s/></text:span><text:span text:style-name="T1177">ubezpieczenia z tytułu<text:s/></text:span><text:span text:style-name="T1178">ryzyka zawodowego</text:span><text:span text:style-name="T1179"><text:s/>wykonawca jest ubezpieczony na następującą kwotę:</text:span><text:span text:style-name="T1180"><text:line-break/></text:span><text:span text:style-name="T1181">Jeżeli t</text:span><text:span text:style-name="T1182">e informacje są dostępne w formie ele</text:span><text:span text:style-name="T1183">k</text:span><text:span text:style-name="T1184">tronicznej, proszę wskazać:</text:span></text:p>
          </table:table-cell>
          <table:table-cell table:style-name="TableCell1185">
            <text:p text:style-name="P1186">[……] […] waluta<text:line-break/><text:line-break/>(adres internetowy, wydający urząd lub organ, dokładne dane referencyjne dokumentacji):<text:s/>[……][……][……]</text:p>
          </table:table-cell>
        </table:table-row>
        <table:table-row table:style-name="TableRow1187">
          <table:table-cell table:style-name="TableCell1188">
            <text:p text:style-name="Standard"><text:span text:style-name="T1189">6) W odniesieniu do<text:s/></text:span><text:span text:style-name="T1190">innych ewentualnych w</text:span><text:span text:style-name="T1191">y</text:span><text:span text:style-name="T1192">mogów ekonomicznych lub finansowych</text:span><text:span text:style-name="T1193">, kt</text:span><text:span text:style-name="T1194">ó</text:span><text:span text:style-name="T1195">re mogły zostać określone w stosownym ogł</text:span><text:span text:style-name="T1196">o</text:span><text:span text:style-name="T1197">szeniu lub dokumentach zamówienia, wykonawca oświadcza, że</text:span><text:span text:style-name="T1198"><text:line-break/></text:span><text:span text:style-name="T1199">Jeżeli odnośna dokumentacja, która<text:s/></text:span><text:span text:style-name="T1200">mogła</text:span><text:span text:style-name="T1201"><text:s/>z</text:span><text:span text:style-name="T1202">o</text:span><text:span text:style-name="T1203">stać określona w</text:span><text:span text:style-name="T1204"><text:s/>stosownym ogłoszeniu lub w dokumentach zamówienia, jest dostępna w formie elektronicznej, proszę wskazać:</text:span></text:p>
          </table:table-cell>
          <table:table-cell table:style-name="TableCell1205">
            <text:p text:style-name="P120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7">C: Zdolność techniczna i zawodowa</text:p>
      <text:p text:style-name="P1208"><text:span text:style-name="T1209">Wykonawca powinien przedstawić informacje jedynie w przypadku gdy instytucja zamawiająca lub podmiot zamawiający wymagają danych kryteriów kwalifikacji w stosownym ogłoszeniu lub w dok</text:span><text:span text:style-name="T1210">u</text:span><text:span text:style-name="T1211">mentach zamówienia, o których mowa w ogłoszeniu.</text:span>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bookmark-start text:name="_DV_M4301"/><text:bookmark-start text:name="_DV_M4300"/><text:bookmark-end text:name="_DV_M4301"/><text:bookmark-end text:name="_DV_M4300"/>Zdolność techniczna i<text:s/>zawodowa</text:p>
          </table:table-cell>
          <table:table-cell table:style-name="TableCell1218">
            <text:p text:style-name="P1219">Odpowiedź:</text:p>
          </table:table-cell>
        </table:table-row>
        <table:table-row table:style-name="TableRow1220">
          <table:table-cell table:style-name="TableCell1221">
            <text:p text:style-name="Standard"><text:span text:style-name="T1222">1a) Jedynie w odniesieniu do<text:s/></text:span><text:span text:style-name="T1223">zamówień p</text:span><text:span text:style-name="T1224">u</text:span><text:span text:style-name="T1225">blicznych na roboty budowlane</text:span><text:span text:style-name="T1226">:</text:span><text:span text:style-name="T1227"><text:line-break/></text:span><text:span text:style-name="T1228">W okresie odniesienia</text:span><text:span text:style-name="T1229"><text:note text:note-class="footnote" text:id="_ftn36"><text:note-citation>37</text:note-citation><text:note-body><text:p text:style-name="Footnote"><text:span text:style-name="T1230">Instytucje zamawiające mogą<text:s/></text:span><text:span text:style-name="T1231">wymagać</text:span><text:span text:style-name="T1232">, aby okres ten wynosił do pięciu lat, i<text:s/></text:span><text:span text:style-name="T1233">dopuszczać</text:span><text:span text:style-name="T1234"><text:s/>legitymowanie się doświadczeniem sprzed<text:s/></text:span><text:span text:style-name="T1235">ponad</text:span><text:span text:style-name="T1236"><text:s/>pięciu<text:s/></text:span><text:span text:style-name="T1237">lat.</text:span></text:p></text:note-body></text:note></text:span><text:span text:style-name="T1238"><text:s/>wykonawca<text:s/></text:span><text:span text:style-name="T1239">wykonał następujące roboty budowlane określonego rodzaju</text:span><text:span text:style-name="T1240">:<text:s/></text:span><text:span text:style-name="T1241"><text:line-break/></text:span><text:span text:style-name="T1242">Jeżeli odnośna dokumentacja dotycząca zadow</text:span><text:span text:style-name="T1243">a</text:span><text:span text:style-name="T1244">lającego wykonania i rezultatu w odniesieniu do najważniejszych robót budowlanych jest dostępna w formie elektronicznej, proszę wskazać:</text:span></text:p>
          </table:table-cell>
          <table:table-cell table:style-name="TableCell1245">
            <text:p text:style-name="Standard"><text:span text:style-name="T1246">L</text:span><text:span text:style-name="T1247">iczba lat (okres ten został wskazany w stoso</text:span><text:span text:style-name="T1248">w</text:span><text:span text:style-name="T1249">nym ogłoszeniu lub dokumentach zamówienia): […]</text:span><text:span text:style-name="T1250"><text:line-break/></text:span><text:span text:style-name="T1251">Roboty budowlane: [……]</text:span><text:span text:style-name="T1252"><text:line-break/></text:span><text:span text:style-name="T1253"><text:line-break/></text:span><text:span text:style-name="T1254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55">
          <table:table-cell table:style-name="TableCell1256">
            <text:p text:style-name="Standard"><text:span text:style-name="T1257">1b) Jedynie w odniesieniu do<text:s/></text:span><text:span text:style-name="T1258">zamówień</text:span><text:span text:style-name="T1259"><text:s/>p</text:span><text:span text:style-name="T1260">u</text:span><text:span text:style-name="T1261">blicznych na dostawy i zamówień publicznych na usługi</text:span><text:span text:style-name="T1262">:</text:span><text:span text:style-name="T1263"><text:line-break/></text:span><text:span text:style-name="T1264">W okresie odniesienia</text:span><text:span text:style-name="T1265"><text:note text:note-class="footnote" text:id="_ftn37"><text:note-citation>38</text:note-citation><text:note-body><text:p text:style-name="Footnote"><text:span text:style-name="T1266">Instytucje zamawiające mogą<text:s/></text:span><text:span text:style-name="T1267">wymagać</text:span><text:span text:style-name="T1268">, aby okres ten wynosił do trzech lat, i<text:s/></text:span><text:span text:style-name="T1269">dopuszczać</text:span><text:span text:style-name="T1270"><text:s/>legitymowanie się doświadczeniem sprzed<text:s/></text:span><text:span text:style-name="T1271">ponad</text:span><text:span text:style-name="T1272"><text:s/>trzech lat.</text:span></text:p></text:note-body></text:note></text:span><text:span text:style-name="T1273"><text:s/>wykonawca<text:s/></text:span><text:span text:style-name="T1274">zrealizował następu</text:span><text:span text:style-name="T1275">jące główne dostawy określonego rodzaju lub wyświadczył następujące główne usługi określonego rodzaju</text:span><text:span text:style-name="T1276">:</text:span><text:span text:style-name="T1277"><text:s/></text:span><text:span text:style-name="T1278">Przy sporządzaniu wykazu proszę podać kwoty, daty i odbiorców, zarówno publicznych, jak i prywatnych</text:span><text:span text:style-name="T1279"><text:note text:note-class="footnote" text:id="_ftn38"><text:note-citation>39</text:note-citation><text:note-body><text:p text:style-name="Footnote"><text:span text:style-name="T1280">Innymi słowy, należy wymienić<text:s/></text:span><text:span text:style-name="T1281">wszystkich</text:span><text:span text:style-name="T1282"><text:s/></text:span><text:span text:style-name="T1283">odbiorców, a wykaz powinien obejmować zarówno klientów publicznych, jak i prywatnych w odniesieniu do przedmiotowych dostaw lub usług.</text:span></text:p></text:note-body></text:note></text:span><text:span text:style-name="T1284">:</text:span></text:p>
          </table:table-cell>
          <table:table-cell table:style-name="TableCell1285">
            <text:p text:style-name="Standard"><text:span text:style-name="T1286"><text:line-break/></text:span><text:span text:style-name="T1287">Liczba lat (okres ten został wskazany w stoso</text:span><text:span text:style-name="T1288">w</text:span><text:span text:style-name="T1289">nym ogłoszeniu lub dokumentach zamówienia): […]</text:span></text:p>
            <table:table table:style-name="Table1290">
              <table:table-columns>
                <table:table-column table:style-name="TableColumn1291"/>
                <table:table-column table:style-name="TableColumn1292"/>
                <table:table-column table:style-name="TableColumn1293"/>
                <table:table-column table:style-name="TableColumn1294"/>
              </table:table-columns>
              <table:table-row table:style-name="TableRow1295">
                <table:table-cell table:style-name="TableCell1296">
                  <text:p text:style-name="P1297">Opis</text:p>
                </table:table-cell>
                <table:table-cell table:style-name="TableCell1298">
                  <text:p text:style-name="P1299">Kwoty</text:p>
                </table:table-cell>
                <table:table-cell table:style-name="TableCell1300">
                  <text:p text:style-name="P1301">Daty</text:p>
                </table:table-cell>
                <table:table-cell table:style-name="TableCell1302">
                  <text:p text:style-name="P1303">Odbiorcy</text:p>
                </table:table-cell>
              </table:table-row>
              <table:table-row table:style-name="TableRow1304"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</table:table-row>
            </table:table>
            <text:p text:style-name="P1313"/>
          </table:table-cell>
        </table:table-row>
        <table:table-row table:style-name="TableRow1314">
          <table:table-cell table:style-name="TableCell1315">
            <text:p text:style-name="Standard"><text:span text:style-name="T1316">2) Może skorzystać z usług następujących<text:s/></text:span><text:span text:style-name="T1317">pr</text:span><text:span text:style-name="T1318">a</text:span><text:span text:style-name="T1319">cowników technicznych lub służb technic</text:span><text:span text:style-name="T1320">z</text:span><text:span text:style-name="T1321">nych</text:span><text:span text:style-name="T1322"><text:note text:note-class="footnote" text:id="_ftn39"><text:note-citation>40</text:note-citation><text:note-body><text:p text:style-name="Footnote"><text:span text:style-name="T1323">W przypadku pracowników technicznych lub służb technicznych nienależących bezpośrednio do przedsiębiorstwa danego wykonawcy, lecz na których zdolności<text:s/></text:span><text:span text:style-name="T1324">wykonawca ten polega, jak określono w części II sekcja C, należy wypełnić odrębne formularze jednolitego europejskiego dokumentu zamówienia.</text:span></text:p></text:note-body></text:note></text:span><text:span text:style-name="T1325">, w szczególności tych odpowiedzialnych za kontrolę jakości:</text:span><text:span text:style-name="T1326"><text:line-break/></text:span><text:span text:style-name="T1327">W przypadku zamówień publicznych na roboty budowlane wy</text:span><text:span text:style-name="T1328">konawca będzie mógł się zwrócić do następujących pracowników technicznych lub służb technicznych o wykonanie robót:</text:span></text:p>
          </table:table-cell>
          <table:table-cell table:style-name="TableCell1329">
            <text:p text:style-name="P1330">[……]<text:line-break/><text:line-break/><text:line-break/>[……]</text:p>
          </table:table-cell>
        </table:table-row>
        <table:table-row table:style-name="TableRow1331">
          <table:table-cell table:style-name="TableCell1332">
            <text:p text:style-name="Standard"><text:span text:style-name="T1333">3) Korzysta z następujących<text:s/></text:span><text:span text:style-name="T1334">urządzeń technic</text:span><text:span text:style-name="T1335">z</text:span><text:span text:style-name="T1336">nych oraz środków w celu zapewnienia jak</text:span><text:span text:style-name="T1337">o</text:span><text:span text:style-name="T1338">ści</text:span><text:span text:style-name="T1339">, a jego<text:s/></text:span><text:span text:style-name="T1340">zaplecze naukowo-badawcze</text:span><text:span text:style-name="T1341"><text:s/>jes</text:span><text:span text:style-name="T1342">t następujące:</text:span></text:p>
          </table:table-cell>
          <table:table-cell table:style-name="TableCell1343">
            <text:p text:style-name="P1344">[……]</text:p>
          </table:table-cell>
        </table:table-row>
        <table:table-row table:style-name="TableRow1345">
          <table:table-cell table:style-name="TableCell1346">
            <text:p text:style-name="Standard"><text:span text:style-name="T1347">4) Podczas realizacji zamówienia będzie mógł stosować następujące systemy<text:s/></text:span><text:span text:style-name="T1348">zarządzania ła</text:span><text:span text:style-name="T1349">ń</text:span><text:span text:style-name="T1350">cuchem dostaw</text:span><text:span text:style-name="T1351"><text:s/>i śledzenia łańcucha dostaw:</text:span></text:p>
          </table:table-cell>
          <table:table-cell table:style-name="TableCell1352">
            <text:p text:style-name="P1353">[……]</text:p>
          </table:table-cell>
        </table:table-row>
        <table:table-row table:style-name="TableRow1354">
          <table:table-cell table:style-name="TableCell1355">
            <text:p text:style-name="Standard"><text:span text:style-name="T1356">5)</text:span><text:span text:style-name="T1357"><text:s/>W odniesieniu do produktów lub usług o złożonym charakterze, które mają zostać d</text:span><text:span text:style-name="T1358">o</text:span><text:span text:style-name="T1359">starczone, lu</text:span><text:span text:style-name="T1360">b – wyjątkowo – w odniesieniu do produktów lub usług o szczególnym przezn</text:span><text:span text:style-name="T1361">a</text:span><text:span text:style-name="T1362">czeniu:</text:span><text:span text:style-name="T1363"><text:line-break/></text:span><text:span text:style-name="T1364">Czy wykonawca<text:s/></text:span><text:span text:style-name="T1365">zezwoli</text:span><text:span text:style-name="T1366"><text:s/>na przeprowadzenie<text:s/></text:span><text:span text:style-name="T1367">kontroli</text:span><text:span text:style-name="T1368"><text:note text:note-class="footnote" text:id="_ftn40"><text:note-citation>41</text:note-citation><text:note-body><text:p text:style-name="Footnote"><text:span text:style-name="T1369">Kontrolę ma przeprowadzać instytucja zamawiająca lub – w przypadku gdy instytucja ta wyrazi na to zgodę – w jej imieniu,<text:s/></text:span><text:span text:style-name="T1370">właściwy organ urzędowy państwa, w którym dostawca lub usługodawca ma siedzibę.</text:span></text:p></text:note-body></text:note></text:span><text:span text:style-name="T1371"><text:s/>swoich<text:s/></text:span><text:span text:style-name="T1372">zdolności produkcyjnych</text:span><text:span text:style-name="T1373"><text:s/>lub<text:s/></text:span><text:span text:style-name="T1374">zdolności technicznych</text:span><text:span text:style-name="T1375">, a w razie konieczności także dostępnych mu<text:s/></text:span><text:span text:style-name="T1376">środków naukowych i badawczych</text:span><text:span text:style-name="T1377">, jak również<text:s/></text:span><text:span text:style-name="T1378">środków kontroli jakości</text:span><text:span text:style-name="T1379">?</text:span></text:p>
          </table:table-cell>
          <table:table-cell table:style-name="TableCell1380">
            <text:p text:style-name="P1381"><text:line-break/><text:line-break/><text:line-break/>[] Tak [] Nie</text:p>
          </table:table-cell>
        </table:table-row>
        <table:table-row table:style-name="TableRow1382">
          <table:table-cell table:style-name="TableCell1383">
            <text:p text:style-name="Standard"><text:span text:style-name="T1384">6) Następującym<text:s/></text:span><text:span text:style-name="T1385">wykształceniem i kwalifik</text:span><text:span text:style-name="T1386">a</text:span><text:span text:style-name="T1387">cjami zawodowymi</text:span><text:span text:style-name="T1388"><text:s/>legitymuje się:</text:span><text:span text:style-name="T1389"><text:line-break/></text:span><text:span text:style-name="T1390">a) sam usługodawca lub wykonawca:</text:span><text:span text:style-name="T1391"><text:line-break/></text:span><text:span text:style-name="T1392">lub</text:span><text:span text:style-name="T1393"><text:s/>(w zależności od wymogów określonych w stosownym ogłoszeniu lub dokumentach zam</text:span><text:span text:style-name="T1394">ó</text:span><text:span text:style-name="T1395">wienia):</text:span><text:span text:style-name="T1396"><text:line-break/></text:span><text:span text:style-name="T1397">b) jego kadra kierownicza:</text:span></text:p>
          </table:table-cell>
          <table:table-cell table:style-name="TableCell1398">
            <text:p text:style-name="P1399"><text:line-break/><text:line-break/>a) [……]<text:line-break/><text:line-break/><text:line-break/><text:line-break/>b) [……]</text:p>
          </table:table-cell>
        </table:table-row>
        <table:table-row table:style-name="TableRow1400">
          <table:table-cell table:style-name="TableCell1401">
            <text:p text:style-name="Standard"><text:span text:style-name="T1402">7) Podczas realizacji zamówienia wykonawca będzie mógł stosować następujące<text:s/></text:span><text:span text:style-name="T1403">środki z</text:span><text:span text:style-name="T1404">a</text:span><text:span text:style-name="T1405">rządzania środowiskowego</text:span><text:span text:style-name="T1406">:</text:span></text:p>
          </table:table-cell>
          <table:table-cell table:style-name="TableCell1407">
            <text:p text:style-name="P1408">[……]</text:p>
          </table:table-cell>
        </table:table-row>
        <table:table-row table:style-name="TableRow1409">
          <table:table-cell table:style-name="TableCell1410">
            <text:p text:style-name="Standard"><text:span text:style-name="T1411">8) Wielkość<text:s/></text:span><text:span text:style-name="T1412">średniego rocznego zatrudnienia</text:span><text:span text:style-name="T1413"><text:s/>u wykonawcy oraz liczebność kadry kierowniczej w ostatnich trzech latach są następując</text:span><text:span text:style-name="T1414">e</text:span></text:p>
          </table:table-cell>
          <table:table-cell table:style-name="TableCell1415">
            <text:p text:style-name="P141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7">
          <table:table-cell table:style-name="TableCell1418">
            <text:p text:style-name="Standard"><text:span text:style-name="T1419">9) Będzie dysponował następującymi<text:s/></text:span><text:span text:style-name="T1420">narz</text:span><text:span text:style-name="T1421">ę</text:span><text:span text:style-name="T1422">dziami, wyposażeniem zakładu i urządzeniami technicznymi</text:span><text:span text:style-name="T1423"><text:s/>na potrzeby realizac</text:span><text:span text:style-name="T1424">ji zamówienia:</text:span></text:p>
          </table:table-cell>
          <table:table-cell table:style-name="TableCell1425">
            <text:p text:style-name="P1426">[……]</text:p>
          </table:table-cell>
        </table:table-row>
        <table:table-row table:style-name="TableRow1427">
          <table:table-cell table:style-name="TableCell1428">
            <text:p text:style-name="Standard"><text:span text:style-name="T1429">10) Wykonawca<text:s/></text:span><text:span text:style-name="T1430">zamierza ewentualnie zlecić podwykonawcom</text:span><text:span text:style-name="T1431"><text:note text:note-class="footnote" text:id="_ftn41"><text:note-citation>42</text:note-citation><text:note-body><text:p text:style-name="Footnote"><text:span text:style-name="T1432">Należy zauważyć, że jeżeli wykonawca<text:s/></text:span><text:span text:style-name="T1433">postanowił</text:span><text:span text:style-name="T1434"><text:s/>zlecić podwykonawcom realizację części zamówienia<text:s/></text:span><text:span text:style-name="T1435">oraz</text:span><text:span text:style-name="T1436"><text:s/>polega na zdolności podwykonawców na potrzeby realizacji tej części, to<text:s/></text:span><text:span text:style-name="T1437">należy wypełnić odrębny jednolity europejski dokument zamówienia dla tych podwykonawców (zob. powyżej, część II sekcja C).</text:span></text:p></text:note-body></text:note></text:span><text:span text:style-name="T1438"><text:s/>następującą<text:s/></text:span><text:span text:style-name="T1439">część (proce</text:span><text:span text:style-name="T1440">n</text:span><text:span text:style-name="T1441">tową)</text:span><text:span text:style-name="T1442"><text:s/>zamówienia:</text:span></text:p>
          </table:table-cell>
          <table:table-cell table:style-name="TableCell1443">
            <text:p text:style-name="P1444">[……]</text:p>
          </table:table-cell>
        </table:table-row>
        <table:table-row table:style-name="TableRow1445">
          <table:table-cell table:style-name="TableCell1446">
            <text:p text:style-name="Standard"><text:span text:style-name="T1447">11) W odniesieniu do<text:s/></text:span><text:span text:style-name="T1448">zamówień publicznych na dostawy</text:span><text:span text:style-name="T1449">:</text:span><text:span text:style-name="T1450"><text:line-break/></text:span><text:span text:style-name="T1451">Wykonawca dostarczy wymagane<text:s/></text:span><text:span text:style-name="T1452">próbki, opisy lub fotografie produktów, które mają być dosta</text:span><text:span text:style-name="T1453">r</text:span><text:span text:style-name="T1454">czone i którym nie musi towarzyszyć świadectwo autentyczności.</text:span><text:span text:style-name="T1455"><text:line-break/></text:span><text:span text:style-name="T1456">Wykonawca oświadcza ponadto, że w stoso</text:span><text:span text:style-name="T1457">w</text:span><text:span text:style-name="T1458">nych przypadkach przedstawi wymagane świ</text:span><text:span text:style-name="T1459">a</text:span><text:span text:style-name="T1460">dectwa autentyczności.</text:span><text:span text:style-name="T1461"><text:line-break/></text:span><text:span text:style-name="T1462">Jeżeli odnośna dokumentacja<text:s/></text:span><text:span text:style-name="T1463">jest dostępna w formie elektronicznej, proszę wskazać:</text:span></text:p>
          </table:table-cell>
          <table:table-cell table:style-name="TableCell1464">
            <text:p text:style-name="Standard"><text:span text:style-name="T1465"><text:line-break/></text:span><text:span text:style-name="T1466">[] Tak [] Nie</text:span><text:span text:style-name="T1467"><text:line-break/></text:span><text:span text:style-name="T1468"><text:line-break/></text:span><text:span text:style-name="T1469"><text:line-break/></text:span><text:span text:style-name="T1470"><text:line-break/></text:span><text:span text:style-name="T1471">[] Tak [] Nie</text:span><text:span text:style-name="T1472"><text:line-break/></text:span><text:span text:style-name="T1473"><text:line-break/></text:span><text:span text:style-name="T1474"><text:line-break/></text:span><text:span text:style-name="T1475"><text:line-break/></text:span><text:span text:style-name="T1476">(adres internetowy, wydający urząd lub organ,</text:span><text:span text:style-name="T1477"><text:s/></text:span><text:span text:style-name="T1478">dokładne dane referencyjne dokumentacji): [……][……][……]</text:span></text:p>
          </table:table-cell>
        </table:table-row>
        <table:table-row table:style-name="TableRow1479">
          <table:table-cell table:style-name="TableCell1480">
            <text:p text:style-name="Standard"><text:span text:style-name="T1481">12) W odniesieniu do<text:s/></text:span><text:span text:style-name="T1482">zamówień publicznych na dostawy</text:span><text:span text:style-name="T1483">:</text:span><text:span text:style-name="T1484"><text:line-break/></text:span><text:span text:style-name="T1485">Czy wykona</text:span><text:span text:style-name="T1486">wca może przedstawić wymagane<text:s/></text:span><text:span text:style-name="T1487">zaświadczenia</text:span><text:span text:style-name="T1488"><text:s/>sporządzone przez urzędowe<text:s/></text:span><text:span text:style-name="T1489">instytuty</text:span><text:span text:style-name="T1490"><text:s/>lub agencje<text:s/></text:span><text:span text:style-name="T1491">kontroli jakości</text:span><text:span text:style-name="T1492"><text:s/>o uzn</text:span><text:span text:style-name="T1493">a</text:span><text:span text:style-name="T1494">nych kompetencjach, potwierdzające zgodność produktów poprzez wyraźne odniesienie do sp</text:span><text:span text:style-name="T1495">e</text:span><text:span text:style-name="T1496">cyfikacji technicznych lub norm, które zostały okreś</text:span><text:span text:style-name="T1497">lone w stosownym ogłoszeniu lub dokume</text:span><text:span text:style-name="T1498">n</text:span><text:span text:style-name="T1499">tach zamówienia?</text:span><text:span text:style-name="T1500"><text:line-break/></text:span><text:span text:style-name="T1501">Jeżeli nie</text:span><text:span text:style-name="T1502">, proszę wyjaśnić dlaczego, i wskazać, jakie inne środki dowodowe mogą zostać prze</text:span><text:span text:style-name="T1503">d</text:span><text:span text:style-name="T1504">stawione:</text:span><text:span text:style-name="T1505"><text:line-break/></text:span><text:span text:style-name="T1506">Jeżeli odnośna dokumentacja jest dostępna w formie elektronicznej, proszę wskazać:</text:span></text:p>
          </table:table-cell>
          <table:table-cell table:style-name="TableCell1507">
            <text:p text:style-name="P1508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9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10"><text:span text:style-name="T1511">Wykonawca powinien przedstawić informacje jedynie w przypadku gdy instytuc</text:span><text:span text:style-name="T1512">ja zamawiająca lub podmiot zamawiający wymagają systemów zapewniania jakości lub norm zarządzania środowisk</text:span><text:span text:style-name="T1513">o</text:span><text:span text:style-name="T1514">wego w stosownym ogłoszeniu lub w dokumentach zamówienia, o których mowa w ogłoszeniu.</text:span></text:p>
      <table:table table:style-name="Table1515">
        <table:table-columns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Standard"><text:span text:style-name="T1520">Systemy zapewniania jakości i normy zarz</text:span><text:span text:style-name="T1521">ą</text:span><text:span text:style-name="T1522">dzania środowiskoweg</text:span><text:span text:style-name="T1523">o</text:span></text:p>
          </table:table-cell>
          <table:table-cell table:style-name="TableCell1524">
            <text:p text:style-name="P1525">Odpowiedź:</text:p>
          </table:table-cell>
        </table:table-row>
        <table:table-row table:style-name="TableRow1526">
          <table:table-cell table:style-name="TableCell1527">
            <text:p text:style-name="Standard"><text:span text:style-name="T1528">Czy wykonawca będzie w stanie przedstawić<text:s/></text:span><text:span text:style-name="T1529">zaświadczenia</text:span><text:span text:style-name="T1530"><text:s/>sporządzone przez niezależne jednostki, poświadczające spełnienie przez w</text:span><text:span text:style-name="T1531">y</text:span><text:span text:style-name="T1532">konawcę wymaganych<text:s/></text:span><text:span text:style-name="T1533">norm zapewniania jak</text:span><text:span text:style-name="T1534">o</text:span><text:span text:style-name="T1535">ści</text:span><text:span text:style-name="T1536">, w tym w zakresie dostępności dla osób ni</text:span><text:span text:style-name="T1537">e</text:span><text:span text:style-name="T1538">pełnosprawnych?</text:span><text:span text:style-name="T1539"><text:line-break/></text:span><text:span text:style-name="T1540">Jeżeli nie</text:span><text:span text:style-name="T1541">, proszę wyjaśnić dlaczego, i określić, jakie inne środki dowodowe dotyczące systemu zapewniania jakości mogą zostać przedstawione:</text:span><text:span text:style-name="T1542"><text:line-break/></text:span><text:span text:style-name="T1543">Jeżeli odnośna dokumentacja jest dostępna w formie elektronicznej, proszę wskazać:</text:span></text:p>
          </table:table-cell>
          <table:table-cell table:style-name="TableCell1544">
            <text:p text:style-name="Standard"><text:span text:style-name="T1545">[] Tak [] Nie</text:span><text:span text:style-name="T1546"><text:line-break/></text:span><text:span text:style-name="T1547"><text:line-break/></text:span><text:span text:style-name="T1548"><text:line-break/></text:span><text:span text:style-name="T1549"><text:line-break/></text:span><text:span text:style-name="T1550"><text:line-break/></text:span><text:span text:style-name="T1551">[……] [……]</text:span><text:span text:style-name="T1552"><text:line-break/></text:span><text:span text:style-name="T1553"><text:line-break/></text:span><text:span text:style-name="T1554"><text:line-break/></text:span><text:span text:style-name="T1555">(adres inte</text:span><text:span text:style-name="T1556">rnetowy, wydający urząd lub organ, dokładne dane referencyjne dokumentacji): [……][……][……]</text:span></text:p>
          </table:table-cell>
        </table:table-row>
        <table:table-row table:style-name="TableRow1557">
          <table:table-cell table:style-name="TableCell1558">
            <text:p text:style-name="Standard"><text:span text:style-name="T1559">Czy wykonawca będzie w stanie przedstawić<text:s/></text:span><text:span text:style-name="T1560">zaświadczenia</text:span><text:span text:style-name="T1561"><text:s/>sporządzone przez niezależne jednostki, poświadczające spełnienie przez w</text:span><text:span text:style-name="T1562">y</text:span><text:span text:style-name="T1563">konawcę wymogów określonych<text:s/></text:span><text:span text:style-name="T1564">systemó</text:span><text:span text:style-name="T1565">w lub norm zarządzania środowiskowego</text:span><text:span text:style-name="T1566">?</text:span><text:span text:style-name="T1567"><text:line-break/></text:span><text:span text:style-name="T1568">Jeżeli nie</text:span><text:span text:style-name="T1569">, proszę wyjaśnić dlaczego, i określić,<text:s/></text:span><text:soft-page-break/><text:span text:style-name="T1570">jakie inne środki dowodowe dotyczące<text:s/></text:span><text:span text:style-name="T1571">systemów lub norm zarządzania środowiskowego</text:span><text:span text:style-name="T1572"><text:s/>mogą zostać przedstawione:</text:span><text:span text:style-name="T1573"><text:line-break/></text:span><text:span text:style-name="T1574">Jeżeli odnośna dokumentacja jest dostępna w formie elektro</text:span><text:span text:style-name="T1575">nicznej, proszę wskazać:</text:span></text:p>
          </table:table-cell>
          <table:table-cell table:style-name="TableCell1576">
            <text:p text:style-name="Standard"><text:span text:style-name="T1577">[] Tak [] Nie</text:span><text:span text:style-name="T1578"><text:line-break/></text:span><text:span text:style-name="T1579"><text:line-break/></text:span><text:span text:style-name="T1580"><text:line-break/></text:span><text:span text:style-name="T1581"><text:line-break/></text:span><text:span text:style-name="T1582"><text:line-break/></text:span><text:span text:style-name="T1583">[……] [……]</text:span><text:span text:style-name="T1584"><text:line-break/></text:span><text:soft-page-break/><text:span text:style-name="T1585"><text:line-break/></text:span><text:span text:style-name="T1586"><text:line-break/></text:span><text:span text:style-name="T1587">(adres internetowy, wydający urząd lub organ, dokładne dane referencyjne dokumentacji): [……][……][……]</text:span></text:p>
          </table:table-cell>
        </table:table-row>
      </table:table>
      <text:p text:style-name="P1588"/>
      <text:p text:style-name="P1589">Część V: Ograniczanie liczby kwalifikujących się kandydatów</text:p>
      <text:p text:style-name="P1590"><text:span text:style-name="T1591">Wykonawca powinien przedstawić informa</text:span><text:span text:style-name="T1592">cje jedynie w przypadku gdy instytucja zamawiająca lub podmiot zamawiający określiły obiektywne i niedyskryminacyjne kryteria lub zasady, które mają być stosowane w celu ograniczenia liczby kandydatów, którzy zostaną zaproszeni do złożenia ofert lub prowad</text:span><text:span text:style-name="T1593">zenia dialogu. Te informacje, którym mogą towarzyszyć wymogi dotyczące (rodzajów) z</text:span><text:span text:style-name="T1594">a</text:span><text:span text:style-name="T1595">świadczeń lub rodzajów dowodów w formie dokumentów, które ewentualnie należy przedstawić, określono w stosownym ogłoszeniu lub w dokumentach zamówienia, o których mowa w og</text:span><text:span text:style-name="T1596">łoszeniu.</text:span><text:span text:style-name="T1597"><text:line-break/></text:span><text:span text:style-name="T1598">Dotyczy jedynie procedury ograniczonej, procedury konkurencyjnej z negocjacjami, dialogu konk</text:span><text:span text:style-name="T1599">u</text:span><text:span text:style-name="T1600">rencyjnego i partnerstwa innowacyjnego:</text:span></text:p>
      <text:p text:style-name="P1601">Wykonawca oświadcza, że:</text:p>
      <table:table table:style-name="Table1602">
        <table:table-columns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Ograniczanie liczby kandydatów</text:p>
          </table:table-cell>
          <table:table-cell table:style-name="TableCell1608">
            <text:p text:style-name="P1609">Odpowiedź:</text:p>
          </table:table-cell>
        </table:table-row>
        <table:table-row table:style-name="TableRow1610">
          <table:table-cell table:style-name="TableCell1611">
            <text:p text:style-name="Standard"><text:span text:style-name="T1612">W następujący sposób<text:s/></text:span><text:span text:style-name="T1613">spełnia</text:span><text:span text:style-name="T1614"><text:s/>obiektywne i ni</text:span><text:span text:style-name="T1615">e</text:span><text:span text:style-name="T1616">dyskryminacyjne kryteria lub zasady, które mają być stosowane w celu ograniczenia liczby kand</text:span><text:span text:style-name="T1617">y</text:span><text:span text:style-name="T1618">datów:</text:span><text:span text:style-name="T1619"><text:line-break/></text:span><text:span text:style-name="T1620">W przypadku gdy wymagane są określone z</text:span><text:span text:style-name="T1621">a</text:span><text:span text:style-name="T1622">świadczenia lub inne rodzaje dowodów w formie dokumentów, proszę wskazać dla<text:s/></text:span><text:span text:style-name="T1623">każdego</text:span><text:span text:style-name="T1624"><text:s/>z nich, czy wykonawca posiada</text:span><text:span text:style-name="T1625"><text:s/>wymagane dok</text:span><text:span text:style-name="T1626">u</text:span><text:span text:style-name="T1627">menty:</text:span><text:span text:style-name="T1628"><text:line-break/></text:span><text:span text:style-name="T1629">Jeżeli niektóre z tych zaświadczeń lub rodzajów dowodów w formie dokumentów są dostępne w postaci elektronicznej</text:span><text:span text:style-name="T1630"><text:note text:note-class="footnote" text:id="_ftn42"><text:note-citation>43</text:note-citation><text:note-body><text:p text:style-name="Footnote"><text:span text:style-name="T1631">Proszę jasno wskazać, do której z pozycji odnosi się odpowiedź.</text:span></text:p></text:note-body></text:note></text:span><text:span text:style-name="T1632">, proszę wskazać dla<text:s/></text:span><text:span text:style-name="T1633">ka</text:span><text:span text:style-name="T1634">ż</text:span><text:span text:style-name="T1635">dego</text:span><text:span text:style-name="T1636"><text:s/>z nich:</text:span></text:p>
          </table:table-cell>
          <table:table-cell table:style-name="TableCell1637">
            <text:p text:style-name="Standard"><text:span text:style-name="T1638">[….]</text:span><text:span text:style-name="T1639"><text:line-break/></text:span><text:span text:style-name="T1640"><text:line-break/></text:span><text:span text:style-name="T1641"><text:line-break/></text:span><text:span text:style-name="T1642"><text:line-break/></text:span><text:span text:style-name="T1643">[] Tak [] Ni</text:span><text:span text:style-name="T1644">e</text:span><text:span text:style-name="T1645"><text:note text:note-class="footnote" text:id="_ftn43"><text:note-citation>44</text:note-citation><text:note-body><text:p text:style-name="Footnote"><text:span text:style-name="T1646">Proszę powtórzyć tyle razy, ile jest to konieczne.</text:span></text:p></text:note-body></text:note></text:span><text:span text:style-name="T1647"><text:line-break/></text:span><text:span text:style-name="T1648"><text:line-break/></text:span><text:span text:style-name="T1649"><text:line-break/></text:span><text:span text:style-name="T1650"><text:line-break/></text:span><text:span text:style-name="T1651"><text:line-break/></text:span><text:span text:style-name="T1652"><text:line-break/></text:span><text:span text:style-name="T1653">(adres internetowy, wydający urząd lub organ, dokładne dane referencyjne dokumentacji): [……][……][……]</text:span><text:span text:style-name="T1654"><text:note text:note-class="footnote" text:id="_ftn44"><text:note-citation>45</text:note-citation><text:note-body><text:p text:style-name="Footnote"><text:span text:style-name="T1655">Proszę powtórzyć tyle razy, ile jest to konieczne.</text:span></text:p></text:note-body></text:note></text:span></text:p>
          </table:table-cell>
        </table:table-row>
      </table:table>
      <text:p text:style-name="P1656">Część VI: Oświadczenia końcowe</text:p>
      <text:p text:style-name="P1657">Niżej<text:s/>podpisany(-a)(-i) oficjalnie oświadcza(-ją), że informacje podane powyżej w częściach II–V są dokładne i prawidłowe oraz że zostały przedstawione z pełną świadomością konsekwencji poważnego wprowadzenia w błąd.</text:p>
      <text:p text:style-name="P165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9">a) instytucja zamawiająca lub podmiot zamawiający ma możliwość uzyskania odpowiednich dokumentów<text:s/></text:span><text:span text:style-name="T1660">potwierdzających bezpośrednio za pomocą bezpłatnej krajowej bazy danych w dowolnym państwie czło</text:span><text:span text:style-name="T1661">n</text:span><text:span text:style-name="T1662">kowskim</text:span><text:span text:style-name="T1663"><text:note text:note-class="footnote" text:id="_ftn45"><text:note-citation>46</text:note-citation><text:note-body><text:p text:style-name="Footnote"><text:span text:style-name="T1664">Pod warunkiem że wykonawca przekazał niezbędne informacje (adres internetowy, dane wydającego urzędu lub organu, dokładne dane referencyjne dokumenta</text:span><text:span text:style-name="T1665">cji) umożliwiające instytucji zamawiającej lub podmiotowi zamawiającemu tę czynność. W razie potrzeby musi temu towarzyszyć odpowiednia zgoda na uzyskanie takiego dostępu.</text:span></text:p></text:note-body></text:note></text:span><text:span text:style-name="T1666">, lub</text:span></text:p>
      <text:p text:style-name="Standard"><text:span text:style-name="T1667">b) najpóźniej od dnia 18 kwietnia 2018 r.</text:span><text:span text:style-name="T1668"><text:note text:note-class="footnote" text:id="_ftn46"><text:note-citation>47</text:note-citation><text:note-body><text:p text:style-name="Footnote"><text:span text:style-name="T1669">W zależności od wdrożenia w danym k</text:span><text:span text:style-name="T1670">raju artykułu 59 ust. 5 akapit drugi dyrektywy 2014/24/UE.</text:span></text:p></text:note-body></text:note></text:span><text:span text:style-name="T1671">, instytucja zamawiająca lub podmiot zamawiający już posiada odpowiednią dokumentację</text:span><text:span text:style-name="T1672">.</text:span></text:p>
      <text:p text:style-name="Standard"><text:span text:style-name="T1673">Niżej podpisany(-a)(-i) oficjalnie wyraża(-ją) zgodę na to, aby [wskazać instytucję zamawiającą lub podmiot<text:s/></text:span><text:span text:style-name="T1674">zamawiający określone w części I, sekcja A] uzyskał(-a)(-o) dostęp do dokumentów potwierdzających info</text:span><text:span text:style-name="T1675">r</text:span><text:span text:style-name="T1676">macje, które zostały przedstawione w [wskazać część/sekcję/punkt(-y), których to dotyczy] niniejszego je</text:span><text:span text:style-name="T1677">d</text:span><text:span text:style-name="T1678">nolitego europejskiego dokumentu zamówienia, na<text:s/></text:span><text:span text:style-name="T1679">potrzeby<text:s/></text:span><text:span text:style-name="T1680">[określić postępowanie o udzielenie zamówienia: (skrócony opis, adres publikacyjny w<text:s/></text:span><text:span text:style-name="T1681">Dzienniku Urzędowym Unii Europejskiej</text:span><text:span text:style-name="T1682">, numer referencyjny)].</text:span></text:p>
      <text:p text:style-name="P1683"><text:s/></text:p>
      <text:p text:style-name="P1684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roman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Textbody" style:family="paragraph">
      <style:paragraph-properties fo:text-align="end" fo:margin-bottom="0in" style:line-height-at-least="0.0694in"/>
    </style:style>
    <style:style style:name="T1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24</text:span><text:span text:style-name="T4">/25</text:span><text:span text:style-name="T5"><text:s/>-<text:s/></text:span><text:span text:style-name="T6">dostawa</text:span><text:span text:style-name="T7"><text:s/>leków antyretrowirusowych po ekspozycji zawodowej<text:s/></text:span><text:span text:style-name="T8"><text:s/></text:span></text:p>
        <text:p text:style-name="P9"><text:span text:style-name="T10"><text:s text:c="45"/>Załącznik nr 3 do SWZ</text:span></text:p>
      </style:header>
      <style:footer>
        <text:p text:style-name="P11"><text:span text:style-name="T12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5-02-27T06:41:00Z</meta:creation-date>
    <dc:date>2025-02-27T06:44:00Z</dc:date>
    <meta:print-date>2025-02-27T06:44:00Z</meta:print-date>
    <meta:template xlink:href="Normal" xlink:type="simple"/>
    <meta:editing-cycles>5</meta:editing-cycles>
    <meta:editing-duration>PT180S</meta:editing-duration>
    <meta:document-statistic meta:page-count="14" meta:paragraph-count="62" meta:word-count="4478" meta:character-count="31290" meta:row-count="223" meta:non-whitespace-character-count="26874"/>
  </office:meta>
</office:document-meta>
</file>