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Tabela1" style:family="table">
      <style:table-properties style:width="16.207cm" fo:margin-left="-0.206cm" table:align="left" style:writing-mode="lr-tb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7.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Footer" style:master-page-name="">
      <style:paragraph-properties fo:margin-top="0cm" fo:margin-bottom="0.353cm" style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10pt" officeooo:rsid="008130ed" officeooo:paragraph-rsid="008130ed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5cae95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position="0% 100%" style:font-name="Verdana2" fo:font-size="10pt" fo:language="pl" fo:country="PL" fo:font-weight="bold" officeooo:rsid="00ea31e0" officeooo:paragraph-rsid="016c7d7b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4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fo:language="pl" fo:country="PL" fo:font-weight="normal" officeooo:rsid="000f4832" officeooo:paragraph-rsid="00846157" fo:background-color="transparent" style:font-size-asian="10pt" style:font-weight-asian="normal" style:font-size-complex="10pt" style:font-weight-complex="normal"/>
    </style:style>
    <style:style style:name="P5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fo:language="pl" fo:country="PL" fo:font-weight="normal" officeooo:rsid="01621b48" officeooo:paragraph-rsid="01621b48" fo:background-color="transparent" style:font-size-asian="10pt" style:font-weight-asian="normal" style:font-size-complex="10pt" style:font-weight-complex="normal"/>
    </style:style>
    <style:style style:name="P6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fo:language="pl" fo:country="PL" fo:font-weight="normal" officeooo:rsid="01621b48" officeooo:paragraph-rsid="016de584" fo:background-color="transparent" style:font-size-asian="10pt" style:font-weight-asian="normal" style:font-size-complex="10pt" style:font-weight-complex="normal"/>
    </style:style>
    <style:style style:name="P7" style:family="paragraph" style:parent-style-name="Standard" style:list-style-name="WWNum2">
      <style:paragraph-properties fo:margin-left="0.526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language="pl" fo:country="PL" fo:font-weight="normal" officeooo:paragraph-rsid="015981c1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526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language="pl" fo:country="PL" fo:font-weight="normal" officeooo:paragraph-rsid="005920d5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2" fo:font-size="10pt" fo:language="pl" fo:country="PL" fo:font-weight="normal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language="pl" fo:country="PL" fo:font-weight="normal" officeooo:rsid="00603a42" officeooo:paragraph-rsid="015cae95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2" fo:font-size="10pt" fo:language="pl" fo:country="PL" fo:font-weight="bold" officeooo:paragraph-rsid="005920d5" fo:background-color="transparent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1.244cm" style:auto-text-indent="false">
        <style:tab-stops>
          <style:tab-stop style:position="-0.423cm"/>
          <style:tab-stop style:position="0.212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fo:font-weight="bold" officeooo:rsid="002bb7de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2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language="pl" fo:country="PL" fo:font-weight="bold" officeooo:rsid="00603a42" officeooo:paragraph-rsid="015cae95" fo:background-color="transparent" style:font-name-asian="TimesNewRomanPSMT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609c93" officeooo:paragraph-rsid="015cae95" fo:background-color="transparen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10bbdc0" officeooo:paragraph-rsid="015cae95" fo:background-color="transparen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13f1dfb" officeooo:paragraph-rsid="015cae95" fo:background-color="transparen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paragraph-rsid="015cae95" fo:background-color="transparen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2" fo:font-size="10pt" fo:language="pl" fo:country="PL" officeooo:paragraph-rsid="015cae95" fo:background-color="transparen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e31c05" officeooo:paragraph-rsid="015cae95" fo:background-color="transparen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50dfac" officeooo:paragraph-rsid="015cae95" fo:background-color="transparen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fe6d1b" officeooo:paragraph-rsid="015cae95" fo:background-color="transparen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617e7b" officeooo:paragraph-rsid="015cae95" fo:background-color="transparen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103d44b" officeooo:paragraph-rsid="015cae95" fo:background-color="transparen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12a153c" officeooo:paragraph-rsid="015cae95" fo:background-color="transparent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language="pl" fo:country="PL" officeooo:rsid="00538fda" officeooo:paragraph-rsid="015cae95" fo:background-color="transparent" style:font-size-asian="10pt" style:font-name-complex="Arial2" style:font-size-complex="10pt"/>
    </style:style>
    <style:style style:name="P30" style:family="paragraph" style:parent-style-name="Standard" style:list-style-name="L1">
      <loext:graphic-properties draw:fill="none"/>
      <style:paragraph-properties fo:margin-top="0cm" fo:margin-bottom="0.199cm" style:contextual-spacing="false" fo:line-height="115%" fo:text-align="justify" style:justify-single-word="false" fo:hyphenation-ladder-count="no-limit" fo:background-color="transparent" style:writing-mode="lr-tb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2" fo:font-size="10pt" fo:font-weight="normal" officeooo:paragraph-rsid="0112627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2">
      <style:paragraph-properties fo:margin-left="0.526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15577e1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top="0cm" fo:margin-bottom="0.199cm" style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529cm"/>
          <style:tab-stop style:position="0.847cm"/>
          <style:tab-stop style:position="1.249cm"/>
          <style:tab-stop style:position="1.296cm"/>
          <style:tab-stop style:position="1.302cm"/>
          <style:tab-stop style:position="1.355cm"/>
          <style:tab-stop style:position="1.408cm"/>
          <style:tab-stop style:position="1.455cm"/>
          <style:tab-stop style:position="1.461cm"/>
          <style:tab-stop style:position="1.513cm"/>
          <style:tab-stop style:position="1.566cm"/>
          <style:tab-stop style:position="1.619cm"/>
          <style:tab-stop style:position="1.672cm"/>
          <style:tab-stop style:position="1.725cm"/>
          <style:tab-stop style:position="1.778cm"/>
          <style:tab-stop style:position="1.831cm"/>
          <style:tab-stop style:position="1.884cm"/>
          <style:tab-stop style:position="1.937cm"/>
          <style:tab-stop style:position="1.99cm"/>
          <style:tab-stop style:position="2.043cm"/>
        </style:tab-stops>
      </style:paragraph-properties>
      <style:text-properties style:font-name="Verdana2" fo:font-size="10pt" fo:font-weight="normal" officeooo:paragraph-rsid="0112627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paragraph-rsid="01675ef4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34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 style:punctuation-wrap="simple" style:vertical-align="auto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officeooo:rsid="004917b0" officeooo:paragraph-rsid="00846157" fo:background-color="transparent" style:font-size-asian="10pt" style:font-size-complex="10pt"/>
    </style:style>
    <style:style style:name="P35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officeooo:rsid="000f4832" officeooo:paragraph-rsid="005920d5" fo:background-color="transparent" style:font-size-asian="10pt" style:font-size-complex="10pt"/>
    </style:style>
    <style:style style:name="P36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officeooo:rsid="000f4832" officeooo:paragraph-rsid="00846157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rsid="002603cc" officeooo:paragraph-rsid="015cae95" fo:background-color="transparen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2" fo:font-size="10pt" officeooo:rsid="006a47cf" officeooo:paragraph-rsid="015cae95" fo:background-color="transparen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rsid="00603a42" officeooo:paragraph-rsid="015cae95" fo:background-color="transparent" style:font-size-asian="10pt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41" style:family="paragraph" style:parent-style-name="Standard">
      <style:paragraph-properties fo:margin-left="0.053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42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 style:punctuation-wrap="simple" style:vertical-align="auto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officeooo:paragraph-rsid="00846157" fo:background-color="transparent" style:font-size-asian="10pt" style:font-size-complex="10pt"/>
    </style:style>
    <style:style style:name="P43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359cm"/>
          <style:tab-stop style:position="7.557cm"/>
          <style:tab-stop style:position="8.082cm"/>
        </style:tab-stops>
      </style:paragraph-properties>
      <style:text-properties style:font-name="Verdana2" fo:font-size="10pt" officeooo:paragraph-rsid="00846157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paragraph-rsid="015cae95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paragraph-rsid="015cae95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paragraph-rsid="01658620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409cm"/>
          <style:tab-stop style:position="1.249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49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1.244cm" style:auto-text-indent="false">
        <style:tab-stops>
          <style:tab-stop style:position="-0.423cm"/>
          <style:tab-stop style:position="0.212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14cm"/>
          <style:tab-stop style:position="-0.979cm"/>
          <style:tab-stop style:position="-0.339cm"/>
          <style:tab-stop style:position="-0.312cm"/>
          <style:tab-stop style:position="-0.286cm"/>
          <style:tab-stop style:position="-0.259cm"/>
          <style:tab-stop style:position="-0.233cm"/>
          <style:tab-stop style:position="-0.206cm"/>
          <style:tab-stop style:position="-0.18cm"/>
          <style:tab-stop style:position="-0.153cm"/>
          <style:tab-stop style:position="-0.127cm"/>
          <style:tab-stop style:position="-0.101cm"/>
          <style:tab-stop style:position="-0.074cm"/>
          <style:tab-stop style:position="-0.048cm"/>
          <style:tab-stop style:position="-0.021cm"/>
          <style:tab-stop style:position="0.097cm"/>
          <style:tab-stop style:position="1.249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491cm"/>
          <style:tab-stop style:position="5.741cm"/>
          <style:tab-stop style:position="6.241cm"/>
          <style:tab-stop style:position="6.74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3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-0.026cm" style:auto-text-indent="false">
        <style:tab-stops>
          <style:tab-stop style:position="-0.423cm"/>
          <style:tab-stop style:position="0.826cm"/>
          <style:tab-stop style:position="0.852cm"/>
          <style:tab-stop style:position="0.878cm"/>
          <style:tab-stop style:position="0.905cm"/>
          <style:tab-stop style:position="0.931cm"/>
          <style:tab-stop style:position="0.958cm"/>
          <style:tab-stop style:position="0.984cm"/>
          <style:tab-stop style:position="1.011cm"/>
          <style:tab-stop style:position="1.037cm"/>
          <style:tab-stop style:position="1.064cm"/>
          <style:tab-stop style:position="1.09cm"/>
          <style:tab-stop style:position="1.117cm"/>
          <style:tab-stop style:position="1.143cm"/>
          <style:tab-stop style:position="1.169cm"/>
          <style:tab-stop style:position="1.196cm"/>
          <style:tab-stop style:position="1.222cm"/>
          <style:tab-stop style:position="1.249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2.069cm"/>
          <style:tab-stop style:position="2.889cm"/>
          <style:tab-stop style:position="3.709cm"/>
          <style:tab-stop style:position="4.53cm"/>
          <style:tab-stop style:position="5.35cm"/>
          <style:tab-stop style:position="6.17cm"/>
          <style:tab-stop style:position="6.99cm"/>
          <style:tab-stop style:position="7.811cm"/>
          <style:tab-stop style:position="8.631cm"/>
          <style:tab-stop style:position="9.451cm"/>
          <style:tab-stop style:position="9.843cm"/>
          <style:tab-stop style:position="10.271cm"/>
          <style:tab-stop style:position="10.557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>
        <style:tab-stops>
          <style:tab-stop style:position="0.289cm"/>
          <style:tab-stop style:position="1.249cm"/>
          <style:tab-stop style:position="1.321cm"/>
          <style:tab-stop style:position="1.393cm"/>
          <style:tab-stop style:position="1.466cm"/>
          <style:tab-stop style:position="1.538cm"/>
          <style:tab-stop style:position="2.252cm"/>
          <style:tab-stop style:position="2.967cm"/>
          <style:tab-stop style:position="3.681cm"/>
          <style:tab-stop style:position="4.396cm"/>
          <style:tab-stop style:position="4.576cm"/>
          <style:tab-stop style:position="5.11cm"/>
          <style:tab-stop style:position="5.502cm"/>
          <style:tab-stop style:position="5.824cm"/>
          <style:tab-stop style:position="6.459cm"/>
          <style:tab-stop style:position="7.094cm"/>
          <style:tab-stop style:position="7.729cm"/>
          <style:tab-stop style:position="8.364cm"/>
          <style:tab-stop style:position="8.386cm"/>
          <style:tab-stop style:position="8.999cm"/>
          <style:tab-stop style:position="9.021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2.096cm"/>
          <style:tab-stop style:position="2.942cm"/>
          <style:tab-stop style:position="3.789cm"/>
          <style:tab-stop style:position="4.636cm"/>
          <style:tab-stop style:position="5.482cm"/>
          <style:tab-stop style:position="6.329cm"/>
          <style:tab-stop style:position="7.176cm"/>
          <style:tab-stop style:position="8.022cm"/>
          <style:tab-stop style:position="8.869cm"/>
          <style:tab-stop style:position="9.716cm"/>
          <style:tab-stop style:position="10.16cm"/>
          <style:tab-stop style:position="10.562cm"/>
          <style:tab-stop style:position="10.795cm"/>
        </style:tab-stops>
      </style:paragraph-properties>
      <style:text-properties style:font-name="Verdana2" fo:font-size="10pt" officeooo:paragraph-rsid="015cae95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paragraph-rsid="01675ef4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paragraph-rsid="01675ef4" fo:background-color="transparent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1.773cm"/>
        </style:tab-stops>
      </style:paragraph-properties>
      <style:text-properties style:font-name="Verdana2" fo:font-size="10pt" officeooo:paragraph-rsid="01675ef4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paragraph-rsid="016c7d7b" fo:background-color="transparent" style:font-size-asian="10pt" style:font-size-complex="10pt"/>
    </style:style>
    <style:style style:name="P61" style:family="paragraph" style:parent-style-name="Standard">
      <style:paragraph-properties fo:margin-left="0.609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paragraph-rsid="016c7d7b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paragraph-rsid="016c7d7b" fo:background-color="transparent" style:font-size-asian="10pt" style:font-size-complex="10pt"/>
    </style:style>
    <style:style style:name="P63" style:family="paragraph" style:parent-style-name="Standard">
      <style:text-properties style:font-name="Verdana2" fo:font-size="10pt" officeooo:paragraph-rsid="01603d2d" fo:background-color="transparent" style:font-size-asian="10pt" style:font-size-complex="10pt"/>
    </style:style>
    <style:style style:name="P64" style:family="paragraph" style:parent-style-name="Standard">
      <style:text-properties style:font-name="Verdana2" fo:font-size="10pt" officeooo:paragraph-rsid="015cae95" fo:background-color="transparent" style:font-size-asian="10pt" style:font-size-complex="10pt"/>
    </style:style>
    <style:style style:name="P65" style:family="paragraph" style:parent-style-name="Standard" style:list-style-name="L2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style:font-name="Verdana2" fo:font-size="10pt" officeooo:rsid="006156a5" officeooo:paragraph-rsid="015cae95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rsid="005414db" officeooo:paragraph-rsid="015cae95" fo:background-color="transparent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style:font-name="Verdana2" fo:font-size="10pt" officeooo:rsid="002bb7de" officeooo:paragraph-rsid="015cae95" fo:background-color="transparen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2" fo:font-size="10pt" officeooo:rsid="00432434" officeooo:paragraph-rsid="015cae95" fo:background-color="transparent" style:font-size-asian="10pt" style:font-size-complex="10pt"/>
    </style:style>
    <style:style style:name="P72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rsid="00590bb6" officeooo:paragraph-rsid="015cae95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rsid="004397c9" officeooo:paragraph-rsid="015cae95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rsid="0076d6b4" officeooo:paragraph-rsid="015cae95" fo:background-color="transparent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rsid="00dbcf71" officeooo:paragraph-rsid="01675ef4" fo:background-color="transparent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officeooo:rsid="0079ca11" officeooo:paragraph-rsid="01675ef4" fo:background-color="transparent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officeooo:rsid="007f2ab4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officeooo:rsid="007ee8c6" officeooo:paragraph-rsid="01675ef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officeooo:paragraph-rsid="015cae95" fo:background-color="transparent"/>
    </style:style>
    <style:style style:name="P8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bold" officeooo:rsid="010bbdc0" officeooo:paragraph-rsid="015cae95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49cm"/>
        </style:tab-stops>
      </style:paragraph-properties>
      <style:text-properties style:font-name="Verdana2" fo:font-size="10pt" fo:font-weight="bold" officeooo:rsid="00432434" officeooo:paragraph-rsid="015cae95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bold" officeooo:rsid="00432434" officeooo:paragraph-rsid="015cae95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bold" officeooo:rsid="003462c5" officeooo:paragraph-rsid="015cae95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bold" officeooo:rsid="0075a105" officeooo:paragraph-rsid="015cae95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weight="bold" officeooo:rsid="00a4a3e0" officeooo:paragraph-rsid="01675ef4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style:font-name="Verdana2" fo:font-size="10pt" fo:font-weight="bold" officeooo:rsid="00a4a3e0" officeooo:paragraph-rsid="01675ef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Verdana2" fo:font-size="10pt" fo:language="pl" fo:country="PL" fo:font-weight="normal" officeooo:rsid="00de7f50" officeooo:paragraph-rsid="014dc1b3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normal" officeooo:paragraph-rsid="015cae95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normal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normal" officeooo:rsid="0057a3bd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normal" officeooo:rsid="00f5499c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2" fo:font-size="10pt" fo:language="pl" fo:country="PL" fo:font-weight="normal" officeooo:paragraph-rsid="01675ef4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normal" officeooo:paragraph-rsid="01675ef4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94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2" fo:font-size="10pt" fo:language="pl" fo:country="PL" fo:font-weight="bold" officeooo:paragraph-rsid="015cae95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paragraph-rsid="016c7d7b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5.741cm"/>
          <style:tab-stop style:position="5.99cm"/>
          <style:tab-stop style:position="6.241cm"/>
          <style:tab-stop style:position="6.74cm"/>
          <style:tab-stop style:position="7.239cm"/>
        </style:tab-stops>
      </style:paragraph-properties>
      <style:text-properties style:text-position="0% 100%"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paragraph-rsid="016c2fba" fo:background-color="transparent" style:font-size-asian="10pt" style:font-weight-asian="bold" style:font-name-complex="Arial2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paragraph-rsid="016c7d7b" fo:background-color="transparent" style:font-size-asian="10pt" style:font-weight-asian="bold" style:font-name-complex="Arial2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rsid="00f5499c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Verdana2" fo:font-size="10pt" fo:language="pl" fo:country="PL" fo:font-weight="bold" officeooo:paragraph-rsid="01675ef4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102" style:family="paragraph" style:parent-style-name="Standard">
      <style:paragraph-properties fo:margin-left="0.048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text-position="0% 100%" style:font-name="Verdana2" fo:font-size="10pt" fo:language="pl" fo:country="PL" style:text-underline-style="none" fo:font-weight="bold" officeooo:paragraph-rsid="015cae95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2" fo:font-size="10pt" fo:language="pl" fo:country="PL" style:text-underline-style="none" fo:font-weight="bold" officeooo:paragraph-rsid="015cae95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-0.60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2" fo:font-size="10pt" fo:language="pl" fo:country="PL" style:text-underline-style="none" fo:font-weight="normal" officeooo:paragraph-rsid="015cae95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.053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2" fo:font-size="10pt" fo:language="pl" fo:country="PL" style:text-underline-style="none" fo:font-weight="normal" officeooo:paragraph-rsid="00e2d490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06" style:family="paragraph" style:parent-style-name="Standard">
      <style:paragraph-properties fo:margin-left="-0.609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238cm"/>
          <style:tab-stop style:position="0.873cm"/>
          <style:tab-stop style:position="1.249cm"/>
          <style:tab-stop style:position="1.275cm"/>
          <style:tab-stop style:position="1.302cm"/>
          <style:tab-stop style:position="1.328cm"/>
          <style:tab-stop style:position="1.355cm"/>
          <style:tab-stop style:position="1.381cm"/>
          <style:tab-stop style:position="1.408cm"/>
          <style:tab-stop style:position="1.434cm"/>
          <style:tab-stop style:position="1.461cm"/>
        </style:tab-stops>
      </style:paragraph-properties>
      <style:text-properties style:text-position="0% 100%" style:font-name="Verdana2" fo:font-size="10pt" fo:language="pl" fo:country="PL" style:text-underline-style="solid" style:text-underline-width="auto" style:text-underline-color="font-color" fo:font-weight="bold" officeooo:paragraph-rsid="015cae95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2" fo:font-size="10pt" fo:font-weight="normal" officeooo:rsid="005271ff" officeooo:paragraph-rsid="015cae95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.048cm" fo:margin-right="0cm" fo:margin-top="0cm" fo:margin-bottom="0cm" style:contextual-spacing="false" fo:text-align="justify" style:justify-single-word="false" fo:text-indent="0cm" style:auto-text-indent="false"/>
      <style:text-properties style:text-position="0% 100%" style:font-name="Verdana2" fo:font-size="10pt" fo:font-weight="normal" officeooo:rsid="00a52b7c" officeooo:paragraph-rsid="015cae95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fo:font-weight="bold" officeooo:rsid="013f1dfb" officeooo:paragraph-rsid="016c7d7b" fo:background-color="transparent" style:font-size-asian="10pt" style:font-weight-asian="bold" style:font-name-complex="Arial2" style:font-size-complex="10pt" style:font-weight-complex="bold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10pt" fo:language="pl" fo:country="PL" fo:font-weight="bold" officeooo:paragraph-rsid="015cae95" fo:background-color="transparent" style:font-size-asian="10pt" style:font-weight-asian="bold" style:font-name-complex="Arial2" style:font-size-complex="10pt" style:font-weight-complex="bold"/>
    </style:style>
    <style:style style:name="P1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officeooo:rsid="01682c42" officeooo:paragraph-rsid="016c7d7b" fo:background-color="transparent" style:font-size-asian="10pt" style:font-name-complex="Arial2" style:font-size-complex="10pt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officeooo:rsid="006222bf" officeooo:paragraph-rsid="015cae95" fo:background-color="transparent" style:font-size-asian="10pt" style:font-name-complex="Arial2" style:font-size-complex="10pt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officeooo:rsid="010bbdc0" officeooo:paragraph-rsid="016c7d7b" fo:background-color="transparent" style:font-size-asian="10pt" style:font-name-complex="Arial2" style:font-size-complex="10pt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officeooo:paragraph-rsid="015cae95" fo:background-color="transparent" style:font-size-asian="10pt" style:font-name-complex="Arial2" style:font-size-complex="10pt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fo:language="pl" fo:country="PL" officeooo:paragraph-rsid="016c7d7b" fo:background-color="transparent" style:font-size-asian="10pt" style:font-name-complex="Arial2" style:font-size-complex="10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10pt" fo:language="pl" fo:country="PL" officeooo:paragraph-rsid="015cae95" fo:background-color="transparent" style:font-size-asian="10pt" style:font-name-complex="Arial2" style:font-size-complex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10pt" fo:language="pl" fo:country="PL" officeooo:paragraph-rsid="015cae95" fo:background-color="transparent" style:font-size-asian="10pt" style:font-name-complex="Arial2" style:font-size-complex="10pt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officeooo:rsid="01682c42" officeooo:paragraph-rsid="016c7d7b" fo:background-color="transparent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officeooo:paragraph-rsid="016c7d7b" fo:background-color="transparent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5cae95" fo:background-color="transparent"/>
    </style:style>
    <style:style style:name="P121" style:family="paragraph" style:parent-style-name="Standard">
      <style:paragraph-properties fo:margin-top="0cm" fo:margin-bottom="0cm" style:contextual-spacing="false" fo:text-align="justify" style:justify-single-word="false"/>
      <style:text-properties fo:color="#111111" loext:opacity="100%" style:font-name="Verdana2" fo:font-size="10pt" fo:language="pl" fo:country="PL" officeooo:rsid="0065e312" officeooo:paragraph-rsid="015cae95" fo:background-color="transparent" style:font-size-asian="10pt" style:font-name-complex="Arial2" style:font-size-complex="10pt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text-position="0% 100%" style:font-name="Verdana2" fo:font-size="10pt" fo:language="pl" fo:country="PL" fo:font-weight="normal" officeooo:rsid="007354cc" officeooo:paragraph-rsid="015cae95" fo:background-color="transparent" style:font-size-asian="10pt" style:font-weight-asian="normal" style:font-name-complex="Arial2" style:font-size-complex="10pt" style:font-weight-complex="normal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Verdana2" fo:font-size="10pt" officeooo:paragraph-rsid="01675ef4" fo:background-color="transparent" style:font-size-asian="10pt" style:font-size-complex="10pt"/>
    </style:style>
    <style:style style:name="P12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reak-after="column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language="pl" fo:country="PL" fo:font-weight="bold" officeooo:rsid="010c9e3e" officeooo:paragraph-rsid="010c9e3e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>
        <style:tab-stops>
          <style:tab-stop style:position="1.249cm"/>
          <style:tab-stop style:position="13.944cm"/>
        </style:tab-stops>
      </style:paragraph-properties>
      <style:text-properties style:font-name="Verdana" fo:font-size="10pt" fo:language="pl" fo:country="PL" fo:font-weight="bold" officeooo:rsid="010c9e3e" officeooo:paragraph-rsid="010c9e3e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49cm"/>
          <style:tab-stop style:position="1.879cm"/>
          <style:tab-stop style:position="2.508cm"/>
          <style:tab-stop style:position="3.138cm"/>
          <style:tab-stop style:position="3.768cm"/>
          <style:tab-stop style:position="4.397cm"/>
          <style:tab-stop style:position="5.027cm"/>
          <style:tab-stop style:position="5.657cm"/>
          <style:tab-stop style:position="6.287cm"/>
          <style:tab-stop style:position="6.916cm"/>
          <style:tab-stop style:position="6.927cm"/>
          <style:tab-stop style:position="7.546cm"/>
          <style:tab-stop style:position="8.176cm"/>
          <style:tab-stop style:position="8.303cm"/>
          <style:tab-stop style:position="8.864cm"/>
          <style:tab-stop style:position="8.938cm"/>
        </style:tab-stops>
      </style:paragraph-properties>
      <style:text-properties fo:font-size="10pt" officeooo:paragraph-rsid="015cae95" fo:background-color="transparent"/>
    </style:style>
    <style:style style:name="P127" style:family="paragraph" style:parent-style-name="Text_20_body">
      <style:paragraph-properties fo:margin-top="0cm" fo:margin-bottom="0cm" style:contextual-spacing="false" style:line-height-at-least="0.25cm" fo:text-align="justify" style:justify-single-word="false"/>
      <style:text-properties style:font-name="Verdana3" fo:font-size="10pt" fo:font-weight="bold" fo:background-color="transparent"/>
    </style:style>
    <style:style style:name="P128" style:family="paragraph" style:parent-style-name="Text_20_body">
      <style:paragraph-properties fo:margin-left="0.03cm" fo:margin-right="0cm" fo:margin-top="0cm" fo:margin-bottom="0cm" style:contextual-spacing="false" style:line-height-at-least="0.25cm" fo:text-indent="0.03cm" style:auto-text-indent="false"/>
      <style:text-properties style:font-name="Verdana3" fo:font-size="10pt" fo:font-weight="bold" fo:background-color="transparent"/>
    </style:style>
    <style:style style:name="P129" style:family="paragraph" style:parent-style-name="Text_20_body">
      <style:paragraph-properties fo:margin-top="0cm" fo:margin-bottom="0cm" style:contextual-spacing="false" style:line-height-at-least="0.25cm" fo:text-align="start" style:justify-single-word="false"/>
      <style:text-properties style:font-name="Verdana3" fo:font-size="10pt" fo:font-weight="bold" fo:background-color="transparent"/>
    </style:style>
    <style:style style:name="P130" style:family="paragraph" style:parent-style-name="Text_20_body">
      <style:paragraph-properties fo:margin-left="0.499cm" fo:margin-right="0cm" fo:margin-top="0cm" fo:margin-bottom="0cm" style:contextual-spacing="false" style:line-height-at-least="0.25cm" fo:text-indent="-0.499cm" style:auto-text-indent="false"/>
      <style:text-properties style:font-name="Verdana3" fo:font-size="10pt" fo:font-weight="normal" fo:background-color="transparent"/>
    </style:style>
    <style:style style:name="P131" style:family="paragraph" style:parent-style-name="Text_20_body">
      <style:paragraph-properties fo:margin-left="0.499cm" fo:margin-right="0cm" fo:margin-top="0cm" fo:margin-bottom="0cm" style:contextual-spacing="false" style:line-height-at-least="0.25cm" fo:text-align="start" style:justify-single-word="false" fo:text-indent="-0.499cm" style:auto-text-indent="false"/>
      <style:text-properties style:font-name="Verdana3" fo:font-size="10pt" fo:font-weight="normal" fo:background-color="transparent"/>
    </style:style>
    <style:style style:name="P132" style:family="paragraph" style:parent-style-name="Text_20_body">
      <style:paragraph-properties fo:margin-left="0.499cm" fo:margin-right="0cm" fo:margin-top="0cm" fo:margin-bottom="0cm" style:contextual-spacing="false" style:line-height-at-least="0.25cm" fo:text-align="justify" style:justify-single-word="false" fo:text-indent="-0.499cm" style:auto-text-indent="false"/>
      <style:text-properties style:font-name="Verdana3" fo:font-size="10pt" fo:background-color="transparent"/>
    </style:style>
    <style:style style:name="P13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Verdana3" fo:font-size="10pt" fo:language="pl" fo:country="PL" fo:font-weight="bold" officeooo:rsid="00de7f50" officeooo:paragraph-rsid="014dc1b3" fo:background-color="transparent" style:font-size-asian="10pt" style:font-weight-asian="normal" style:font-size-complex="10pt" style:font-weight-complex="normal"/>
    </style:style>
    <style:style style:name="P134" style:family="paragraph" style:parent-style-name="Text_20_body">
      <style:paragraph-properties fo:margin-left="0.499cm" fo:margin-right="0cm" fo:margin-top="0cm" fo:margin-bottom="0cm" style:contextual-spacing="false" style:line-height-at-least="0.176cm" fo:text-align="start" style:justify-single-word="false" fo:text-indent="-0.499cm" style:auto-text-indent="false">
        <style:tab-stops>
          <style:tab-stop style:position="1.249cm"/>
          <style:tab-stop style:position="1.748cm"/>
          <style:tab-stop style:position="2.247cm"/>
          <style:tab-stop style:position="2.746cm"/>
          <style:tab-stop style:position="3.246cm"/>
          <style:tab-stop style:position="3.745cm"/>
          <style:tab-stop style:position="4.244cm"/>
          <style:tab-stop style:position="4.743cm"/>
          <style:tab-stop style:position="5.242cm"/>
          <style:tab-stop style:position="9.493cm"/>
        </style:tab-stops>
      </style:paragraph-properties>
      <style:text-properties style:text-line-through-style="none" style:text-line-through-type="none" style:text-position="0% 100%" style:font-name="Verdana2" fo:font-size="10pt" fo:language="pl" fo:country="PL" fo:font-weight="normal" officeooo:rsid="00de7f50" officeooo:paragraph-rsid="016c7d7b" fo:background-color="transparent" style:font-name-asian="TimesNewRomanPSMT" style:font-size-asian="10pt" style:font-weight-asian="normal" style:font-name-complex="Arial2" style:font-size-complex="10pt" style:font-weight-complex="normal"/>
    </style:style>
    <style:style style:name="P135" style:family="paragraph" style:parent-style-name="Text_20_body">
      <style:paragraph-properties fo:margin-top="0cm" fo:margin-bottom="0cm" style:contextual-spacing="false" style:line-height-at-least="0.25cm" fo:text-align="justify" style:justify-single-word="false"/>
      <style:text-properties fo:background-color="transparent"/>
    </style:style>
    <style:style style:name="P136" style:family="paragraph" style:parent-style-name="Text_20_body">
      <style:paragraph-properties fo:margin-left="0.499cm" fo:margin-right="0cm" fo:margin-top="0cm" fo:margin-bottom="0cm" style:contextual-spacing="false" style:line-height-at-least="0.25cm" fo:text-align="start" style:justify-single-word="false" fo:text-indent="-0.499cm" style:auto-text-indent="false"/>
      <style:text-properties fo:background-color="transparent"/>
    </style:style>
    <style:style style:name="T1" style:family="text">
      <style:text-properties style:text-position="0% 100%" fo:language="pl" fo:country="PL" fo:font-weight="normal" style:font-weight-asian="normal" style:font-weight-complex="normal"/>
    </style:style>
    <style:style style:name="T2" style:family="text">
      <style:text-properties style:text-position="0% 100%" fo:language="pl" fo:country="PL" fo:font-weight="normal" officeooo:rsid="00365a34" style:font-weight-asian="normal" style:font-weight-complex="normal"/>
    </style:style>
    <style:style style:name="T3" style:family="text">
      <style:text-properties style:text-position="0% 100%" fo:language="pl" fo:country="PL" fo:font-weight="normal" officeooo:rsid="006dcde4" style:font-weight-asian="normal" style:font-weight-complex="normal"/>
    </style:style>
    <style:style style:name="T4" style:family="text">
      <style:text-properties style:text-position="0% 100%" fo:language="pl" fo:country="PL" fo:font-weight="normal" officeooo:rsid="00754f00" style:font-weight-asian="normal" style:font-weight-complex="normal"/>
    </style:style>
    <style:style style:name="T5" style:family="text">
      <style:text-properties style:text-position="0% 100%" fo:language="pl" fo:country="PL" fo:font-weight="normal" officeooo:rsid="00804844" style:font-weight-asian="normal" style:font-weight-complex="normal"/>
    </style:style>
    <style:style style:name="T6" style:family="text">
      <style:text-properties style:text-position="0% 100%" fo:language="pl" fo:country="PL" fo:font-weight="normal" officeooo:rsid="007f2ab4" style:font-weight-asian="normal" style:font-weight-complex="normal"/>
    </style:style>
    <style:style style:name="T7" style:family="text">
      <style:text-properties style:text-position="0% 100%" fo:language="pl" fo:country="PL" fo:font-weight="normal" officeooo:rsid="016fea3a" style:font-weight-asian="normal" style:font-weight-complex="normal"/>
    </style:style>
    <style:style style:name="T8" style:family="text">
      <style:text-properties style:text-position="0% 100%" fo:language="pl" fo:country="PL" fo:font-weight="normal" officeooo:rsid="01fffa75" style:font-weight-asian="normal" style:font-weight-complex="normal"/>
    </style:style>
    <style:style style:name="T9" style:family="text">
      <style:text-properties style:text-position="0% 100%" fo:language="pl" fo:country="PL" fo:font-weight="normal" officeooo:rsid="0110112b" style:font-weight-asian="normal" style:font-weight-complex="normal"/>
    </style:style>
    <style:style style:name="T10" style:family="text">
      <style:text-properties style:text-position="0% 100%" fo:language="pl" fo:country="PL" fo:font-weight="normal" style:font-weight-asian="normal" style:font-name-complex="Arial2" style:font-weight-complex="normal"/>
    </style:style>
    <style:style style:name="T11" style:family="text">
      <style:text-properties style:text-position="0% 100%" fo:language="pl" fo:country="PL" fo:font-weight="normal" officeooo:rsid="004397c9" style:font-weight-asian="normal" style:font-name-complex="Arial2" style:font-weight-complex="normal"/>
    </style:style>
    <style:style style:name="T12" style:family="text">
      <style:text-properties style:text-position="0% 100%" fo:language="pl" fo:country="PL" fo:font-weight="normal" officeooo:rsid="005dd9af" style:font-weight-asian="normal" style:font-name-complex="Arial2" style:font-weight-complex="normal"/>
    </style:style>
    <style:style style:name="T13" style:family="text">
      <style:text-properties style:text-position="0% 100%" fo:language="pl" fo:country="PL" fo:font-weight="normal" officeooo:rsid="00820f2b" style:font-weight-asian="normal" style:font-name-complex="Arial2" style:font-weight-complex="normal"/>
    </style:style>
    <style:style style:name="T14" style:family="text">
      <style:text-properties style:text-position="0% 100%" fo:language="pl" fo:country="PL" fo:font-weight="normal" officeooo:rsid="0033a4ce" style:font-weight-asian="normal" style:font-name-complex="Arial2" style:font-weight-complex="normal"/>
    </style:style>
    <style:style style:name="T15" style:family="text">
      <style:text-properties style:text-position="0% 100%" fo:language="pl" fo:country="PL" fo:font-weight="normal" officeooo:rsid="003635ce" style:font-weight-asian="normal" style:font-name-complex="Arial2" style:font-weight-complex="normal"/>
    </style:style>
    <style:style style:name="T16" style:family="text">
      <style:text-properties style:text-position="0% 100%" fo:language="pl" fo:country="PL" fo:font-weight="normal" officeooo:rsid="003462c5" style:font-weight-asian="normal" style:font-name-complex="Arial2" style:font-weight-complex="normal"/>
    </style:style>
    <style:style style:name="T17" style:family="text">
      <style:text-properties style:text-position="0% 100%" fo:language="pl" fo:country="PL" fo:font-weight="normal" officeooo:rsid="00bfb2f6" style:font-weight-asian="normal" style:font-name-complex="Arial2" style:font-weight-complex="normal"/>
    </style:style>
    <style:style style:name="T18" style:family="text">
      <style:text-properties style:text-position="0% 100%" fo:language="pl" fo:country="PL" fo:font-weight="normal" officeooo:rsid="007191c9" style:font-weight-asian="normal" style:font-name-complex="Arial2" style:font-weight-complex="normal"/>
    </style:style>
    <style:style style:name="T19" style:family="text">
      <style:text-properties style:text-position="0% 100%" fo:language="pl" fo:country="PL" fo:font-weight="normal" officeooo:rsid="009b824b" style:font-weight-asian="normal" style:font-name-complex="Arial2" style:font-weight-complex="normal"/>
    </style:style>
    <style:style style:name="T20" style:family="text">
      <style:text-properties style:text-position="0% 100%" fo:language="pl" fo:country="PL" fo:font-weight="normal" officeooo:rsid="00432434" style:font-weight-asian="normal" style:font-name-complex="Arial2" style:font-weight-complex="normal"/>
    </style:style>
    <style:style style:name="T21" style:family="text">
      <style:text-properties style:text-position="0% 100%" fo:language="pl" fo:country="PL" fo:font-weight="normal" officeooo:rsid="0095f73c" style:font-weight-asian="normal" style:font-name-complex="Arial2" style:font-weight-complex="normal"/>
    </style:style>
    <style:style style:name="T22" style:family="text">
      <style:text-properties style:text-position="0% 100%" fo:language="pl" fo:country="PL" fo:font-weight="normal" officeooo:rsid="00c15593" style:font-weight-asian="normal" style:font-name-complex="Arial2" style:font-weight-complex="normal"/>
    </style:style>
    <style:style style:name="T23" style:family="text">
      <style:text-properties style:text-position="0% 100%" fo:language="pl" fo:country="PL" fo:font-weight="normal" officeooo:rsid="0077f61c" style:font-weight-asian="normal" style:font-name-complex="Arial2" style:font-weight-complex="normal"/>
    </style:style>
    <style:style style:name="T24" style:family="text">
      <style:text-properties style:text-position="0% 100%" fo:language="pl" fo:country="PL" fo:font-weight="normal" officeooo:rsid="01078387" style:font-weight-asian="normal" style:font-name-complex="Arial2" style:font-weight-complex="normal"/>
    </style:style>
    <style:style style:name="T25" style:family="text">
      <style:text-properties style:text-position="0% 100%" fo:language="pl" fo:country="PL" fo:font-weight="normal" officeooo:rsid="00ceb45b" style:font-weight-asian="normal" style:font-name-complex="Arial2" style:font-weight-complex="normal"/>
    </style:style>
    <style:style style:name="T26" style:family="text">
      <style:text-properties style:text-position="0% 100%" fo:language="pl" fo:country="PL" fo:font-weight="normal" officeooo:rsid="00a25926" style:font-weight-asian="normal" style:font-name-complex="Arial2" style:font-weight-complex="normal"/>
    </style:style>
    <style:style style:name="T27" style:family="text">
      <style:text-properties style:text-position="0% 100%" fo:language="pl" fo:country="PL" fo:font-weight="normal" officeooo:rsid="00d762b5" style:font-weight-asian="normal" style:font-name-complex="Arial2" style:font-weight-complex="normal"/>
    </style:style>
    <style:style style:name="T28" style:family="text">
      <style:text-properties style:text-position="0% 100%" fo:language="pl" fo:country="PL" fo:font-weight="normal" officeooo:rsid="00d93737" style:font-weight-asian="normal" style:font-name-complex="Arial2" style:font-weight-complex="normal"/>
    </style:style>
    <style:style style:name="T29" style:family="text">
      <style:text-properties style:text-position="0% 100%" fo:language="pl" fo:country="PL" fo:font-weight="normal" officeooo:rsid="00dab381" style:font-weight-asian="normal" style:font-name-complex="Arial2" style:font-weight-complex="normal"/>
    </style:style>
    <style:style style:name="T30" style:family="text">
      <style:text-properties style:text-position="0% 100%" fo:language="pl" fo:country="PL" fo:font-weight="normal" officeooo:rsid="00a61ad8" style:font-weight-asian="normal" style:font-name-complex="Arial2" style:font-weight-complex="normal"/>
    </style:style>
    <style:style style:name="T31" style:family="text">
      <style:text-properties style:text-position="0% 100%" fo:language="pl" fo:country="PL" fo:font-weight="normal" officeooo:rsid="00a07f95" style:font-weight-asian="normal" style:font-name-complex="Arial2" style:font-weight-complex="normal"/>
    </style:style>
    <style:style style:name="T32" style:family="text">
      <style:text-properties style:text-position="0% 100%" fo:language="pl" fo:country="PL" fo:font-weight="normal" officeooo:rsid="01fff5a0" style:font-weight-asian="normal" style:font-name-complex="Arial2" style:font-weight-complex="normal"/>
    </style:style>
    <style:style style:name="T33" style:family="text">
      <style:text-properties style:text-position="0% 100%" fo:language="pl" fo:country="PL" fo:font-weight="normal" officeooo:rsid="01661bbe" style:font-weight-asian="normal" style:font-name-complex="Arial2" style:font-weight-complex="normal"/>
    </style:style>
    <style:style style:name="T34" style:family="text">
      <style:text-properties style:text-position="0% 100%" fo:language="pl" fo:country="PL" fo:font-weight="normal" fo:background-color="#ffffff" loext:char-shading-value="0" style:font-weight-asian="normal" style:font-weight-complex="normal"/>
    </style:style>
    <style:style style:name="T35" style:family="text">
      <style:text-properties style:text-position="0% 100%" fo:language="pl" fo:country="PL" fo:font-weight="normal" officeooo:rsid="0110112b" fo:background-color="#ffffff" loext:char-shading-value="0" style:font-weight-asian="normal" style:font-weight-complex="normal"/>
    </style:style>
    <style:style style:name="T36" style:family="text">
      <style:text-properties style:text-position="0% 100%" fo:language="pl" fo:country="PL" fo:font-weight="normal" officeooo:rsid="01fffa75" fo:background-color="#ffffff" loext:char-shading-value="0" style:font-weight-asian="normal" style:font-weight-complex="normal"/>
    </style:style>
    <style:style style:name="T37" style:family="text">
      <style:text-properties style:text-position="0% 100%" fo:language="pl" fo:country="PL" fo:font-weight="normal" fo:background-color="#ffffff" loext:char-shading-value="0" style:font-weight-asian="normal" style:font-name-complex="Arial2" style:font-weight-complex="normal"/>
    </style:style>
    <style:style style:name="T38" style:family="text">
      <style:text-properties style:text-position="0% 100%" fo:language="pl" fo:country="PL" fo:font-weight="normal" officeooo:rsid="007191c9" fo:background-color="#ffffff" loext:char-shading-value="0" style:font-weight-asian="normal" style:font-name-complex="Arial2" style:font-weight-complex="normal"/>
    </style:style>
    <style:style style:name="T39" style:family="text">
      <style:text-properties style:text-position="0% 100%" fo:language="pl" fo:country="PL" fo:font-weight="normal" officeooo:rsid="009b824b" fo:background-color="#ffffff" loext:char-shading-value="0" style:font-weight-asian="normal" style:font-name-complex="Arial2" style:font-weight-complex="normal"/>
    </style:style>
    <style:style style:name="T40" style:family="text">
      <style:text-properties style:text-position="0% 100%" fo:language="pl" fo:country="PL" fo:font-weight="normal" officeooo:rsid="0095f73c" fo:background-color="#ffffff" loext:char-shading-value="0" style:font-weight-asian="normal" style:font-name-complex="Arial2" style:font-weight-complex="normal"/>
    </style:style>
    <style:style style:name="T41" style:family="text">
      <style:text-properties style:text-position="0% 100%" fo:language="pl" fo:country="PL" fo:font-weight="normal" officeooo:rsid="00dab381" fo:background-color="#ffffff" loext:char-shading-value="0" style:font-weight-asian="normal" style:font-name-complex="Arial2" style:font-weight-complex="normal"/>
    </style:style>
    <style:style style:name="T42" style:family="text">
      <style:text-properties style:text-position="0% 100%" fo:language="pl" fo:country="PL" fo:font-weight="normal" officeooo:rsid="0079ca11" fo:background-color="#ffffff" loext:char-shading-value="0" style:font-name-asian="TimesNewRomanPSMT" style:font-size-asian="10pt" style:font-weight-asian="normal" style:font-name-complex="Arial2" style:font-size-complex="10pt" style:font-weight-complex="normal"/>
    </style:style>
    <style:style style:name="T43" style:family="text">
      <style:text-properties style:text-position="0% 100%" fo:language="pl" fo:country="PL" fo:font-weight="normal" officeooo:rsid="007ee8c6" fo:background-color="#ffffff" loext:char-shading-value="0" style:font-name-asian="TimesNewRomanPSMT" style:font-size-asian="10pt" style:font-weight-asian="normal" style:font-name-complex="Arial2" style:font-size-complex="10pt" style:font-weight-complex="normal"/>
    </style:style>
    <style:style style:name="T44" style:family="text">
      <style:text-properties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45" style:family="text">
      <style:text-properties style:text-position="0% 100%" fo:language="pl" fo:country="PL" fo:font-weight="normal" officeooo:rsid="013f1dfb" style:font-name-asian="TimesNewRomanPSMT" style:font-weight-asian="normal" style:font-name-complex="Arial2" style:font-weight-complex="normal"/>
    </style:style>
    <style:style style:name="T46" style:family="text">
      <style:text-properties style:text-position="0% 100%" fo:language="pl" fo:country="PL" fo:font-weight="normal" officeooo:rsid="007ee8c6" style:font-name-asian="TimesNewRomanPSMT" style:font-weight-asian="normal" style:font-name-complex="Arial2" style:font-weight-complex="normal"/>
    </style:style>
    <style:style style:name="T47" style:family="text">
      <style:text-properties style:text-position="0% 100%" fo:language="pl" fo:country="PL" fo:font-weight="normal" officeooo:rsid="0079ca11" style:font-name-asian="TimesNewRomanPSMT" style:font-weight-asian="normal" style:font-name-complex="Arial2" style:font-weight-complex="normal"/>
    </style:style>
    <style:style style:name="T48" style:family="text">
      <style:text-properties style:text-position="0% 100%" fo:language="pl" fo:country="PL" fo:font-weight="normal" officeooo:rsid="007efbcd" style:font-name-asian="TimesNewRomanPSMT" style:font-weight-asian="normal" style:font-name-complex="Arial2" style:font-weight-complex="normal"/>
    </style:style>
    <style:style style:name="T49" style:family="text">
      <style:text-properties style:text-position="0% 100%" fo:language="pl" fo:country="PL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text-position="0% 100%" fo:language="pl" fo:country="PL" fo:font-weight="normal" officeooo:rsid="00fae4b5" style:font-name-asian="TimesNewRomanPSMT" style:font-weight-asian="normal" style:font-name-complex="TimesNewRomanPSMT" style:font-weight-complex="normal"/>
    </style:style>
    <style:style style:name="T51" style:family="text">
      <style:text-properties style:text-position="0% 100%" fo:language="pl" fo:country="PL" fo:font-weight="normal" officeooo:rsid="0079ca11" style:font-name-asian="TimesNewRomanPSMT" style:font-weight-asian="normal" style:font-name-complex="TimesNewRomanPSMT" style:font-weight-complex="normal"/>
    </style:style>
    <style:style style:name="T52" style:family="text">
      <style:text-properties style:text-position="0% 100%" fo:language="pl" fo:country="PL" fo:font-weight="normal" officeooo:rsid="007b4540" style:font-name-asian="TimesNewRomanPSMT" style:font-weight-asian="normal" style:font-name-complex="TimesNewRomanPSMT" style:font-weight-complex="normal"/>
    </style:style>
    <style:style style:name="T53" style:family="text">
      <style:text-properties style:text-position="0% 100%" fo:language="pl" fo:country="PL" fo:font-weight="normal" officeooo:rsid="00804844" style:font-name-asian="TimesNewRomanPSMT" style:font-weight-asian="normal" style:font-name-complex="TimesNewRomanPSMT" style:font-weight-complex="normal"/>
    </style:style>
    <style:style style:name="T54" style:family="text">
      <style:text-properties style:text-position="0% 100%" fo:language="pl" fo:country="PL" fo:font-weight="normal" officeooo:rsid="00c15593" style:font-name-asian="TimesNewRomanPSMT" style:font-weight-asian="normal" style:font-name-complex="TimesNewRomanPSMT" style:font-weight-complex="normal"/>
    </style:style>
    <style:style style:name="T55" style:family="text">
      <style:text-properties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56" style:family="text">
      <style:text-properties style:text-position="0% 100%" fo:language="pl" fo:country="PL" fo:font-weight="normal" style:font-name-asian="TimesNewRomanPSMT" style:font-weight-asian="normal" style:font-name-complex="Verdana2" style:font-weight-complex="normal"/>
    </style:style>
    <style:style style:name="T57" style:family="text">
      <style:text-properties style:text-position="0% 100%" fo:language="pl" fo:country="PL" fo:font-weight="normal" officeooo:rsid="0079ca11" style:font-name-asian="TimesNewRomanPSMT" style:font-size-asian="10pt" style:font-weight-asian="normal" style:font-name-complex="Arial2" style:font-size-complex="10pt" style:font-weight-complex="normal"/>
    </style:style>
    <style:style style:name="T58" style:family="text">
      <style:text-properties style:text-position="0% 100%" fo:language="pl" fo:country="PL" fo:font-weight="normal" officeooo:rsid="007ee8c6" style:font-name-asian="TimesNewRomanPSMT" style:font-size-asian="10pt" style:font-weight-asian="normal" style:font-name-complex="Arial2" style:font-size-complex="10pt" style:font-weight-complex="normal"/>
    </style:style>
    <style:style style:name="T59" style:family="text">
      <style:text-properties style:text-position="0% 100%" fo:language="pl" fo:country="PL" fo:font-weight="normal" style:font-name-asian="Times New Roman3" style:font-weight-asian="normal" style:font-name-complex="Times New Roman3" style:font-weight-complex="normal"/>
    </style:style>
    <style:style style:name="T60" style:family="text">
      <style:text-properties style:text-position="0% 100%" fo:language="pl" fo:country="PL" fo:font-weight="normal" officeooo:rsid="003462c5" style:font-name-asian="Times New Roman3" style:font-weight-asian="normal" style:font-name-complex="Times New Roman3" style:font-weight-complex="normal"/>
    </style:style>
    <style:style style:name="T61" style:family="text">
      <style:text-properties style:text-position="0% 100%" fo:language="pl" fo:country="PL" fo:font-weight="normal" officeooo:rsid="00365a34" style:font-name-asian="Times New Roman3" style:font-weight-asian="normal" style:font-name-complex="Arial2" style:font-weight-complex="normal"/>
    </style:style>
    <style:style style:name="T62" style:family="text">
      <style:text-properties style:text-position="0% 100%" fo:language="pl" fo:country="PL" fo:font-weight="normal" fo:background-color="transparent" loext:char-shading-value="0" style:font-weight-asian="normal" style:font-name-complex="Arial2" style:font-weight-complex="normal"/>
    </style:style>
    <style:style style:name="T63" style:family="text">
      <style:text-properties style:text-position="0% 100%" fo:language="pl" fo:country="PL" fo:font-weight="normal" officeooo:rsid="0079ca11" fo:background-color="transparent" loext:char-shading-value="0" style:font-name-asian="TimesNewRomanPSMT" style:font-weight-asian="normal" style:font-name-complex="Arial2" style:font-weight-complex="normal"/>
    </style:style>
    <style:style style:name="T64" style:family="text">
      <style:text-properties style:text-position="0% 100%" fo:language="pl" fo:country="PL" fo:font-weight="normal" officeooo:rsid="007efbcd" fo:background-color="transparent" loext:char-shading-value="0" style:font-name-asian="TimesNewRomanPSMT" style:font-weight-asian="normal" style:font-name-complex="Arial2" style:font-weight-complex="normal"/>
    </style:style>
    <style:style style:name="T65" style:family="text">
      <style:text-properties style:text-position="0% 100%" fo:language="pl" fo:country="PL" fo:font-weight="normal" officeooo:rsid="003462c5" fo:background-color="#ffff00" loext:char-shading-value="0" style:font-weight-asian="normal" style:font-name-complex="Arial2" style:font-weight-complex="normal"/>
    </style:style>
    <style:style style:name="T66" style:family="text">
      <style:text-properties style:text-position="0% 100%" fo:language="pl" fo:country="PL" fo:font-weight="normal" officeooo:rsid="01661bbe" fo:background-color="#ffff00" loext:char-shading-value="0" style:font-weight-asian="normal" style:font-name-complex="Arial2" style:font-weight-complex="normal"/>
    </style:style>
    <style:style style:name="T67" style:family="text">
      <style:text-properties style:text-position="0% 100%" fo:language="pl" fo:country="PL" fo:font-weight="bold" style:font-name-asian="TimesNewRomanPSMT" style:font-weight-asian="bold" style:font-name-complex="Arial2" style:font-weight-complex="bold"/>
    </style:style>
    <style:style style:name="T68" style:family="text">
      <style:text-properties style:text-position="0% 100%" fo:language="pl" fo:country="PL" fo:font-weight="bold" officeooo:rsid="0152f19c" style:font-name-asian="TimesNewRomanPSMT" style:font-weight-asian="bold" style:font-name-complex="Arial2" style:font-weight-complex="bold"/>
    </style:style>
    <style:style style:name="T69" style:family="text">
      <style:text-properties style:text-position="0% 100%" fo:language="pl" fo:country="PL" fo:font-weight="bold" officeooo:rsid="00dd0367" style:font-name-asian="TimesNewRomanPSMT" style:font-weight-asian="bold" style:font-name-complex="Arial2" style:font-weight-complex="bold"/>
    </style:style>
    <style:style style:name="T70" style:family="text">
      <style:text-properties style:text-position="0% 100%" fo:language="pl" fo:country="PL" fo:font-weight="bold" style:font-name-asian="TimesNewRomanPSMT" style:font-weight-asian="bold" style:font-name-complex="TimesNewRomanPSMT" style:font-weight-complex="bold"/>
    </style:style>
    <style:style style:name="T71" style:family="text">
      <style:text-properties style:text-position="0% 100%" fo:language="pl" fo:country="PL" fo:font-weight="bold" officeooo:rsid="00804844" style:font-name-asian="TimesNewRomanPSMT" style:font-weight-asian="bold" style:font-name-complex="TimesNewRomanPSMT" style:font-weight-complex="bold"/>
    </style:style>
    <style:style style:name="T72" style:family="text">
      <style:text-properties style:text-position="0% 100%" fo:language="pl" fo:country="PL" fo:font-weight="bold" officeooo:rsid="0079ca11" style:font-name-asian="TimesNewRomanPSMT" style:font-weight-asian="bold" style:font-name-complex="TimesNewRomanPSMT" style:font-weight-complex="bold"/>
    </style:style>
    <style:style style:name="T73" style:family="text">
      <style:text-properties style:text-position="0% 100%" fo:language="pl" fo:country="PL" fo:font-weight="bold" officeooo:rsid="00dbcf71" style:font-name-asian="TimesNewRomanPSMT" style:font-weight-asian="bold" style:font-name-complex="TimesNewRomanPSMT" style:font-weight-complex="bold"/>
    </style:style>
    <style:style style:name="T74" style:family="text">
      <style:text-properties style:text-position="0% 100%" fo:language="pl" fo:country="PL" fo:font-weight="bold" officeooo:rsid="00e53d6f" style:font-name-asian="TimesNewRomanPSMT" style:font-weight-asian="bold" style:font-name-complex="TimesNewRomanPSMT" style:font-weight-complex="bold"/>
    </style:style>
    <style:style style:name="T75" style:family="text">
      <style:text-properties style:text-position="0% 100%" fo:language="pl" fo:country="PL" fo:font-weight="bold" officeooo:rsid="00dd0367" style:font-name-asian="TimesNewRomanPSMT" style:font-weight-asian="bold" style:font-name-complex="TimesNewRomanPSMT" style:font-weight-complex="bold"/>
    </style:style>
    <style:style style:name="T76" style:family="text">
      <style:text-properties style:text-position="0% 100%" fo:language="pl" fo:country="PL" fo:font-weight="bold" officeooo:rsid="00f17b14" style:font-name-asian="TimesNewRomanPSMT" style:font-weight-asian="bold" style:font-name-complex="TimesNewRomanPSMT" style:font-weight-complex="bold"/>
    </style:style>
    <style:style style:name="T77" style:family="text">
      <style:text-properties style:text-position="0% 100%" fo:language="pl" fo:country="PL" fo:font-weight="bold" officeooo:rsid="00ed6c03" style:font-name-asian="TimesNewRomanPSMT" style:font-weight-asian="bold" style:font-name-complex="TimesNewRomanPSMT" style:font-weight-complex="bold"/>
    </style:style>
    <style:style style:name="T78" style:family="text">
      <style:text-properties style:text-position="0% 100%" fo:language="pl" fo:country="PL" fo:font-weight="bold" officeooo:rsid="0168948d" style:font-name-asian="TimesNewRomanPSMT" style:font-weight-asian="bold" style:font-name-complex="TimesNewRomanPSMT" style:font-weight-complex="bold"/>
    </style:style>
    <style:style style:name="T79" style:family="text">
      <style:text-properties style:text-position="0% 100%" fo:language="pl" fo:country="PL" fo:font-weight="bold" officeooo:rsid="0152f19c" style:font-name-asian="TimesNewRomanPSMT" style:font-size-asian="10pt" style:font-weight-asian="bold" style:font-name-complex="Arial2" style:font-size-complex="10pt" style:font-weight-complex="bold"/>
    </style:style>
    <style:style style:name="T80" style:family="text">
      <style:text-properties style:text-position="0% 100%" fo:language="pl" fo:country="PL" fo:font-weight="bold" officeooo:rsid="0079ca11" style:font-name-asian="TimesNewRomanPSMT" style:font-size-asian="10pt" style:font-weight-asian="bold" style:font-name-complex="Arial2" style:font-size-complex="10pt" style:font-weight-complex="bold"/>
    </style:style>
    <style:style style:name="T81" style:family="text">
      <style:text-properties style:text-position="0% 100%" fo:language="pl" fo:country="PL" fo:font-weight="bold" style:font-weight-asian="bold" style:font-weight-complex="bold"/>
    </style:style>
    <style:style style:name="T82" style:family="text">
      <style:text-properties style:text-position="0% 100%" fo:language="pl" fo:country="PL" fo:font-weight="bold" officeooo:rsid="006d8074" style:font-weight-asian="bold" style:font-weight-complex="bold"/>
    </style:style>
    <style:style style:name="T83" style:family="text">
      <style:text-properties style:text-position="0% 100%" fo:language="pl" fo:country="PL" fo:font-weight="bold" officeooo:rsid="001da4af" style:font-weight-asian="bold" style:font-weight-complex="bold"/>
    </style:style>
    <style:style style:name="T84" style:family="text">
      <style:text-properties style:text-position="0% 100%" fo:language="pl" fo:country="PL" fo:font-weight="bold" officeooo:rsid="00754f00" style:font-weight-asian="bold" style:font-weight-complex="bold"/>
    </style:style>
    <style:style style:name="T85" style:family="text">
      <style:text-properties style:text-position="0% 100%" fo:language="pl" fo:country="PL" fo:font-weight="bold" officeooo:rsid="006dcde4" style:font-weight-asian="bold" style:font-weight-complex="bold"/>
    </style:style>
    <style:style style:name="T86" style:family="text">
      <style:text-properties style:text-position="0% 100%" fo:language="pl" fo:country="PL" fo:font-weight="bold" officeooo:rsid="01078387" style:font-weight-asian="bold" style:font-weight-complex="bold"/>
    </style:style>
    <style:style style:name="T87" style:family="text">
      <style:text-properties style:text-position="0% 100%" fo:language="pl" fo:country="PL" fo:font-weight="bold" officeooo:rsid="0109c02d" style:font-weight-asian="bold" style:font-weight-complex="bold"/>
    </style:style>
    <style:style style:name="T88" style:family="text">
      <style:text-properties style:text-position="0% 100%" fo:language="pl" fo:country="PL" fo:font-weight="bold" officeooo:rsid="013f1dfb" style:font-weight-asian="bold" style:font-weight-complex="bold"/>
    </style:style>
    <style:style style:name="T89" style:family="text">
      <style:text-properties style:text-position="0% 100%" fo:language="pl" fo:country="PL" fo:font-weight="bold" officeooo:rsid="007f2ab4" style:font-weight-asian="bold" style:font-weight-complex="bold"/>
    </style:style>
    <style:style style:name="T90" style:family="text">
      <style:text-properties style:text-position="0% 100%" fo:language="pl" fo:country="PL" fo:font-weight="bold" officeooo:rsid="00804844" style:font-weight-asian="bold" style:font-weight-complex="bold"/>
    </style:style>
    <style:style style:name="T91" style:family="text">
      <style:text-properties style:text-position="0% 100%" fo:language="pl" fo:country="PL" fo:font-weight="bold" officeooo:rsid="016c7d7b" style:font-weight-asian="bold" style:font-weight-complex="bold"/>
    </style:style>
    <style:style style:name="T92" style:family="text">
      <style:text-properties style:text-position="0% 100%" fo:language="pl" fo:country="PL" fo:font-weight="bold" officeooo:rsid="016df2e1" style:font-weight-asian="bold" style:font-weight-complex="bold"/>
    </style:style>
    <style:style style:name="T93" style:family="text">
      <style:text-properties style:text-position="0% 100%" fo:language="pl" fo:country="PL" fo:font-weight="bold" officeooo:rsid="012378df" style:font-weight-asian="bold" style:font-weight-complex="bold"/>
    </style:style>
    <style:style style:name="T94" style:family="text">
      <style:text-properties style:text-position="0% 100%" fo:language="pl" fo:country="PL" fo:font-weight="bold" style:font-weight-asian="bold" style:font-name-complex="Arial2" style:font-weight-complex="bold"/>
    </style:style>
    <style:style style:name="T95" style:family="text">
      <style:text-properties style:text-position="0% 100%" fo:language="pl" fo:country="PL" fo:font-weight="bold" officeooo:rsid="003462c5" style:font-weight-asian="bold" style:font-name-complex="Arial2" style:font-weight-complex="bold"/>
    </style:style>
    <style:style style:name="T96" style:family="text">
      <style:text-properties style:text-position="0% 100%" fo:language="pl" fo:country="PL" fo:font-weight="bold" officeooo:rsid="006d8074" style:font-weight-asian="bold" style:font-name-complex="Arial2" style:font-weight-complex="bold"/>
    </style:style>
    <style:style style:name="T97" style:family="text">
      <style:text-properties style:text-position="0% 100%" fo:language="pl" fo:country="PL" fo:font-weight="bold" officeooo:rsid="0095f73c" style:font-weight-asian="bold" style:font-name-complex="Arial2" style:font-weight-complex="bold"/>
    </style:style>
    <style:style style:name="T98" style:family="text">
      <style:text-properties style:text-position="0% 100%" fo:language="pl" fo:country="PL" fo:font-weight="bold" officeooo:rsid="0077f61c" style:font-weight-asian="bold" style:font-name-complex="Arial2" style:font-weight-complex="bold"/>
    </style:style>
    <style:style style:name="T99" style:family="text">
      <style:text-properties style:text-position="0% 100%" fo:language="pl" fo:country="PL" fo:font-weight="bold" officeooo:rsid="00ceb45b" style:font-weight-asian="bold" style:font-name-complex="Arial2" style:font-weight-complex="bold"/>
    </style:style>
    <style:style style:name="T100" style:family="text">
      <style:text-properties style:text-position="0% 100%" fo:language="pl" fo:country="PL" fo:font-weight="bold" officeooo:rsid="016c7d7b" style:font-weight-asian="bold" style:font-name-complex="Arial2" style:font-weight-complex="bold"/>
    </style:style>
    <style:style style:name="T101" style:family="text">
      <style:text-properties style:text-position="0% 100%" fo:language="pl" fo:country="PL" fo:font-weight="bold" officeooo:rsid="00bfb2f6" style:font-weight-asian="bold" style:font-name-complex="Arial2" style:font-weight-complex="bold"/>
    </style:style>
    <style:style style:name="T102" style:family="text">
      <style:text-properties style:text-position="0% 100%" fo:language="pl" fo:country="PL" fo:font-weight="bold" fo:background-color="#ffffff" loext:char-shading-value="0" style:font-weight-asian="bold" style:font-weight-complex="bold"/>
    </style:style>
    <style:style style:name="T103" style:family="text">
      <style:text-properties style:text-position="0% 100%" fo:language="pl" fo:country="PL" fo:font-weight="bold" officeooo:rsid="012378df" fo:background-color="#ffffff" loext:char-shading-value="0" style:font-weight-asian="bold" style:font-weight-complex="bold"/>
    </style:style>
    <style:style style:name="T104" style:family="text">
      <style:text-properties style:text-position="0% 100%" fo:language="pl" fo:country="PL" fo:font-weight="bold" fo:background-color="#ffffff" loext:char-shading-value="0" style:font-weight-asian="bold" style:font-name-complex="Arial2" style:font-weight-complex="bold"/>
    </style:style>
    <style:style style:name="T105" style:family="text">
      <style:text-properties style:text-position="0% 100%" fo:language="pl" fo:country="PL" fo:font-weight="bold" officeooo:rsid="0095f73c" fo:background-color="#ffffff" loext:char-shading-value="0" style:font-weight-asian="bold" style:font-name-complex="Arial2" style:font-weight-complex="bold"/>
    </style:style>
    <style:style style:name="T106" style:family="text">
      <style:text-properties style:text-position="0% 100%" fo:language="pl" fo:country="PL" fo:font-weight="bold" officeooo:rsid="00bfb2f6" fo:background-color="#ffffff" loext:char-shading-value="0" style:font-weight-asian="bold" style:font-name-complex="Arial2" style:font-weight-complex="bold"/>
    </style:style>
    <style:style style:name="T107" style:family="text">
      <style:text-properties style:text-position="0% 100%" fo:language="pl" fo:country="PL" fo:font-weight="bold" officeooo:rsid="0152f19c" fo:background-color="#ffffff" loext:char-shading-value="0" style:font-name-asian="TimesNewRomanPSMT" style:font-size-asian="10pt" style:font-weight-asian="bold" style:font-name-complex="Arial2" style:font-size-complex="10pt" style:font-weight-complex="bold"/>
    </style:style>
    <style:style style:name="T108" style:family="text">
      <style:text-properties style:text-position="0% 100%" fo:language="pl" fo:country="PL" fo:font-weight="bold" officeooo:rsid="0079ca11" fo:background-color="#ffffff" loext:char-shading-value="0" style:font-name-asian="TimesNewRomanPSMT" style:font-size-asian="10pt" style:font-weight-asian="bold" style:font-name-complex="Arial2" style:font-size-complex="10pt" style:font-weight-complex="bold"/>
    </style:style>
    <style:style style:name="T109" style:family="text">
      <style:text-properties style:text-position="0% 100%" fo:language="pl" fo:country="PL" fo:font-weight="bold" officeooo:rsid="006dcde4" style:font-name-asian="Times New Roman3" style:font-weight-asian="bold" style:font-name-complex="Times New Roman3" style:font-weight-complex="bold"/>
    </style:style>
    <style:style style:name="T110" style:family="text">
      <style:text-properties style:text-position="0% 100%" fo:language="pl" fo:country="PL" fo:font-weight="bold" fo:background-color="transparent" loext:char-shading-value="0" style:font-weight-asian="bold" style:font-name-complex="Arial2" style:font-weight-complex="bold"/>
    </style:style>
    <style:style style:name="T111" style:family="text">
      <style:text-properties style:text-position="0% 100%" fo:language="pl" fo:country="PL" style:text-underline-style="none" fo:font-weight="normal" style:font-name-asian="TimesNewRomanPSMT" style:font-weight-asian="normal" style:font-name-complex="Arial2" style:font-weight-complex="normal"/>
    </style:style>
    <style:style style:name="T112" style:family="text">
      <style:text-properties style:text-position="0% 100%" fo:language="pl" fo:country="PL" style:text-underline-style="none" fo:font-weight="normal" officeooo:rsid="00ecdecf" style:font-name-asian="TimesNewRomanPSMT" style:font-weight-asian="normal" style:font-name-complex="Arial2" style:font-weight-complex="normal"/>
    </style:style>
    <style:style style:name="T113" style:family="text">
      <style:text-properties style:text-position="0% 100%" fo:language="pl" fo:country="PL" style:text-underline-style="none" fo:font-weight="normal" officeooo:rsid="01e7cad8" style:font-name-asian="TimesNewRomanPSMT" style:font-weight-asian="normal" style:font-name-complex="Arial2" style:font-weight-complex="normal"/>
    </style:style>
    <style:style style:name="T114" style:family="text">
      <style:text-properties style:text-position="0% 100%" fo:language="pl" fo:country="PL" fo:font-style="normal" style:text-underline-style="none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115" style:family="text">
      <style:text-properties style:text-position="0% 100%" fo:language="pl" fo:country="PL" fo:font-style="normal" style:text-underline-style="none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116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117" style:family="text">
      <style:text-properties style:text-position="0% 100%" fo:language="pl" fo:country="PL" fo:font-style="normal" fo:font-weight="normal" officeooo:rsid="00a61ad8" style:font-name-asian="TimesNewRomanPSMT" style:font-style-asian="normal" style:font-weight-asian="normal" style:font-name-complex="Arial2" style:font-style-complex="normal" style:font-weight-complex="normal"/>
    </style:style>
    <style:style style:name="T118" style:family="text">
      <style:text-properties style:text-position="0% 100%" fo:language="pl" fo:country="PL" fo:font-style="normal" fo:font-weight="normal" officeooo:rsid="007ee8c6" style:font-name-asian="TimesNewRomanPSMT" style:font-style-asian="normal" style:font-weight-asian="normal" style:font-name-complex="Arial2" style:font-style-complex="normal" style:font-weight-complex="normal"/>
    </style:style>
    <style:style style:name="T119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Arial2" style:font-style-complex="normal" style:font-weight-complex="normal"/>
    </style:style>
    <style:style style:name="T120" style:family="text">
      <style:text-properties style:text-position="0% 100%" fo:language="pl" fo:country="PL" fo:font-style="normal" fo:font-weight="normal" officeooo:rsid="0077ca38" style:font-name-asian="TimesNewRomanPSMT" style:font-style-asian="normal" style:font-weight-asian="normal" style:font-name-complex="Arial2" style:font-style-complex="normal" style:font-weight-complex="normal"/>
    </style:style>
    <style:style style:name="T121" style:family="text">
      <style:text-properties style:text-position="0% 100%" fo:language="pl" fo:country="PL" fo:font-style="normal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122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Arial2" style:font-style-complex="normal" style:font-weight-complex="normal"/>
    </style:style>
    <style:style style:name="T123" style:family="text">
      <style:text-properties style:text-position="0% 100%" fo:language="pl" fo:country="PL" fo:font-style="normal" fo:font-weight="normal" officeooo:rsid="00a72f4c" style:font-name-asian="TimesNewRomanPSMT" style:font-style-asian="normal" style:font-weight-asian="normal" style:font-name-complex="Arial2" style:font-style-complex="normal" style:font-weight-complex="normal"/>
    </style:style>
    <style:style style:name="T124" style:family="text">
      <style:text-properties style:text-position="0% 100%" fo:language="pl" fo:country="PL" fo:font-style="normal" fo:font-weight="normal" officeooo:rsid="0169f723" style:font-name-asian="TimesNewRomanPSMT" style:font-style-asian="normal" style:font-weight-asian="normal" style:font-name-complex="Arial2" style:font-style-complex="normal" style:font-weight-complex="normal"/>
    </style:style>
    <style:style style:name="T125" style:family="text">
      <style:text-properties style:text-position="0% 100%" fo:language="pl" fo:country="PL" fo:font-style="normal" fo:font-weight="normal" officeooo:rsid="007efbcd" style:font-name-asian="TimesNewRomanPSMT" style:font-style-asian="normal" style:font-weight-asian="normal" style:font-name-complex="Arial2" style:font-style-complex="normal" style:font-weight-complex="normal"/>
    </style:style>
    <style:style style:name="T126" style:family="text">
      <style:text-properties style:text-position="0% 100%" fo:language="pl" fo:country="PL" fo:font-style="normal" fo:font-weight="normal" officeooo:rsid="004397c9" style:font-name-asian="TimesNewRomanPSMT" style:font-style-asian="normal" style:font-weight-asian="normal" style:font-name-complex="Arial2" style:font-style-complex="normal" style:font-weight-complex="normal"/>
    </style:style>
    <style:style style:name="T127" style:family="text">
      <style:text-properties style:text-position="0% 100%" fo:language="pl" fo:country="PL" fo:font-style="normal" fo:font-weight="normal" officeooo:rsid="0152247f" style:font-name-asian="TimesNewRomanPSMT" style:font-style-asian="normal" style:font-weight-asian="normal" style:font-name-complex="Arial2" style:font-style-complex="normal" style:font-weight-complex="normal"/>
    </style:style>
    <style:style style:name="T128" style:family="text">
      <style:text-properties style:text-position="0% 100%" fo:language="pl" fo:country="PL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9" style:family="text">
      <style:text-properties style:text-position="0% 100%" fo:language="pl" fo:country="PL" fo:font-style="normal" fo:font-weight="normal" officeooo:rsid="007b4540" style:font-name-asian="TimesNewRomanPSMT" style:font-style-asian="normal" style:font-weight-asian="normal" style:font-name-complex="TimesNewRomanPSMT" style:font-style-complex="normal" style:font-weight-complex="normal"/>
    </style:style>
    <style:style style:name="T130" style:family="text">
      <style:text-properties style:text-position="0% 100%" fo:language="pl" fo:country="PL" fo:font-style="normal" fo:font-weight="normal" officeooo:rsid="007f2ab4" style:font-name-asian="TimesNewRomanPSMT" style:font-style-asian="normal" style:font-weight-asian="normal" style:font-name-complex="TimesNewRomanPSMT" style:font-style-complex="normal" style:font-weight-complex="normal"/>
    </style:style>
    <style:style style:name="T131" style:family="text">
      <style:text-properties style:text-position="0% 100%" fo:language="pl" fo:country="PL" fo:font-style="normal" fo:font-weight="normal" officeooo:rsid="007cef5d" style:font-name-asian="TimesNewRomanPSMT" style:font-style-asian="normal" style:font-weight-asian="normal" style:font-name-complex="TimesNewRomanPSMT" style:font-style-complex="normal" style:font-weight-complex="normal"/>
    </style:style>
    <style:style style:name="T132" style:family="text">
      <style:text-properties style:text-position="0% 100%" fo:language="pl" fo:country="PL" fo:font-style="normal" fo:font-weight="normal" officeooo:rsid="00804844" style:font-name-asian="TimesNewRomanPSMT" style:font-style-asian="normal" style:font-weight-asian="normal" style:font-name-complex="TimesNewRomanPSMT" style:font-style-complex="normal" style:font-weight-complex="normal"/>
    </style:style>
    <style:style style:name="T133" style:family="text">
      <style:text-properties style:text-position="0% 100%" fo:language="pl" fo:country="PL" fo:font-style="normal" fo:font-weight="normal" officeooo:rsid="00ed6c03" style:font-name-asian="TimesNewRomanPSMT" style:font-style-asian="normal" style:font-weight-asian="normal" style:font-name-complex="TimesNewRomanPSMT" style:font-style-complex="normal" style:font-weight-complex="normal"/>
    </style:style>
    <style:style style:name="T134" style:family="text">
      <style:text-properties style:text-position="0% 100%" fo:language="pl" fo:country="PL" fo:font-style="normal" fo:font-weight="normal" officeooo:rsid="0168948d" style:font-name-asian="TimesNewRomanPSMT" style:font-style-asian="normal" style:font-weight-asian="normal" style:font-name-complex="TimesNewRomanPSMT" style:font-style-complex="normal" style:font-weight-complex="normal"/>
    </style:style>
    <style:style style:name="T135" style:family="text">
      <style:text-properties style:text-position="0% 100%" fo:language="pl" fo:country="PL" fo:font-style="normal" fo:font-weight="normal" officeooo:rsid="0169f723" style:font-name-asian="TimesNewRomanPSMT" style:font-style-asian="normal" style:font-weight-asian="normal" style:font-name-complex="TimesNewRomanPSMT" style:font-style-complex="normal" style:font-weight-complex="normal"/>
    </style:style>
    <style:style style:name="T136" style:family="text">
      <style:text-properties style:text-position="0% 100%" fo:language="pl" fo:country="PL" fo:font-style="normal" fo:font-weight="normal" officeooo:rsid="007ee8c6" style:font-name-asian="TimesNewRomanPS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7" style:family="text">
      <style:text-properties style:text-position="0% 100%" fo:language="pl" fo:country="PL" fo:font-style="normal" fo:font-weight="normal" officeooo:rsid="00a61ad8" style:font-name-asian="TimesNewRomanPS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8" style:family="text">
      <style:text-properties style:text-position="0% 100%" fo:language="pl" fo:country="PL" fo:font-style="normal" fo:font-weight="normal" officeooo:rsid="007ee8c6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39" style:family="text">
      <style:text-properties style:text-position="0% 100%" fo:language="pl" fo:country="PL" fo:font-style="normal" fo:font-weight="normal" officeooo:rsid="004397c9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40" style:family="text">
      <style:text-properties style:text-position="0% 100%" fo:language="pl" fo:country="PL" fo:font-style="normal" fo:font-weight="normal" officeooo:rsid="0152247f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41" style:family="text">
      <style:text-properties style:text-position="0% 100%" fo:language="pl" fo:country="PL" fo:font-style="normal" fo:font-weight="normal" officeooo:rsid="007cef5d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42" style:family="text">
      <style:text-properties style:text-position="0% 100%" fo:language="pl" fo:country="PL" fo:font-style="normal" fo:font-weight="normal" officeooo:rsid="00ed6c03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43" style:family="text">
      <style:text-properties style:text-position="0% 100%" fo:language="pl" fo:country="PL" fo:font-style="normal" fo:font-weight="normal" officeooo:rsid="0169f723" fo:background-color="#ffffff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44" style:family="text">
      <style:text-properties style:text-position="0% 100%" fo:language="pl" fo:country="PL" fo:font-style="normal" fo:font-weight="normal" officeooo:rsid="007ee8c6" fo:background-color="#ffffff" loext:char-shading-value="0" style:font-name-asian="TimesNewRomanPS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5" style:family="text">
      <style:text-properties style:text-position="0% 100%" fo:language="pl" fo:country="PL" fo:font-style="normal" fo:font-weight="normal" officeooo:rsid="00a61ad8" fo:background-color="#ffffff" loext:char-shading-value="0" style:font-name-asian="TimesNewRomanPSM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6" style:family="text">
      <style:text-properties style:text-position="0% 100%" fo:language="pl" fo:country="PL" fo:font-style="normal" fo:font-weight="normal" officeooo:rsid="007ee8c6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47" style:family="text">
      <style:text-properties style:text-position="0% 100%" fo:language="pl" fo:country="PL" fo:font-style="normal" fo:font-weight="normal" officeooo:rsid="007efbcd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48" style:family="text">
      <style:text-properties style:text-position="0% 100%" fo:language="pl" fo:country="PL" fo:font-style="normal" fo:font-weight="normal" officeooo:rsid="00a61ad8" fo:background-color="transparent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149" style:family="text">
      <style:text-properties style:text-position="0% 100%" fo:language="pl" fo:country="PL" fo:font-style="normal" fo:font-weight="normal" officeooo:rsid="006df197" style:font-style-asian="normal" style:font-weight-asian="normal" style:font-name-complex="Arial2" style:font-style-complex="normal" style:font-weight-complex="normal"/>
    </style:style>
    <style:style style:name="T150" style:family="text">
      <style:text-properties style:text-position="0% 100%" fo:language="pl" fo:country="PL" fo:font-style="normal" fo:font-weight="normal" officeooo:rsid="00a61ad8" style:font-style-asian="normal" style:font-weight-asian="normal" style:font-name-complex="Arial2" style:font-style-complex="normal" style:font-weight-complex="normal"/>
    </style:style>
    <style:style style:name="T151" style:family="text">
      <style:text-properties style:text-position="0% 100%" fo:language="pl" fo:country="PL" fo:font-style="normal" fo:font-weight="normal" officeooo:rsid="0049c151" style:font-style-asian="normal" style:font-weight-asian="normal" style:font-name-complex="Arial2" style:font-style-complex="normal" style:font-weight-complex="normal"/>
    </style:style>
    <style:style style:name="T152" style:family="text">
      <style:text-properties style:text-position="0% 100%" fo:language="pl" fo:country="PL" fo:font-style="normal" fo:font-weight="normal" officeooo:rsid="007cef5d" fo:background-color="#ffff00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53" style:family="text">
      <style:text-properties style:text-position="0% 100%" fo:language="pl" fo:country="PL" fo:font-style="normal" fo:font-weight="normal" officeooo:rsid="00ed6c03" fo:background-color="#ffff00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54" style:family="text">
      <style:text-properties style:text-position="0% 100%" fo:language="pl" fo:country="PL" fo:font-style="normal" fo:font-weight="normal" officeooo:rsid="0168948d" fo:background-color="#ffff00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55" style:family="text">
      <style:text-properties style:text-position="0% 100%" fo:language="pl" fo:country="PL" fo:font-style="normal" officeooo:rsid="00440bd6" fo:background-color="#ffffff" loext:char-shading-value="0" style:font-name-asian="TimesNewRomanPSMT" style:font-style-asian="normal" style:font-name-complex="Arial2" style:font-style-complex="normal"/>
    </style:style>
    <style:style style:name="T156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57" style:family="text">
      <style:text-properties style:text-position="0% 100%" fo:language="pl" fo:country="PL" fo:font-style="normal" fo:font-weight="bold" officeooo:rsid="007b4540" style:font-name-asian="TimesNewRomanPSMT" style:font-style-asian="normal" style:font-weight-asian="bold" style:font-name-complex="TimesNewRomanPSMT" style:font-style-complex="normal" style:font-weight-complex="bold"/>
    </style:style>
    <style:style style:name="T158" style:family="text">
      <style:text-properties style:text-position="0% 100%" fo:language="pl" fo:country="PL" fo:font-style="normal" fo:font-weight="bold" officeooo:rsid="007cef5d" style:font-name-asian="TimesNewRomanPSMT" style:font-style-asian="normal" style:font-weight-asian="bold" style:font-name-complex="TimesNewRomanPSMT" style:font-style-complex="normal" style:font-weight-complex="bold"/>
    </style:style>
    <style:style style:name="T159" style:family="text">
      <style:text-properties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160" style:family="text">
      <style:text-properties style:text-position="0% 100%" fo:language="pl" fo:country="PL" fo:font-style="normal" fo:font-weight="bold" officeooo:rsid="00aa58aa" style:font-name-asian="TimesNewRomanPSMT" style:font-style-asian="normal" style:font-weight-asian="bold" style:font-name-complex="Arial2" style:font-style-complex="normal" style:font-weight-complex="bold"/>
    </style:style>
    <style:style style:name="T161" style:family="text">
      <style:text-properties style:text-position="0% 100%" fo:language="pl" fo:country="PL" fo:font-style="normal" officeooo:rsid="00440bd6" style:font-name-asian="TimesNewRomanPSMT" style:font-style-asian="normal" style:font-name-complex="Arial2" style:font-style-complex="normal"/>
    </style:style>
    <style:style style:name="T162" style:family="text">
      <style:text-properties style:text-position="0% 100%" fo:language="pl" fo:country="PL" style:font-name-complex="Arial2"/>
    </style:style>
    <style:style style:name="T163" style:family="text">
      <style:text-properties style:text-position="0% 100%" fo:language="pl" fo:country="PL" officeooo:rsid="00bfb2f6" style:font-name-complex="Arial2"/>
    </style:style>
    <style:style style:name="T164" style:family="text">
      <style:text-properties style:text-position="0% 100%" fo:language="pl" fo:country="PL" officeooo:rsid="00ceb45b" style:font-name-complex="Arial2"/>
    </style:style>
    <style:style style:name="T165" style:family="text">
      <style:text-properties style:text-position="0% 100%" style:font-name="Verdana2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166" style:family="text">
      <style:text-properties style:text-position="0% 100%" style:font-name="Verdana2" fo:font-size="10pt" fo:language="pl" fo:country="PL" fo:font-weight="normal" officeooo:rsid="00e472a3" style:font-size-asian="10pt" style:font-weight-asian="normal" style:font-name-complex="Arial2" style:font-size-complex="10pt" style:font-weight-complex="normal"/>
    </style:style>
    <style:style style:name="T167" style:family="text">
      <style:text-properties style:text-position="0% 100%" style:font-name="Verdana2" fo:font-size="10pt" fo:language="pl" fo:country="PL" fo:font-weight="normal" officeooo:rsid="00e507f7" style:font-size-asian="10pt" style:font-weight-asian="normal" style:font-name-complex="Arial2" style:font-size-complex="10pt" style:font-weight-complex="normal"/>
    </style:style>
    <style:style style:name="T168" style:family="text">
      <style:text-properties style:text-position="0% 100%" style:font-name="Verdana2" fo:font-size="10pt" fo:language="pl" fo:country="PL" fo:font-weight="normal" officeooo:rsid="00e5ebf9" style:font-size-asian="10pt" style:font-weight-asian="normal" style:font-name-complex="Arial2" style:font-size-complex="10pt" style:font-weight-complex="normal"/>
    </style:style>
    <style:style style:name="T169" style:family="text">
      <style:text-properties style:text-position="0% 100%" style:font-name="Verdana2" fo:font-size="10pt" fo:language="pl" fo:country="PL" fo:font-weight="normal" officeooo:rsid="00d762b5" style:font-size-asian="10pt" style:font-weight-asian="normal" style:font-name-complex="Arial2" style:font-size-complex="10pt" style:font-weight-complex="normal"/>
    </style:style>
    <style:style style:name="T170" style:family="text">
      <style:text-properties style:text-position="0% 100%" style:font-name="Verdana2" fo:font-size="10pt" fo:language="pl" fo:country="PL" fo:font-weight="normal" officeooo:rsid="00e0cbb2" style:font-size-asian="10pt" style:font-weight-asian="normal" style:font-name-complex="Arial2" style:font-size-complex="10pt" style:font-weight-complex="normal"/>
    </style:style>
    <style:style style:name="T171" style:family="text">
      <style:text-properties style:text-position="0% 100%" style:font-name="Verdana2" fo:font-size="10pt" fo:language="pl" fo:country="PL" fo:font-weight="normal" officeooo:rsid="0075a105" style:font-size-asian="10pt" style:font-weight-asian="normal" style:font-name-complex="Arial2" style:font-size-complex="10pt" style:font-weight-complex="normal"/>
    </style:style>
    <style:style style:name="T172" style:family="text">
      <style:text-properties style:text-position="0% 100%" style:font-name="Verdana2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173" style:family="text">
      <style:text-properties fo:color="#000000" loext:opacity="100%"/>
    </style:style>
    <style:style style:name="T174" style:family="text">
      <style:text-properties fo:color="#000000" loext:opacity="100%" fo:language="pl" fo:country="PL" fo:font-weight="bold" style:font-weight-asian="bold" style:font-name-complex="Arial2" style:font-weight-complex="bold"/>
    </style:style>
    <style:style style:name="T175" style:family="text">
      <style:text-properties fo:color="#000000" loext:opacity="100%" fo:language="pl" fo:country="PL" fo:font-weight="bold" fo:background-color="#ffffff" loext:char-shading-value="0" style:font-weight-asian="bold" style:font-name-complex="Arial2" style:font-weight-complex="bold"/>
    </style:style>
    <style:style style:name="T176" style:family="text">
      <style:text-properties fo:color="#000000" loext:opacity="100%" fo:language="pl" fo:country="PL" style:font-name-complex="Arial2"/>
    </style:style>
    <style:style style:name="T177" style:family="text">
      <style:text-properties fo:color="#000000" loext:opacity="100%" fo:language="pl" fo:country="PL" officeooo:rsid="004faca6" style:font-name-complex="Arial2"/>
    </style:style>
    <style:style style:name="T178" style:family="text">
      <style:text-properties fo:color="#000000" loext:opacity="100%" fo:language="pl" fo:country="PL" officeooo:rsid="01005661" style:font-name-complex="Arial2"/>
    </style:style>
    <style:style style:name="T179" style:family="text">
      <style:text-properties fo:color="#000000" loext:opacity="100%" fo:language="pl" fo:country="PL" officeooo:rsid="01023a2f" style:font-name-complex="Arial2"/>
    </style:style>
    <style:style style:name="T180" style:family="text">
      <style:text-properties fo:color="#000000" loext:opacity="100%" fo:language="pl" fo:country="PL" officeooo:rsid="00299c14" style:font-name-complex="Arial2"/>
    </style:style>
    <style:style style:name="T181" style:family="text">
      <style:text-properties fo:color="#000000" loext:opacity="100%" fo:language="pl" fo:country="PL" fo:background-color="#ffffff" loext:char-shading-value="0" style:font-name-complex="Arial2"/>
    </style:style>
    <style:style style:name="T182" style:family="text">
      <style:text-properties fo:color="#000000" loext:opacity="100%" fo:language="pl" fo:country="PL" officeooo:rsid="00299c14" fo:background-color="#ffffff" loext:char-shading-value="0" style:font-name-complex="Arial2"/>
    </style:style>
    <style:style style:name="T183" style:family="text">
      <style:text-properties fo:color="#000000" loext:opacity="100%" fo:language="pl" fo:country="PL" officeooo:rsid="00561cb7" fo:background-color="#ffffff" loext:char-shading-value="0"/>
    </style:style>
    <style:style style:name="T184" style:family="text">
      <style:text-properties fo:color="#000000" loext:opacity="100%" fo:language="pl" fo:country="PL" officeooo:rsid="006d8074" fo:background-color="#ffffff" loext:char-shading-value="0"/>
    </style:style>
    <style:style style:name="T185" style:family="text">
      <style:text-properties fo:color="#000000" loext:opacity="100%" fo:language="pl" fo:country="PL" officeooo:rsid="0050dfac" fo:background-color="#ffffff" loext:char-shading-value="0"/>
    </style:style>
    <style:style style:name="T186" style:family="text">
      <style:text-properties fo:color="#000000" loext:opacity="100%" fo:language="pl" fo:country="PL" officeooo:rsid="016fea3a" fo:background-color="#ffffff" loext:char-shading-value="0"/>
    </style:style>
    <style:style style:name="T187" style:family="text">
      <style:text-properties fo:color="#000000" loext:opacity="100%" fo:language="pl" fo:country="PL" fo:font-weight="normal"/>
    </style:style>
    <style:style style:name="T188" style:family="text">
      <style:text-properties fo:color="#000000" loext:opacity="100%" fo:language="pl" fo:country="PL" fo:font-weight="normal" style:font-weight-asian="normal" style:font-name-complex="Arial2" style:font-weight-complex="normal"/>
    </style:style>
    <style:style style:name="T189" style:family="text">
      <style:text-properties fo:color="#000000" loext:opacity="100%" fo:language="pl" fo:country="PL" officeooo:rsid="00561cb7"/>
    </style:style>
    <style:style style:name="T190" style:family="text">
      <style:text-properties fo:color="#000000" loext:opacity="100%" fo:language="pl" fo:country="PL" officeooo:rsid="016fea3a"/>
    </style:style>
    <style:style style:name="T191" style:family="text">
      <style:text-properties fo:color="#000000" loext:opacity="100%" fo:language="pl" fo:country="PL" officeooo:rsid="0050dfac"/>
    </style:style>
    <style:style style:name="T192" style:family="text">
      <style:text-properties fo:color="#000000" loext:opacity="100%" style:text-position="0% 100%" fo:language="pl" fo:country="PL" fo:font-weight="bold" style:font-weight-asian="bold" style:font-name-complex="Arial2" style:font-weight-complex="bold"/>
    </style:style>
    <style:style style:name="T193" style:family="text">
      <style:text-properties fo:color="#000000" loext:opacity="100%" style:text-position="0% 100%" fo:language="pl" fo:country="PL" fo:font-weight="normal" style:font-weight-asian="normal" style:font-name-complex="Arial2" style:font-weight-complex="normal"/>
    </style:style>
    <style:style style:name="T194" style:family="text">
      <style:text-properties fo:color="#000000" loext:opacity="100%" style:text-position="0% 100%" fo:language="pl" fo:country="PL" fo:font-weight="normal" officeooo:rsid="0048b500" style:font-weight-asian="normal" style:font-name-complex="Arial2" style:font-weight-complex="normal"/>
    </style:style>
    <style:style style:name="T195" style:family="text">
      <style:text-properties fo:color="#000000" loext:opacity="100%" style:text-position="0% 100%" fo:language="pl" fo:country="PL" fo:font-weight="normal" officeooo:rsid="0134503e" style:font-weight-asian="normal" style:font-name-complex="Arial2" style:font-weight-complex="normal"/>
    </style:style>
    <style:style style:name="T196" style:family="text">
      <style:text-properties fo:color="#000000" loext:opacity="100%" style:text-position="0% 100%" fo:language="pl" fo:country="PL" fo:font-weight="normal" officeooo:rsid="001f034b" style:font-weight-asian="normal" style:font-name-complex="Arial1" style:font-weight-complex="normal"/>
    </style:style>
    <style:style style:name="T197" style:family="text">
      <style:text-properties fo:color="#000000" loext:opacity="100%" style:text-position="0% 100%" fo:language="pl" fo:country="PL" fo:font-weight="normal" officeooo:rsid="0048b500" style:font-weight-asian="normal" style:font-name-complex="Arial1" style:font-weight-complex="normal"/>
    </style:style>
    <style:style style:name="T198" style:family="text">
      <style:text-properties fo:color="#000000" loext:opacity="100%" style:text-position="0% 100%" fo:language="pl" fo:country="PL" fo:font-weight="normal" officeooo:rsid="004922cd" style:font-weight-asian="normal" style:font-name-complex="Arial1" style:font-weight-complex="normal"/>
    </style:style>
    <style:style style:name="T199" style:family="text">
      <style:text-properties fo:color="#000000" loext:opacity="100%" style:text-position="0% 100%" fo:language="pl" fo:country="PL" fo:font-weight="normal" officeooo:rsid="001f034b" fo:background-color="transparent" loext:char-shading-value="0" style:font-weight-asian="normal" style:font-name-complex="Arial1" style:font-weight-complex="normal"/>
    </style:style>
    <style:style style:name="T200" style:family="text">
      <style:text-properties fo:color="#000000" loext:opacity="100%" style:text-position="0% 100%" fo:language="pl" fo:country="PL" fo:font-weight="normal" officeooo:rsid="0048b500" fo:background-color="transparent" loext:char-shading-value="0" style:font-weight-asian="normal" style:font-name-complex="Arial1" style:font-weight-complex="normal"/>
    </style:style>
    <style:style style:name="T201" style:family="text">
      <style:text-properties fo:color="#000000" loext:opacity="100%" style:text-position="0% 100%" fo:language="pl" fo:country="PL" fo:font-weight="normal" officeooo:rsid="004922cd" fo:background-color="transparent" loext:char-shading-value="0" style:font-weight-asian="normal" style:font-name-complex="Arial1" style:font-weight-complex="normal"/>
    </style:style>
    <style:style style:name="T202" style:family="text">
      <style:text-properties fo:color="#000000" loext:opacity="100%" style:text-position="0% 100%" fo:language="pl" fo:country="PL" fo:font-weight="normal" officeooo:rsid="0048b500" fo:background-color="transparent" loext:char-shading-value="0" style:font-weight-asian="normal" style:font-name-complex="Arial2" style:font-weight-complex="normal"/>
    </style:style>
    <style:style style:name="T203" style:family="text">
      <style:text-properties fo:color="#000000" loext:opacity="100%" style:text-position="0% 100%" fo:language="pl" fo:country="PL" fo:font-weight="normal" officeooo:rsid="0134503e" fo:background-color="transparent" loext:char-shading-value="0" style:font-weight-asian="normal" style:font-name-complex="Arial2" style:font-weight-complex="normal"/>
    </style:style>
    <style:style style:name="T204" style:family="text">
      <style:text-properties fo:color="#000000" loext:opacity="100%" style:text-position="0% 100%" style:font-name="Verdana2" fo:font-size="10pt" fo:language="pl" fo:country="PL" fo:font-weight="normal" officeooo:rsid="00ebb2b2" style:font-name-asian="Times New Roman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205" style:family="text">
      <style:text-properties fo:color="#000000" loext:opacity="100%" style:text-position="0% 100%" style:font-name="Verdana2" fo:font-size="10pt" fo:language="pl" fo:country="PL" fo:font-weight="normal" officeooo:rsid="00e0cbb2" style:font-name-asian="Times New Roman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206" style:family="text">
      <style:text-properties fo:color="#000000" loext:opacity="100%" style:text-line-through-style="none" style:text-line-through-type="none" style:text-position="0% 100%" fo:language="pl" fo:country="PL" fo:font-weight="normal" officeooo:rsid="0077ca38" style:font-name-asian="TimesNewRomanPSMT" style:language-asian="zh" style:country-asian="CN" style:font-weight-asian="normal" style:font-name-complex="Arial2" style:language-complex="hi" style:country-complex="IN" style:font-weight-complex="normal"/>
    </style:style>
    <style:style style:name="T207" style:family="text">
      <style:text-properties fo:color="#000000" loext:opacity="100%" fo:font-style="normal" style:font-style-asian="normal" style:font-style-complex="normal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804844" style:font-weight-asian="bold" style:font-weight-complex="bold"/>
    </style:style>
    <style:style style:name="T210" style:family="text">
      <style:text-properties fo:font-weight="bold" officeooo:rsid="016c7d7b" style:font-weight-asian="bold" style:font-weight-complex="bold"/>
    </style:style>
    <style:style style:name="T211" style:family="text">
      <style:text-properties fo:font-weight="bold" style:font-weight-asian="bold" style:font-name-complex="Arial2" style:font-weight-complex="bold"/>
    </style:style>
    <style:style style:name="T212" style:family="text">
      <style:text-properties officeooo:rsid="0021792c"/>
    </style:style>
    <style:style style:name="T213" style:family="text">
      <style:text-properties fo:font-weight="normal" style:font-weight-asian="normal" style:font-weight-complex="normal"/>
    </style:style>
    <style:style style:name="T214" style:family="text">
      <style:text-properties fo:font-weight="normal" officeooo:rsid="00609c93" style:font-weight-asian="normal" style:font-weight-complex="normal"/>
    </style:style>
    <style:style style:name="T215" style:family="text">
      <style:text-properties fo:font-weight="normal" officeooo:rsid="0016b69c" style:font-weight-asian="normal" style:font-weight-complex="normal"/>
    </style:style>
    <style:style style:name="T216" style:family="text">
      <style:text-properties fo:font-weight="normal" officeooo:rsid="0087e22d" style:font-weight-asian="normal" style:font-weight-complex="normal"/>
    </style:style>
    <style:style style:name="T217" style:family="text">
      <style:text-properties fo:font-weight="normal" officeooo:rsid="016c7d7b" style:font-weight-asian="normal" style:font-weight-complex="normal"/>
    </style:style>
    <style:style style:name="T218" style:family="text">
      <style:text-properties style:use-window-font-color="true" loext:opacity="0%" style:text-position="0% 100%" fo:language="pl" fo:country="PL" fo:font-weight="normal" style:font-weight-asian="normal" style:font-name-complex="Arial2" style:font-weight-complex="normal"/>
    </style:style>
    <style:style style:name="T219" style:family="text">
      <style:text-properties style:use-window-font-color="true" loext:opacity="0%" style:text-position="0% 100%" fo:language="pl" fo:country="PL" fo:font-weight="normal" officeooo:rsid="001f034b" style:font-weight-asian="normal" style:font-name-complex="Arial2" style:font-weight-complex="normal"/>
    </style:style>
    <style:style style:name="T220" style:family="text">
      <style:text-properties style:use-window-font-color="true" loext:opacity="0%" style:text-position="0% 100%" fo:language="pl" fo:country="PL" fo:font-weight="normal" officeooo:rsid="0048b500" style:font-weight-asian="normal" style:font-name-complex="Arial1" style:font-weight-complex="normal"/>
    </style:style>
    <style:style style:name="T221" style:family="text">
      <style:text-properties style:use-window-font-color="true" loext:opacity="0%" style:text-position="0% 100%" fo:language="pl" fo:country="PL" fo:font-weight="normal" fo:background-color="transparent" loext:char-shading-value="0" style:font-weight-asian="normal" style:font-name-complex="Arial2" style:font-weight-complex="normal"/>
    </style:style>
    <style:style style:name="T222" style:family="text">
      <style:text-properties style:use-window-font-color="true" loext:opacity="0%" style:text-position="0% 100%" fo:language="pl" fo:country="PL" fo:font-weight="normal" officeooo:rsid="001f034b" fo:background-color="transparent" loext:char-shading-value="0" style:font-weight-asian="normal" style:font-name-complex="Arial2" style:font-weight-complex="normal"/>
    </style:style>
    <style:style style:name="T223" style:family="text">
      <style:text-properties style:use-window-font-color="true" loext:opacity="0%" style:text-position="0% 100%" fo:language="pl" fo:country="PL" fo:font-weight="normal" officeooo:rsid="0048b500" fo:background-color="transparent" loext:char-shading-value="0" style:font-weight-asian="normal" style:font-name-complex="Arial1" style:font-weight-complex="normal"/>
    </style:style>
    <style:style style:name="T224" style:family="text">
      <style:text-properties style:use-window-font-color="true" loext:opacity="0%" style:text-position="0% 100%" fo:language="pl" fo:country="PL" fo:font-weight="normal" officeooo:rsid="001f034b" fo:background-color="transparent" loext:char-shading-value="0" style:font-weight-asian="normal" style:font-name-complex="Arial1" style:font-weight-complex="normal"/>
    </style:style>
    <style:style style:name="T225" style:family="text">
      <style:text-properties style:use-window-font-color="true" loext:opacity="0%" fo:language="pl" fo:country="PL" fo:background-color="#ffffff" loext:char-shading-value="0" style:font-name-complex="Arial2"/>
    </style:style>
    <style:style style:name="T226" style:family="text">
      <style:text-properties style:use-window-font-color="true" loext:opacity="0%" fo:language="pl" fo:country="PL" officeooo:rsid="018da1ac" fo:background-color="#ffffff" loext:char-shading-value="0" style:font-name-complex="Arial2"/>
    </style:style>
    <style:style style:name="T227" style:family="text">
      <style:text-properties style:use-window-font-color="true" loext:opacity="0%" fo:language="pl" fo:country="PL" officeooo:rsid="00e0e55c" fo:background-color="#ffffff" loext:char-shading-value="0" style:font-name-complex="Arial2"/>
    </style:style>
    <style:style style:name="T228" style:family="text">
      <style:text-properties style:use-window-font-color="true" loext:opacity="0%" fo:language="pl" fo:country="PL" officeooo:rsid="0144182e" fo:background-color="#ffffff" loext:char-shading-value="0" style:font-name-complex="Arial2"/>
    </style:style>
    <style:style style:name="T229" style:family="text">
      <style:text-properties style:use-window-font-color="true" loext:opacity="0%" fo:language="pl" fo:country="PL" officeooo:rsid="01478ed8" fo:background-color="#ffffff" loext:char-shading-value="0" style:font-name-complex="Arial2"/>
    </style:style>
    <style:style style:name="T230" style:family="text">
      <style:text-properties style:use-window-font-color="true" loext:opacity="0%" fo:language="pl" fo:country="PL" style:font-name-complex="Arial2"/>
    </style:style>
    <style:style style:name="T231" style:family="text">
      <style:text-properties style:use-window-font-color="true" loext:opacity="0%" fo:language="pl" fo:country="PL" officeooo:rsid="00e0e17e" style:font-name-complex="Arial2"/>
    </style:style>
    <style:style style:name="T232" style:family="text">
      <style:text-properties style:use-window-font-color="true" loext:opacity="0%" fo:language="pl" fo:country="PL" officeooo:rsid="00e0e17e" style:font-name-complex="Arial2"/>
    </style:style>
    <style:style style:name="T233" style:family="text">
      <style:text-properties style:use-window-font-color="true" loext:opacity="0%" fo:language="pl" fo:country="PL" officeooo:rsid="017cf7af" style:font-name-complex="Arial2"/>
    </style:style>
    <style:style style:name="T234" style:family="text">
      <style:text-properties style:use-window-font-color="true" loext:opacity="0%" fo:language="pl" fo:country="PL" officeooo:rsid="017cf7af" style:font-name-complex="Arial2"/>
    </style:style>
    <style:style style:name="T235" style:family="text">
      <style:text-properties style:use-window-font-color="true" loext:opacity="0%" fo:language="pl" fo:country="PL" officeooo:rsid="015e56b8" style:font-name-complex="Arial2"/>
    </style:style>
    <style:style style:name="T236" style:family="text">
      <style:text-properties style:use-window-font-color="true" loext:opacity="0%" fo:language="pl" fo:country="PL" officeooo:rsid="015e56b8" style:font-name-complex="Arial2"/>
    </style:style>
    <style:style style:name="T237" style:family="text">
      <style:text-properties style:use-window-font-color="true" loext:opacity="0%" fo:language="pl" fo:country="PL" officeooo:rsid="018da1ac" style:font-name-complex="Arial2"/>
    </style:style>
    <style:style style:name="T238" style:family="text">
      <style:text-properties style:use-window-font-color="true" loext:opacity="0%" fo:language="pl" fo:country="PL" officeooo:rsid="018da1ac" style:font-name-complex="Arial2"/>
    </style:style>
    <style:style style:name="T239" style:family="text">
      <style:text-properties style:use-window-font-color="true" loext:opacity="0%" fo:language="pl" fo:country="PL" officeooo:rsid="00e0e55c" style:font-name-complex="Arial2"/>
    </style:style>
    <style:style style:name="T240" style:family="text">
      <style:text-properties style:use-window-font-color="true" loext:opacity="0%" fo:language="pl" fo:country="PL" officeooo:rsid="00e0e55c" style:font-name-complex="Arial2"/>
    </style:style>
    <style:style style:name="T241" style:family="text">
      <style:text-properties style:use-window-font-color="true" loext:opacity="0%" fo:language="pl" fo:country="PL" officeooo:rsid="0144182e" style:font-name-complex="Arial2"/>
    </style:style>
    <style:style style:name="T242" style:family="text">
      <style:text-properties style:use-window-font-color="true" loext:opacity="0%" fo:language="pl" fo:country="PL" officeooo:rsid="0144182e" style:font-name-complex="Arial2"/>
    </style:style>
    <style:style style:name="T243" style:family="text">
      <style:text-properties style:use-window-font-color="true" loext:opacity="0%" fo:language="pl" fo:country="PL" officeooo:rsid="01478ed8" style:font-name-complex="Arial2"/>
    </style:style>
    <style:style style:name="T244" style:family="text">
      <style:text-properties style:use-window-font-color="true" loext:opacity="0%" fo:language="pl" fo:country="PL" officeooo:rsid="01478ed8" style:font-name-complex="Arial2"/>
    </style:style>
    <style:style style:name="T245" style:family="text">
      <style:text-properties style:use-window-font-color="true" loext:opacity="0%" fo:language="pl" fo:country="PL" style:font-name-complex="Arial2"/>
    </style:style>
    <style:style style:name="T246" style:family="text">
      <style:text-properties style:use-window-font-color="true" loext:opacity="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47" style:family="text">
      <style:text-properties style:use-window-font-color="true" loext:opacity="0%" style:font-name="Verdana2" fo:font-size="10pt" style:text-underline-style="none" fo:font-weight="normal" officeooo:rsid="01651c59" style:font-size-asian="10pt" style:font-weight-asian="normal" style:font-size-complex="10pt" style:font-weight-complex="normal"/>
    </style:style>
    <style:style style:name="T248" style:family="text">
      <style:text-properties style:use-window-font-color="true" loext:opacity="0%" style:font-name="Verdana2" fo:font-size="10pt" style:text-underline-style="none" fo:font-weight="normal" officeooo:rsid="01651c59" fo:background-color="#ffff00" loext:char-shading-value="0" style:font-size-asian="10pt" style:font-weight-asian="normal" style:font-size-complex="10pt" style:font-weight-complex="normal"/>
    </style:style>
    <style:style style:name="T249" style:family="text">
      <style:text-properties style:use-window-font-color="true" loext:opacity="0%" style:font-name="Verdana2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50" style:family="text">
      <style:text-properties style:use-window-font-color="true" loext:opacity="0%" style:font-name="Verdana2" fo:font-size="10pt" style:text-underline-style="none" fo:font-weight="normal" officeooo:rsid="01651c59" fo:background-color="transparent" loext:char-shading-value="0" style:font-size-asian="10pt" style:font-weight-asian="normal" style:font-size-complex="10pt" style:font-weight-complex="normal"/>
    </style:style>
    <style:style style:name="T251" style:family="text">
      <style:text-properties style:use-window-font-color="true" loext:opacity="0%" style:font-name="Verdana2" fo:font-size="10pt" style:text-underline-style="none" fo:font-weight="normal" officeooo:rsid="01651c59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use-window-font-color="true" loext:opacity="0%" style:font-name="Verdana2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253" style:family="text">
      <style:text-properties officeooo:rsid="0016b69c"/>
    </style:style>
    <style:style style:name="T254" style:family="text">
      <style:text-properties fo:language="pl" fo:country="PL"/>
    </style:style>
    <style:style style:name="T255" style:family="text">
      <style:text-properties fo:language="pl" fo:country="PL" officeooo:rsid="0016b69c"/>
    </style:style>
    <style:style style:name="T256" style:family="text">
      <style:text-properties fo:language="pl" fo:country="PL" style:font-name-complex="Arial2"/>
    </style:style>
    <style:style style:name="T257" style:family="text">
      <style:text-properties fo:language="pl" fo:country="PL" officeooo:rsid="005dd9af" style:font-name-complex="Arial2"/>
    </style:style>
    <style:style style:name="T258" style:family="text">
      <style:text-properties fo:language="pl" fo:country="PL" officeooo:rsid="00820f2b" style:font-name-complex="Arial2"/>
    </style:style>
    <style:style style:name="T259" style:family="text">
      <style:text-properties fo:language="pl" fo:country="PL" officeooo:rsid="002e5788" style:font-name-complex="Arial2"/>
    </style:style>
    <style:style style:name="T260" style:family="text">
      <style:text-properties fo:language="pl" fo:country="PL" officeooo:rsid="00691f84" style:font-name-complex="Arial2"/>
    </style:style>
    <style:style style:name="T261" style:family="text">
      <style:text-properties fo:language="pl" fo:country="PL" officeooo:rsid="00321996" style:font-name-complex="Arial2"/>
    </style:style>
    <style:style style:name="T262" style:family="text">
      <style:text-properties fo:language="pl" fo:country="PL" officeooo:rsid="0033a4ce" style:font-name-complex="Arial2"/>
    </style:style>
    <style:style style:name="T263" style:family="text">
      <style:text-properties fo:language="pl" fo:country="PL" officeooo:rsid="005414db" style:font-name-complex="Arial2"/>
    </style:style>
    <style:style style:name="T264" style:family="text">
      <style:text-properties fo:language="pl" fo:country="PL" officeooo:rsid="006cb4aa" style:font-name-complex="Arial2"/>
    </style:style>
    <style:style style:name="T265" style:family="text">
      <style:text-properties fo:language="pl" fo:country="PL" officeooo:rsid="00603a42" style:font-name-complex="Arial2"/>
    </style:style>
    <style:style style:name="T266" style:family="text">
      <style:text-properties fo:language="pl" fo:country="PL" officeooo:rsid="00590bb6" style:font-name-complex="Arial2"/>
    </style:style>
    <style:style style:name="T267" style:family="text">
      <style:text-properties fo:language="pl" fo:country="PL" officeooo:rsid="00609c93" style:font-name-complex="Arial2"/>
    </style:style>
    <style:style style:name="T268" style:family="text">
      <style:text-properties fo:language="pl" fo:country="PL" officeooo:rsid="011cc174" style:font-name-complex="Arial2"/>
    </style:style>
    <style:style style:name="T269" style:family="text">
      <style:text-properties fo:language="pl" fo:country="PL" officeooo:rsid="011ee747" style:font-name-complex="Arial2"/>
    </style:style>
    <style:style style:name="T270" style:family="text">
      <style:text-properties fo:language="pl" fo:country="PL" officeooo:rsid="01005661" style:font-name-complex="Arial2"/>
    </style:style>
    <style:style style:name="T271" style:family="text">
      <style:text-properties fo:language="pl" fo:country="PL" officeooo:rsid="012a11b0" style:font-name-complex="Arial2"/>
    </style:style>
    <style:style style:name="T272" style:family="text">
      <style:text-properties fo:language="pl" fo:country="PL" officeooo:rsid="0109427b" style:font-name-complex="Arial2"/>
    </style:style>
    <style:style style:name="T273" style:family="text">
      <style:text-properties fo:language="pl" fo:country="PL" officeooo:rsid="00a52b7c" style:font-name-complex="Arial2"/>
    </style:style>
    <style:style style:name="T274" style:family="text">
      <style:text-properties fo:language="pl" fo:country="PL" officeooo:rsid="012dd60d" style:font-name-complex="Arial2"/>
    </style:style>
    <style:style style:name="T275" style:family="text">
      <style:text-properties fo:language="pl" fo:country="PL" officeooo:rsid="013630db" style:font-name-complex="Arial2"/>
    </style:style>
    <style:style style:name="T276" style:family="text">
      <style:text-properties fo:language="pl" fo:country="PL" officeooo:rsid="01fed9c4" style:font-name-complex="Arial2"/>
    </style:style>
    <style:style style:name="T277" style:family="text">
      <style:text-properties fo:language="pl" fo:country="PL" officeooo:rsid="01651c59" style:font-name-complex="Arial2"/>
    </style:style>
    <style:style style:name="T278" style:family="text">
      <style:text-properties fo:language="pl" fo:country="PL" officeooo:rsid="01682c42" style:font-name-complex="Arial2"/>
    </style:style>
    <style:style style:name="T279" style:family="text">
      <style:text-properties fo:language="pl" fo:country="PL" officeooo:rsid="016c2fba" style:font-name-complex="Arial2"/>
    </style:style>
    <style:style style:name="T280" style:family="text">
      <style:text-properties fo:language="pl" fo:country="PL" officeooo:rsid="016c7d7b" style:font-name-complex="Arial2"/>
    </style:style>
    <style:style style:name="T281" style:family="text">
      <style:text-properties fo:language="pl" fo:country="PL" officeooo:rsid="016df2e1" style:font-name-complex="Arial2"/>
    </style:style>
    <style:style style:name="T282" style:family="text">
      <style:text-properties fo:language="pl" fo:country="PL" officeooo:rsid="016fea3a" style:font-name-complex="Arial2"/>
    </style:style>
    <style:style style:name="T283" style:family="text">
      <style:text-properties fo:language="pl" fo:country="PL" officeooo:rsid="013efe11" style:font-name-complex="Arial2"/>
    </style:style>
    <style:style style:name="T284" style:family="text">
      <style:text-properties fo:language="pl" fo:country="PL" officeooo:rsid="01603d2d" style:font-name-complex="Arial2"/>
    </style:style>
    <style:style style:name="T285" style:family="text">
      <style:text-properties fo:language="pl" fo:country="PL" officeooo:rsid="0124de7d" style:font-name-complex="Arial2"/>
    </style:style>
    <style:style style:name="T286" style:family="text">
      <style:text-properties fo:language="pl" fo:country="PL" officeooo:rsid="0120b96b" style:font-name-complex="Arial2"/>
    </style:style>
    <style:style style:name="T287" style:family="text">
      <style:text-properties fo:language="pl" fo:country="PL" officeooo:rsid="01235932" style:font-name-complex="Arial2"/>
    </style:style>
    <style:style style:name="T288" style:family="text">
      <style:text-properties fo:language="pl" fo:country="PL" officeooo:rsid="01220f91" style:font-name-complex="Arial2"/>
    </style:style>
    <style:style style:name="T289" style:family="text">
      <style:text-properties fo:language="pl" fo:country="PL" officeooo:rsid="009f1e09" style:font-name-complex="Arial2"/>
    </style:style>
    <style:style style:name="T290" style:family="text">
      <style:text-properties fo:language="pl" fo:country="PL" officeooo:rsid="002603cc" style:font-name-complex="Arial2"/>
    </style:style>
    <style:style style:name="T291" style:family="text">
      <style:text-properties fo:language="pl" fo:country="PL" fo:background-color="#ffffff" loext:char-shading-value="0"/>
    </style:style>
    <style:style style:name="T292" style:family="text">
      <style:text-properties fo:language="pl" fo:country="PL" fo:background-color="#ffffff" loext:char-shading-value="0" style:font-name-complex="Arial2"/>
    </style:style>
    <style:style style:name="T293" style:family="text">
      <style:text-properties fo:language="pl" fo:country="PL" officeooo:rsid="0124de7d" fo:background-color="#ffffff" loext:char-shading-value="0" style:font-name-complex="Arial2"/>
    </style:style>
    <style:style style:name="T294" style:family="text">
      <style:text-properties fo:language="pl" fo:country="PL" officeooo:rsid="0120b96b" fo:background-color="#ffffff" loext:char-shading-value="0" style:font-name-complex="Arial2"/>
    </style:style>
    <style:style style:name="T295" style:family="text">
      <style:text-properties fo:language="pl" fo:country="PL" officeooo:rsid="01235932" fo:background-color="#ffffff" loext:char-shading-value="0" style:font-name-complex="Arial2"/>
    </style:style>
    <style:style style:name="T296" style:family="text">
      <style:text-properties fo:language="pl" fo:country="PL" officeooo:rsid="01220f91" fo:background-color="#ffffff" loext:char-shading-value="0" style:font-name-complex="Arial2"/>
    </style:style>
    <style:style style:name="T297" style:family="text">
      <style:text-properties fo:language="pl" fo:country="PL" officeooo:rsid="002603cc" fo:background-color="#ffffff" loext:char-shading-value="0" style:font-name-complex="Arial2"/>
    </style:style>
    <style:style style:name="T298" style:family="text">
      <style:text-properties fo:language="pl" fo:country="PL" fo:background-color="#ffffff" loext:char-shading-value="0" style:font-name-asian="TimesNewRomanPSMT" style:font-name-complex="Arial2"/>
    </style:style>
    <style:style style:name="T299" style:family="text">
      <style:text-properties fo:language="pl" fo:country="PL" officeooo:rsid="002cfa64" fo:background-color="#ffffff" loext:char-shading-value="0" style:font-name-asian="TimesNewRomanPSMT" style:font-name-complex="Arial2"/>
    </style:style>
    <style:style style:name="T300" style:family="text">
      <style:text-properties fo:language="pl" fo:country="PL" fo:font-weight="bold" style:font-weight-asian="bold" style:font-name-complex="Arial2"/>
    </style:style>
    <style:style style:name="T301" style:family="text">
      <style:text-properties fo:language="pl" fo:country="PL" fo:font-weight="bold" style:font-weight-asian="bold" style:font-name-complex="Arial2" style:font-weight-complex="bold"/>
    </style:style>
    <style:style style:name="T302" style:family="text">
      <style:text-properties fo:language="pl" fo:country="PL" fo:font-weight="bold" officeooo:rsid="002cfa64" style:font-weight-asian="bold" style:font-name-complex="Arial2" style:font-weight-complex="bold"/>
    </style:style>
    <style:style style:name="T303" style:family="text">
      <style:text-properties fo:language="pl" fo:country="PL" fo:font-weight="bold" officeooo:rsid="0072126d" style:font-weight-asian="bold" style:font-name-complex="Arial2" style:font-weight-complex="bold"/>
    </style:style>
    <style:style style:name="T304" style:family="text">
      <style:text-properties fo:language="pl" fo:country="PL" fo:font-weight="bold" officeooo:rsid="0027fb5c" style:font-weight-asian="bold" style:font-name-complex="Arial2" style:font-weight-complex="bold"/>
    </style:style>
    <style:style style:name="T305" style:family="text">
      <style:text-properties fo:language="pl" fo:country="PL" fo:font-weight="bold" officeooo:rsid="0030d8ba" style:font-weight-asian="bold" style:font-name-complex="Arial2" style:font-weight-complex="bold"/>
    </style:style>
    <style:style style:name="T306" style:family="text">
      <style:text-properties fo:language="pl" fo:country="PL" fo:font-weight="bold" officeooo:rsid="005414db" style:font-weight-asian="bold" style:font-name-complex="Arial2" style:font-weight-complex="bold"/>
    </style:style>
    <style:style style:name="T307" style:family="text">
      <style:text-properties fo:language="pl" fo:country="PL" fo:font-weight="bold" officeooo:rsid="00609c93" style:font-weight-asian="bold" style:font-name-complex="Arial2" style:font-weight-complex="bold"/>
    </style:style>
    <style:style style:name="T308" style:family="text">
      <style:text-properties fo:language="pl" fo:country="PL" fo:font-weight="bold" officeooo:rsid="00fc618b" style:font-weight-asian="bold" style:font-name-complex="Arial2" style:font-weight-complex="bold"/>
    </style:style>
    <style:style style:name="T309" style:family="text">
      <style:text-properties fo:language="pl" fo:country="PL" fo:font-weight="bold" officeooo:rsid="002603cc" style:font-weight-asian="bold" style:font-name-complex="Arial2" style:font-weight-complex="bold"/>
    </style:style>
    <style:style style:name="T310" style:family="text">
      <style:text-properties fo:language="pl" fo:country="PL" fo:font-weight="bold" officeooo:rsid="0072cf87" style:font-weight-asian="bold" style:font-name-complex="Arial2" style:font-weight-complex="bold"/>
    </style:style>
    <style:style style:name="T311" style:family="text">
      <style:text-properties fo:language="pl" fo:country="PL" fo:font-weight="bold" style:font-weight-asian="bold" style:font-weight-complex="bold"/>
    </style:style>
    <style:style style:name="T312" style:family="text">
      <style:text-properties fo:language="pl" fo:country="PL" fo:font-weight="bold" officeooo:rsid="003462c5" style:font-weight-asian="bold" style:font-weight-complex="bold"/>
    </style:style>
    <style:style style:name="T313" style:family="text">
      <style:text-properties fo:language="pl" fo:country="PL" fo:font-weight="bold" officeooo:rsid="00aa58aa" style:font-weight-asian="bold" style:font-weight-complex="bold"/>
    </style:style>
    <style:style style:name="T314" style:family="text">
      <style:text-properties fo:language="pl" fo:country="PL" fo:font-weight="bold" fo:background-color="#ffffff" loext:char-shading-value="0" style:font-weight-asian="bold" style:font-name-complex="Arial2" style:font-weight-complex="bold"/>
    </style:style>
    <style:style style:name="T315" style:family="text">
      <style:text-properties fo:language="pl" fo:country="PL" fo:font-weight="bold" officeooo:rsid="0072cf87" fo:background-color="#ffffff" loext:char-shading-value="0" style:font-weight-asian="bold" style:font-name-complex="Arial2" style:font-weight-complex="bold"/>
    </style:style>
    <style:style style:name="T316" style:family="text">
      <style:text-properties fo:language="pl" fo:country="PL" fo:font-weight="bold" officeooo:rsid="0030d8ba" fo:background-color="#ffffff" loext:char-shading-value="0" style:font-weight-asian="bold" style:font-name-complex="Arial2" style:font-weight-complex="bold"/>
    </style:style>
    <style:style style:name="T317" style:family="text">
      <style:text-properties fo:language="pl" fo:country="PL" fo:font-weight="bold" officeooo:rsid="002603cc" fo:background-color="#ffffff" loext:char-shading-value="0" style:font-weight-asian="bold" style:font-name-complex="Arial2" style:font-weight-complex="bold"/>
    </style:style>
    <style:style style:name="T318" style:family="text">
      <style:text-properties fo:language="pl" fo:country="PL" fo:font-weight="bold" fo:background-color="#ffffff" loext:char-shading-value="0" style:font-name-asian="TimesNewRomanPSMT" style:font-weight-asian="bold" style:font-name-complex="Arial2" style:font-weight-complex="bold"/>
    </style:style>
    <style:style style:name="T319" style:family="text">
      <style:text-properties fo:language="pl" fo:country="PL" fo:font-weight="bold" style:font-name-asian="TimesNewRomanPSMT" style:font-weight-asian="bold" style:font-name-complex="Arial2" style:font-weight-complex="bold"/>
    </style:style>
    <style:style style:name="T320" style:family="text">
      <style:text-properties fo:language="pl" fo:country="PL" fo:font-weight="bold" style:font-name-asian="TimesNewRomanPSMT" style:font-weight-asian="bold" style:font-name-complex="TimesNewRomanPSMT" style:font-weight-complex="bold"/>
    </style:style>
    <style:style style:name="T321" style:family="text">
      <style:text-properties fo:language="pl" fo:country="PL" fo:font-weight="bold" officeooo:rsid="00ebcfba" style:font-name-asian="TimesNewRomanPSMT" style:font-weight-asian="bold" style:font-name-complex="TimesNewRomanPSMT" style:font-weight-complex="bold"/>
    </style:style>
    <style:style style:name="T322" style:family="text">
      <style:text-properties fo:language="pl" fo:country="PL" fo:font-weight="bold" fo:background-color="transparent" loext:char-shading-value="0" style:font-weight-asian="bold" style:font-name-complex="Arial2" style:font-weight-complex="bold"/>
    </style:style>
    <style:style style:name="T323" style:family="text">
      <style:text-properties fo:language="pl" fo:country="PL" style:font-name-asian="TimesNewRomanPSMT" style:font-name-complex="Arial2"/>
    </style:style>
    <style:style style:name="T324" style:family="text">
      <style:text-properties fo:language="pl" fo:country="PL" officeooo:rsid="0072cf87" style:font-name-asian="TimesNewRomanPSMT" style:font-name-complex="Arial2"/>
    </style:style>
    <style:style style:name="T325" style:family="text">
      <style:text-properties fo:language="pl" fo:country="PL" officeooo:rsid="0073f068" style:font-name-asian="TimesNewRomanPSMT" style:font-name-complex="Arial2"/>
    </style:style>
    <style:style style:name="T326" style:family="text">
      <style:text-properties fo:language="pl" fo:country="PL" officeooo:rsid="002cfa64" style:font-name-asian="TimesNewRomanPSMT" style:font-name-complex="Arial2"/>
    </style:style>
    <style:style style:name="T327" style:family="text">
      <style:text-properties fo:language="pl" fo:country="PL" officeooo:rsid="013f1dfb" style:font-name-asian="TimesNewRomanPSMT" style:font-name-complex="Arial2"/>
    </style:style>
    <style:style style:name="T328" style:family="text">
      <style:text-properties fo:language="pl" fo:country="PL" style:font-name-asian="TimesNewRomanPSMT" style:font-name-complex="TimesNewRomanPSMT"/>
    </style:style>
    <style:style style:name="T329" style:family="text">
      <style:text-properties fo:language="pl" fo:country="PL" fo:font-weight="normal" style:font-weight-asian="normal" style:font-name-complex="Arial2" style:font-weight-complex="normal"/>
    </style:style>
    <style:style style:name="T330" style:family="text">
      <style:text-properties fo:language="pl" fo:country="PL" fo:font-weight="normal" officeooo:rsid="00691f84" style:font-weight-asian="normal" style:font-name-complex="Arial2" style:font-weight-complex="normal"/>
    </style:style>
    <style:style style:name="T331" style:family="text">
      <style:text-properties fo:language="pl" fo:country="PL" fo:font-weight="normal" officeooo:rsid="002cfa64" style:font-weight-asian="normal" style:font-name-complex="Arial2" style:font-weight-complex="normal"/>
    </style:style>
    <style:style style:name="T332" style:family="text">
      <style:text-properties fo:language="pl" fo:country="PL" fo:font-weight="normal" officeooo:rsid="001da4af" style:font-weight-asian="normal" style:font-name-complex="Arial2" style:font-weight-complex="normal"/>
    </style:style>
    <style:style style:name="T333" style:family="text">
      <style:text-properties fo:language="pl" fo:country="PL" fo:font-weight="normal" officeooo:rsid="005dd9af" style:font-weight-asian="normal" style:font-name-complex="Arial2" style:font-weight-complex="normal"/>
    </style:style>
    <style:style style:name="T334" style:family="text">
      <style:text-properties fo:language="pl" fo:country="PL" fo:font-weight="normal" officeooo:rsid="00820f2b" style:font-weight-asian="normal" style:font-name-complex="Arial2" style:font-weight-complex="normal"/>
    </style:style>
    <style:style style:name="T335" style:family="text">
      <style:text-properties fo:language="pl" fo:country="PL" fo:font-weight="normal" officeooo:rsid="0016b69c" style:font-weight-asian="normal" style:font-name-complex="Arial2" style:font-weight-complex="normal"/>
    </style:style>
    <style:style style:name="T336" style:family="text">
      <style:text-properties fo:language="pl" fo:country="PL" fo:font-weight="normal" officeooo:rsid="00140992" style:font-weight-asian="normal" style:font-name-complex="Arial2" style:font-weight-complex="normal"/>
    </style:style>
    <style:style style:name="T337" style:family="text">
      <style:text-properties fo:language="pl" fo:country="PL" fo:font-weight="normal" officeooo:rsid="0126d245" style:font-weight-asian="normal" style:font-name-complex="Arial2" style:font-weight-complex="normal"/>
    </style:style>
    <style:style style:name="T338" style:family="text">
      <style:text-properties fo:language="pl" fo:country="PL" fo:font-weight="normal" officeooo:rsid="0072cf87" style:font-weight-asian="normal" style:font-name-complex="Arial2" style:font-weight-complex="normal"/>
    </style:style>
    <style:style style:name="T339" style:family="text">
      <style:text-properties fo:language="pl" fo:country="PL" fo:font-weight="normal" officeooo:rsid="0013b5ba" style:font-weight-asian="normal" style:font-name-complex="Arial2" style:font-weight-complex="normal"/>
    </style:style>
    <style:style style:name="T340" style:family="text">
      <style:text-properties fo:language="pl" fo:country="PL" fo:font-weight="normal" officeooo:rsid="014cea48" style:font-weight-asian="normal" style:font-name-complex="Arial2" style:font-weight-complex="normal"/>
    </style:style>
    <style:style style:name="T341" style:family="text">
      <style:text-properties fo:language="pl" fo:country="PL" fo:font-weight="normal" officeooo:rsid="0144182e" style:font-weight-asian="normal" style:font-name-complex="Arial2" style:font-weight-complex="normal"/>
    </style:style>
    <style:style style:name="T342" style:family="text">
      <style:text-properties fo:language="pl" fo:country="PL" fo:font-weight="normal" officeooo:rsid="0168948d" style:font-weight-asian="normal" style:font-name-complex="Arial2" style:font-weight-complex="normal"/>
    </style:style>
    <style:style style:name="T343" style:family="text">
      <style:text-properties fo:language="pl" fo:country="PL" fo:font-weight="normal" officeooo:rsid="01f81c04" style:font-weight-asian="normal" style:font-name-complex="Arial2" style:font-weight-complex="normal"/>
    </style:style>
    <style:style style:name="T344" style:family="text">
      <style:text-properties fo:language="pl" fo:country="PL" fo:font-weight="normal" fo:background-color="#ffffff" loext:char-shading-value="0" style:font-weight-asian="normal" style:font-name-complex="Arial2" style:font-weight-complex="normal"/>
    </style:style>
    <style:style style:name="T345" style:family="text">
      <style:text-properties fo:language="pl" fo:country="PL" fo:font-weight="normal" officeooo:rsid="0072cf87" fo:background-color="#ffffff" loext:char-shading-value="0" style:font-weight-asian="normal" style:font-name-complex="Arial2" style:font-weight-complex="normal"/>
    </style:style>
    <style:style style:name="T346" style:family="text">
      <style:text-properties fo:language="pl" fo:country="PL" fo:font-weight="normal" officeooo:rsid="0013b5ba" fo:background-color="#ffffff" loext:char-shading-value="0" style:font-weight-asian="normal" style:font-name-complex="Arial2" style:font-weight-complex="normal"/>
    </style:style>
    <style:style style:name="T347" style:family="text">
      <style:text-properties fo:language="pl" fo:country="PL" fo:font-weight="normal" officeooo:rsid="014cea48" fo:background-color="#ffffff" loext:char-shading-value="0" style:font-weight-asian="normal" style:font-name-complex="Arial2" style:font-weight-complex="normal"/>
    </style:style>
    <style:style style:name="T348" style:family="text">
      <style:text-properties fo:language="pl" fo:country="PL" fo:font-weight="normal" officeooo:rsid="0126d245" fo:background-color="#ffffff" loext:char-shading-value="0" style:font-weight-asian="normal" style:font-name-complex="Arial2" style:font-weight-complex="normal"/>
    </style:style>
    <style:style style:name="T349" style:family="text">
      <style:text-properties fo:language="pl" fo:country="PL" fo:font-weight="normal" officeooo:rsid="014cea48" fo:background-color="#ffff00" loext:char-shading-value="0" style:font-weight-asian="normal" style:font-name-complex="Arial2" style:font-weight-complex="normal"/>
    </style:style>
    <style:style style:name="T350" style:family="text">
      <style:text-properties fo:language="pl" fo:country="PL" fo:font-weight="normal" officeooo:rsid="0144182e" fo:background-color="#ffff00" loext:char-shading-value="0" style:font-weight-asian="normal" style:font-name-complex="Arial2" style:font-weight-complex="normal"/>
    </style:style>
    <style:style style:name="T351" style:family="text">
      <style:text-properties fo:language="pl" fo:country="PL" fo:font-weight="normal" officeooo:rsid="01f81c04" fo:background-color="#ffff00" loext:char-shading-value="0" style:font-weight-asian="normal" style:font-name-complex="Arial2" style:font-weight-complex="normal"/>
    </style:style>
    <style:style style:name="T352" style:family="text">
      <style:text-properties fo:language="pl" fo:country="PL" fo:font-weight="normal" officeooo:rsid="0168948d" fo:background-color="#ffff00" loext:char-shading-value="0" style:font-weight-asian="normal" style:font-name-complex="Arial2" style:font-weight-complex="normal"/>
    </style:style>
    <style:style style:name="T353" style:family="text">
      <style:text-properties fo:language="pl" fo:country="PL" style:font-name-complex="Times New Roman1"/>
    </style:style>
    <style:style style:name="T354" style:family="text">
      <style:text-properties fo:language="pl" fo:country="PL" style:text-underline-style="none" style:font-name-asian="TimesNewRomanPSMT" style:font-name-complex="Arial2"/>
    </style:style>
    <style:style style:name="T355" style:family="text">
      <style:text-properties fo:language="pl" fo:country="PL" style:text-underline-style="none" fo:font-weight="bold" style:font-name-asian="TimesNewRomanPSMT" style:font-weight-asian="bold" style:font-name-complex="Arial2" style:font-weight-complex="bold"/>
    </style:style>
    <style:style style:name="T356" style:family="text">
      <style:text-properties fo:language="pl" fo:country="PL" style:text-underline-style="none" officeooo:rsid="005b87b2" style:font-name-complex="Arial2"/>
    </style:style>
    <style:style style:name="T357" style:family="text">
      <style:text-properties fo:language="pl" fo:country="PL" officeooo:rsid="0050b0df"/>
    </style:style>
    <style:style style:name="T358" style:family="text">
      <style:text-properties fo:language="pl" fo:country="PL" officeooo:rsid="0033a4ce"/>
    </style:style>
    <style:style style:name="T359" style:family="text">
      <style:text-properties fo:language="pl" fo:country="PL" officeooo:rsid="003462c5" style:font-name-asian="Times New Roman3" style:font-name-complex="Times New Roman3"/>
    </style:style>
    <style:style style:name="T360" style:family="text">
      <style:text-properties fo:language="pl" fo:country="PL" officeooo:rsid="00609c93" style:font-name-asian="Times New Roman3" style:font-name-complex="Arial2"/>
    </style:style>
    <style:style style:name="T361" style:family="text">
      <style:text-properties fo:language="pl" fo:country="PL" officeooo:rsid="009f1e09" style:font-name-asian="Times New Roman3" style:font-name-complex="Arial2"/>
    </style:style>
    <style:style style:name="T362" style:family="text">
      <style:text-properties fo:language="pl" fo:country="PL" officeooo:rsid="003462c5"/>
    </style:style>
    <style:style style:name="T363" style:family="text">
      <style:text-properties fo:language="pl" fo:country="PL" officeooo:rsid="0050dfac"/>
    </style:style>
    <style:style style:name="T364" style:family="text">
      <style:text-properties fo:language="pl" fo:country="PL" officeooo:rsid="00561cb7"/>
    </style:style>
    <style:style style:name="T365" style:family="text">
      <style:text-properties fo:language="pl" fo:country="PL" officeooo:rsid="002cfa64" fo:background-color="transparent" loext:char-shading-value="0" style:font-name-asian="TimesNewRomanPSMT" style:font-name-complex="Arial2"/>
    </style:style>
    <style:style style:name="T366" style:family="text">
      <style:text-properties fo:language="pl" fo:country="PL" officeooo:rsid="0072cf87" fo:background-color="transparent" loext:char-shading-value="0" style:font-name-asian="TimesNewRomanPSMT" style:font-name-complex="Arial2"/>
    </style:style>
    <style:style style:name="T367" style:family="text">
      <style:text-properties fo:language="pl" fo:country="PL" fo:background-color="transparent" loext:char-shading-value="0" style:font-name-complex="Arial2"/>
    </style:style>
    <style:style style:name="T368" style:family="text">
      <style:text-properties fo:language="pl" fo:country="PL" officeooo:rsid="009f1e09" fo:background-color="transparent" loext:char-shading-value="0" style:font-name-complex="Arial2"/>
    </style:style>
    <style:style style:name="T369" style:family="text">
      <style:text-properties fo:language="pl" fo:country="PL" officeooo:rsid="009f1e09" fo:background-color="transparent" loext:char-shading-value="0" style:font-name-asian="Times New Roman3" style:font-name-complex="Arial2"/>
    </style:style>
    <style:style style:name="T370" style:family="text">
      <style:text-properties fo:language="pl" fo:country="PL" officeooo:rsid="01061070"/>
    </style:style>
    <style:style style:name="T371" style:family="text">
      <style:text-properties fo:language="pl" fo:country="PL" fo:background-color="#ffff00" loext:char-shading-value="0"/>
    </style:style>
    <style:style style:name="T372" style:family="text">
      <style:text-properties fo:language="pl" fo:country="PL" officeooo:rsid="015e56b8" fo:background-color="#ffff00" loext:char-shading-value="0"/>
    </style:style>
    <style:style style:name="T373" style:family="text">
      <style:text-properties fo:language="pl" fo:country="PL" fo:background-color="#ffff00" loext:char-shading-value="0" style:font-name-complex="Arial2"/>
    </style:style>
    <style:style style:name="T374" style:family="text">
      <style:text-properties fo:language="pl" fo:country="PL" officeooo:rsid="013efe11" fo:background-color="#ffff00" loext:char-shading-value="0" style:font-name-complex="Arial2"/>
    </style:style>
    <style:style style:name="T375" style:family="text">
      <style:text-properties fo:language="pl" fo:country="PL" officeooo:rsid="01603d2d" fo:background-color="#ffff00" loext:char-shading-value="0" style:font-name-complex="Arial2"/>
    </style:style>
    <style:style style:name="T376" style:family="text">
      <style:text-properties fo:language="pl" fo:country="PL" officeooo:rsid="01fed9c4" fo:background-color="#ffff00" loext:char-shading-value="0" style:font-name-complex="Arial2"/>
    </style:style>
    <style:style style:name="T377" style:family="text">
      <style:text-properties fo:language="pl" fo:country="PL" officeooo:rsid="01651c59" fo:background-color="#ffff00" loext:char-shading-value="0" style:font-name-complex="Arial2"/>
    </style:style>
    <style:style style:name="T378" style:family="text">
      <style:text-properties fo:language="pl" fo:country="PL" officeooo:rsid="016df2e1" fo:background-color="#ffff00" loext:char-shading-value="0" style:font-name-complex="Arial2"/>
    </style:style>
    <style:style style:name="T379" style:family="text">
      <style:text-properties fo:language="pl" fo:country="PL" officeooo:rsid="016fea3a" fo:background-color="#ffff00" loext:char-shading-value="0" style:font-name-complex="Arial2"/>
    </style:style>
    <style:style style:name="T380" style:family="text">
      <style:text-properties fo:language="pl" fo:country="PL" officeooo:rsid="01661bbe" fo:background-color="#ffff00" loext:char-shading-value="0"/>
    </style:style>
    <style:style style:name="T381" style:family="text">
      <style:text-properties fo:language="pl" fo:country="PL" officeooo:rsid="015e56b8"/>
    </style:style>
    <style:style style:name="T382" style:family="text">
      <style:text-properties fo:language="pl" fo:country="PL" officeooo:rsid="01661bbe"/>
    </style:style>
    <style:style style:name="T383" style:family="text">
      <style:text-properties officeooo:rsid="000d9481"/>
    </style:style>
    <style:style style:name="T384" style:family="text">
      <style:text-properties officeooo:rsid="005dd9af"/>
    </style:style>
    <style:style style:name="T385" style:family="text">
      <style:text-properties officeooo:rsid="00662b90"/>
    </style:style>
    <style:style style:name="T386" style:family="text">
      <style:text-properties officeooo:rsid="005271ff"/>
    </style:style>
    <style:style style:name="T387" style:family="text">
      <style:text-properties fo:color="#800000" loext:opacity="100%" fo:language="pl" fo:country="PL" style:font-name-complex="Arial2"/>
    </style:style>
    <style:style style:name="T388" style:family="text">
      <style:text-properties fo:color="#800000" loext:opacity="100%" fo:language="pl" fo:country="PL" officeooo:rsid="00ca8672" style:font-name-complex="Arial2"/>
    </style:style>
    <style:style style:name="T389" style:family="text">
      <style:text-properties fo:color="#800000" loext:opacity="100%" fo:language="pl" fo:country="PL" fo:background-color="#ffffff" loext:char-shading-value="0" style:font-name-complex="Arial2"/>
    </style:style>
    <style:style style:name="T390" style:family="text">
      <style:text-properties fo:color="#800000" loext:opacity="100%" fo:language="pl" fo:country="PL" officeooo:rsid="00ca8672" fo:background-color="#ffffff" loext:char-shading-value="0" style:font-name-complex="Arial2"/>
    </style:style>
    <style:style style:name="T391" style:family="text">
      <style:text-properties officeooo:rsid="0027fb5c"/>
    </style:style>
    <style:style style:name="T392" style:family="text">
      <style:text-properties officeooo:rsid="00299c14"/>
    </style:style>
    <style:style style:name="T393" style:family="text">
      <style:text-properties officeooo:rsid="0018edc2"/>
    </style:style>
    <style:style style:name="T394" style:family="text">
      <style:text-properties officeooo:rsid="0017ae56"/>
    </style:style>
    <style:style style:name="T395" style:family="text">
      <style:text-properties officeooo:rsid="00538fda"/>
    </style:style>
    <style:style style:name="T396" style:family="text">
      <style:text-properties officeooo:rsid="0033a4ce"/>
    </style:style>
    <style:style style:name="T397" style:family="text">
      <style:text-properties officeooo:rsid="0050b0df"/>
    </style:style>
    <style:style style:name="T398" style:family="text">
      <style:text-properties officeooo:rsid="004faca6"/>
    </style:style>
    <style:style style:name="T399" style:family="text">
      <style:text-properties officeooo:rsid="003462c5"/>
    </style:style>
    <style:style style:name="T400" style:family="text">
      <style:text-properties officeooo:rsid="00578218"/>
    </style:style>
    <style:style style:name="T401" style:family="text">
      <style:text-properties officeooo:rsid="00754f00"/>
    </style:style>
    <style:style style:name="T402" style:family="text">
      <style:text-properties officeooo:rsid="0057a3bd"/>
    </style:style>
    <style:style style:name="T403" style:family="text">
      <style:text-properties officeooo:rsid="005e88b5"/>
    </style:style>
    <style:style style:name="T404" style:family="text">
      <style:text-properties style:text-underline-style="none" officeooo:rsid="000d9481"/>
    </style:style>
    <style:style style:name="T405" style:family="text">
      <style:text-properties style:text-underline-style="none" officeooo:rsid="004b106b"/>
    </style:style>
    <style:style style:name="T406" style:family="text">
      <style:text-properties officeooo:rsid="001da4af"/>
    </style:style>
    <style:style style:name="T407" style:family="text">
      <style:text-properties officeooo:rsid="005920d5"/>
    </style:style>
    <style:style style:name="T408" style:family="text">
      <style:text-properties officeooo:rsid="005aac24"/>
    </style:style>
    <style:style style:name="T409" style:family="text">
      <style:text-properties fo:background-color="#ffffff" loext:char-shading-value="0"/>
    </style:style>
    <style:style style:name="T410" style:family="text">
      <style:text-properties officeooo:rsid="0025f07b" fo:background-color="#ffffff" loext:char-shading-value="0"/>
    </style:style>
    <style:style style:name="T411" style:family="text">
      <style:text-properties officeooo:rsid="0073dfaa" fo:background-color="#ffffff" loext:char-shading-value="0"/>
    </style:style>
    <style:style style:name="T412" style:family="text">
      <style:text-properties officeooo:rsid="0086a1fd" fo:background-color="#ffffff" loext:char-shading-value="0"/>
    </style:style>
    <style:style style:name="T413" style:family="text">
      <style:text-properties officeooo:rsid="004dc577" fo:background-color="#ffffff" loext:char-shading-value="0"/>
    </style:style>
    <style:style style:name="T414" style:family="text">
      <style:text-properties officeooo:rsid="0017ae56" fo:background-color="#ffffff" loext:char-shading-value="0"/>
    </style:style>
    <style:style style:name="T415" style:family="text">
      <style:text-properties officeooo:rsid="0075a105" fo:background-color="#ffffff" loext:char-shading-value="0"/>
    </style:style>
    <style:style style:name="T416" style:family="text">
      <style:text-properties officeooo:rsid="00dab381" fo:background-color="#ffffff" loext:char-shading-value="0"/>
    </style:style>
    <style:style style:name="T417" style:family="text">
      <style:text-properties officeooo:rsid="0126d245" fo:background-color="#ffffff" loext:char-shading-value="0"/>
    </style:style>
    <style:style style:name="T418" style:family="text">
      <style:text-properties officeooo:rsid="0144182e" fo:background-color="#ffffff" loext:char-shading-value="0"/>
    </style:style>
    <style:style style:name="T419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20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21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style-asian="normal" style:font-weight-asian="normal" style:font-name-complex="Arial2" style:font-style-complex="normal" style:font-weight-complex="normal"/>
    </style:style>
    <style:style style:name="T422" style:family="text">
      <style:text-properties style:text-line-through-style="none" style:text-line-through-type="none" style:text-position="0% 100%" fo:language="pl" fo:country="PL" fo:font-style="normal" fo:font-weight="normal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23" style:family="text">
      <style:text-properties style:text-line-through-style="none" style:text-line-through-type="none" style:text-position="0% 100%" fo:language="pl" fo:country="PL" fo:font-style="normal" fo:font-weight="normal" officeooo:rsid="006df197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24" style:family="text">
      <style:text-properties style:text-line-through-style="none" style:text-line-through-type="none" style:text-position="0% 100%" fo:language="pl" fo:country="PL" fo:font-style="normal" fo:font-weight="normal" officeooo:rsid="0075a105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25" style:family="text">
      <style:text-properties style:text-line-through-style="none" style:text-line-through-type="none" style:text-position="0% 100%" fo:language="pl" fo:country="PL" fo:font-style="normal" fo:font-weight="normal" officeooo:rsid="0049c151" fo:background-color="#ffffff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26" style:family="text">
      <style:text-properties style:text-line-through-style="none" style:text-line-through-type="none" style:text-position="0% 100%" fo:language="pl" fo:country="PL" fo:font-style="normal" fo:font-weight="normal" style:font-style-asian="normal" style:font-weight-asian="normal" style:font-name-complex="Arial2" style:font-style-complex="normal" style:font-weight-complex="normal"/>
    </style:style>
    <style:style style:name="T427" style:family="text">
      <style:text-properties style:text-line-through-style="none" style:text-line-through-type="none" style:text-position="0% 100%" fo:language="pl" fo:country="PL" fo:font-style="normal" fo:font-weight="normal" officeooo:rsid="006df197" style:font-style-asian="normal" style:font-weight-asian="normal" style:font-name-complex="Arial2" style:font-style-complex="normal" style:font-weight-complex="normal"/>
    </style:style>
    <style:style style:name="T428" style:family="text">
      <style:text-properties style:text-line-through-style="none" style:text-line-through-type="none" style:text-position="0% 100%" fo:language="pl" fo:country="PL" fo:font-style="normal" fo:font-weight="normal" officeooo:rsid="0049c151" style:font-style-asian="normal" style:font-weight-asian="normal" style:font-name-complex="Arial2" style:font-style-complex="normal" style:font-weight-complex="normal"/>
    </style:style>
    <style:style style:name="T429" style:family="text">
      <style:text-properties style:text-line-through-style="none" style:text-line-through-type="none" style:text-position="0% 100%" fo:language="pl" fo:country="PL" fo:font-style="normal" fo:font-weight="normal" officeooo:rsid="0075a105" style:font-style-asian="normal" style:font-weight-asian="normal" style:font-name-complex="Arial2" style:font-style-complex="normal" style:font-weight-complex="normal"/>
    </style:style>
    <style:style style:name="T430" style:family="text">
      <style:text-properties style:text-line-through-style="none" style:text-line-through-type="none" style:text-position="0% 100%" fo:language="pl" fo:country="PL" fo:font-style="normal" fo:font-weight="normal" style:font-name-asian="TimesNewRomanPSMT" style:font-style-asian="normal" style:font-weight-asian="normal" style:font-name-complex="Arial2" style:font-style-complex="normal" style:font-weight-complex="normal"/>
    </style:style>
    <style:style style:name="T431" style:family="text">
      <style:text-properties style:text-line-through-style="none" style:text-line-through-type="none" style:text-position="0% 100%" fo:language="pl" fo:country="PL" fo:font-style="normal" fo:font-weight="normal" officeooo:rsid="006df197" style:font-name-asian="TimesNewRomanPSMT" style:font-style-asian="normal" style:font-weight-asian="normal" style:font-name-complex="Arial2" style:font-style-complex="normal" style:font-weight-complex="normal"/>
    </style:style>
    <style:style style:name="T432" style:family="text">
      <style:text-properties style:text-line-through-style="none" style:text-line-through-type="none" style:text-position="0% 100%" fo:language="pl" fo:country="PL" fo:font-style="normal" fo:font-weight="normal" officeooo:rsid="0075a105" style:font-name-asian="TimesNewRomanPSMT" style:font-style-asian="normal" style:font-weight-asian="normal" style:font-name-complex="Arial2" style:font-style-complex="normal" style:font-weight-complex="normal"/>
    </style:style>
    <style:style style:name="T433" style:family="text">
      <style:text-properties style:text-line-through-style="none" style:text-line-through-type="none" style:text-position="0% 100%" fo:language="pl" fo:country="PL" fo:font-style="normal" fo:font-weight="normal" officeooo:rsid="0049c151" style:font-name-asian="TimesNewRomanPSMT" style:font-style-asian="normal" style:font-weight-asian="normal" style:font-name-complex="Arial2" style:font-style-complex="normal" style:font-weight-complex="normal"/>
    </style:style>
    <style:style style:name="T434" style:family="text">
      <style:text-properties style:text-line-through-style="none" style:text-line-through-type="none" style:text-position="0% 100%" fo:language="pl" fo:country="PL" fo:font-style="normal" fo:font-weight="normal" officeooo:rsid="00aa58aa" style:font-name-asian="TimesNewRomanPSMT" style:font-style-asian="normal" style:font-weight-asian="normal" style:font-name-complex="Arial2" style:font-style-complex="normal" style:font-weight-complex="normal"/>
    </style:style>
    <style:style style:name="T435" style:family="text">
      <style:text-properties style:text-line-through-style="none" style:text-line-through-type="none" style:text-position="0% 100%" fo:language="pl" fo:country="PL" fo:font-style="normal" fo:font-weight="normal" officeooo:rsid="00d192f8" style:font-name-asian="TimesNewRomanPSMT" style:font-style-asian="normal" style:font-weight-asian="normal" style:font-name-complex="Arial2" style:font-style-complex="normal" style:font-weight-complex="normal"/>
    </style:style>
    <style:style style:name="T436" style:family="text">
      <style:text-properties style:text-line-through-style="none" style:text-line-through-type="none" style:text-position="0% 100%" fo:language="pl" fo:country="PL" fo:font-style="normal" fo:font-weight="normal" officeooo:rsid="009b824b" style:font-name-asian="TimesNewRomanPSMT" style:font-style-asian="normal" style:font-weight-asian="normal" style:font-name-complex="Arial2" style:font-style-complex="normal" style:font-weight-complex="normal"/>
    </style:style>
    <style:style style:name="T437" style:family="text">
      <style:text-properties style:text-line-through-style="none" style:text-line-through-type="none" style:text-position="0% 100%" fo:language="pl" fo:country="PL" fo:font-style="normal" fo:font-weight="normal" officeooo:rsid="00d253ca" style:font-name-asian="TimesNewRomanPSMT" style:font-style-asian="normal" style:font-weight-asian="normal" style:font-name-complex="Arial2" style:font-style-complex="normal" style:font-weight-complex="normal"/>
    </style:style>
    <style:style style:name="T438" style:family="text">
      <style:text-properties style:text-line-through-style="none" style:text-line-through-type="none" style:text-position="0% 100%" fo:language="pl" fo:country="PL" fo:font-style="normal" fo:font-weight="normal" officeooo:rsid="0169f723" style:font-name-asian="TimesNewRomanPSMT" style:font-style-asian="normal" style:font-weight-asian="normal" style:font-name-complex="Arial2" style:font-style-complex="normal" style:font-weight-complex="normal"/>
    </style:style>
    <style:style style:name="T439" style:family="text">
      <style:text-properties style:text-line-through-style="none" style:text-line-through-type="none" style:text-position="0% 100%" fo:language="pl" fo:country="PL" fo:font-style="normal" fo:font-weight="normal" officeooo:rsid="016bd5b1" style:font-name-asian="TimesNewRomanPSMT" style:font-style-asian="normal" style:font-weight-asian="normal" style:font-name-complex="Arial2" style:font-style-complex="normal" style:font-weight-complex="normal"/>
    </style:style>
    <style:style style:name="T440" style:family="text">
      <style:text-properties style:text-line-through-style="none" style:text-line-through-type="none" style:text-position="0% 100%" fo:language="pl" fo:country="PL" fo:font-style="normal" fo:font-weight="normal" fo:background-color="#ffff00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41" style:family="text">
      <style:text-properties style:text-line-through-style="none" style:text-line-through-type="none" style:text-position="0% 100%" fo:language="pl" fo:country="PL" fo:font-style="normal" fo:font-weight="normal" officeooo:rsid="0169f723" fo:background-color="#ffff00" loext:char-shading-value="0" style:font-name-asian="TimesNewRomanPSMT" style:font-style-asian="normal" style:font-weight-asian="normal" style:font-name-complex="Arial2" style:font-style-complex="normal" style:font-weight-complex="normal"/>
    </style:style>
    <style:style style:name="T442" style:family="text">
      <style:text-properties style:text-line-through-style="none" style:text-line-through-type="none" style:text-position="0% 100%" fo:language="pl" fo:country="PL" fo:font-style="normal" fo:font-weight="bold" style:font-name-asian="TimesNewRomanPSMT" style:font-style-asian="normal" style:font-weight-asian="bold" style:font-name-complex="Arial2" style:font-style-complex="normal" style:font-weight-complex="bold"/>
    </style:style>
    <style:style style:name="T443" style:family="text">
      <style:text-properties style:text-line-through-style="none" style:text-line-through-type="none" style:text-position="0% 100%" fo:language="pl" fo:country="PL" fo:font-style="normal" fo:font-weight="bold" officeooo:rsid="0075a105" style:font-name-asian="TimesNewRomanPSMT" style:font-style-asian="normal" style:font-weight-asian="bold" style:font-name-complex="Arial2" style:font-style-complex="normal" style:font-weight-complex="bold"/>
    </style:style>
    <style:style style:name="T444" style:family="text">
      <style:text-properties style:text-line-through-style="none" style:text-line-through-type="none" style:text-position="0% 100%" fo:language="pl" fo:country="PL" fo:font-style="normal" fo:font-weight="bold" officeooo:rsid="00804844" style:font-name-asian="TimesNewRomanPSMT" style:font-style-asian="normal" style:font-weight-asian="bold" style:font-name-complex="Arial2" style:font-style-complex="normal" style:font-weight-complex="bold"/>
    </style:style>
    <style:style style:name="T445" style:family="text">
      <style:text-properties style:text-line-through-style="none" style:text-line-through-type="none" style:text-position="0% 100%" fo:language="pl" fo:country="PL" fo:font-style="normal" officeooo:rsid="00aa58aa" style:font-name-asian="TimesNewRomanPSMT" style:font-style-asian="normal" style:font-name-complex="Arial2" style:font-style-complex="normal"/>
    </style:style>
    <style:style style:name="T446" style:family="text">
      <style:text-properties style:text-line-through-style="none" style:text-line-through-type="none" style:text-position="0% 100%" fo:language="pl" fo:country="PL" fo:font-weight="normal" style:font-weight-asian="normal" style:font-name-complex="Arial2" style:font-weight-complex="normal"/>
    </style:style>
    <style:style style:name="T447" style:family="text">
      <style:text-properties style:text-line-through-style="none" style:text-line-through-type="none" style:text-position="0% 100%" fo:language="pl" fo:country="PL" fo:font-weight="normal" officeooo:rsid="00432434" style:font-weight-asian="normal" style:font-name-complex="Arial2" style:font-weight-complex="normal"/>
    </style:style>
    <style:style style:name="T448" style:family="text">
      <style:text-properties style:text-line-through-style="none" style:text-line-through-type="none" style:text-position="0% 100%" fo:language="pl" fo:country="PL" fo:font-weight="normal" officeooo:rsid="007354cc" style:font-weight-asian="normal" style:font-name-complex="Arial2" style:font-weight-complex="normal"/>
    </style:style>
    <style:style style:name="T449" style:family="text">
      <style:text-properties style:text-line-through-style="none" style:text-line-through-type="none" style:text-position="0% 100%" fo:language="pl" fo:country="PL" fo:font-weight="normal" officeooo:rsid="0075a105" style:font-weight-asian="normal" style:font-name-complex="Arial2" style:font-weight-complex="normal"/>
    </style:style>
    <style:style style:name="T450" style:family="text">
      <style:text-properties style:text-line-through-style="none" style:text-line-through-type="none" style:text-position="0% 100%" fo:language="pl" fo:country="PL" fo:font-weight="normal" officeooo:rsid="00dbcf71" style:font-weight-asian="normal" style:font-name-complex="Arial2" style:font-weight-complex="normal"/>
    </style:style>
    <style:style style:name="T451" style:family="text">
      <style:text-properties style:text-line-through-style="none" style:text-line-through-type="none" style:text-position="0% 100%" fo:language="pl" fo:country="PL" fo:font-weight="normal" officeooo:rsid="007354cc" fo:background-color="#ffffff" loext:char-shading-value="0" style:font-weight-asian="normal" style:font-name-complex="Arial2" style:font-weight-complex="normal"/>
    </style:style>
    <style:style style:name="T452" style:family="text">
      <style:text-properties style:text-line-through-style="none" style:text-line-through-type="none" style:text-position="0% 100%" fo:language="pl" fo:country="PL" fo:font-weight="normal" officeooo:rsid="00dbcf71" fo:background-color="#ffffff" loext:char-shading-value="0" style:font-weight-asian="normal" style:font-name-complex="Arial2" style:font-weight-complex="normal"/>
    </style:style>
    <style:style style:name="T453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weight-asian="normal" style:font-name-complex="Arial2" style:font-weight-complex="normal"/>
    </style:style>
    <style:style style:name="T454" style:family="text">
      <style:text-properties style:text-line-through-style="none" style:text-line-through-type="none" style:text-position="0% 100%" fo:language="pl" fo:country="PL" fo:font-weight="normal" fo:background-color="#ffffff" loext:char-shading-value="0" style:font-name-asian="TimesNewRomanPSMT" style:font-weight-asian="normal" style:font-name-complex="Arial2" style:font-weight-complex="normal"/>
    </style:style>
    <style:style style:name="T455" style:family="text">
      <style:text-properties style:text-line-through-style="none" style:text-line-through-type="none" style:text-position="0% 100%" fo:language="pl" fo:country="PL" fo:font-weight="normal" officeooo:rsid="00aa58aa" fo:background-color="#ffffff" loext:char-shading-value="0" style:font-name-asian="TimesNewRomanPSMT" style:font-weight-asian="normal" style:font-name-complex="Arial2" style:font-weight-complex="normal"/>
    </style:style>
    <style:style style:name="T456" style:family="text">
      <style:text-properties style:text-line-through-style="none" style:text-line-through-type="none" style:text-position="0% 100%" fo:language="pl" fo:country="PL" fo:font-weight="normal" officeooo:rsid="00d07bc2" fo:background-color="#ffffff" loext:char-shading-value="0" style:font-name-asian="TimesNewRomanPSMT" style:font-weight-asian="normal" style:font-name-complex="Arial2" style:font-weight-complex="normal"/>
    </style:style>
    <style:style style:name="T457" style:family="text">
      <style:text-properties style:text-line-through-style="none" style:text-line-through-type="none" style:text-position="0% 100%" fo:language="pl" fo:country="PL" fo:font-weight="normal" officeooo:rsid="009b824b" fo:background-color="#ffffff" loext:char-shading-value="0" style:font-name-asian="TimesNewRomanPSMT" style:font-weight-asian="normal" style:font-name-complex="Arial2" style:font-weight-complex="normal"/>
    </style:style>
    <style:style style:name="T458" style:family="text">
      <style:text-properties style:text-line-through-style="none" style:text-line-through-type="none" style:text-position="0% 100%" fo:language="pl" fo:country="PL" fo:font-weight="normal" officeooo:rsid="0075a105" fo:background-color="#ffffff" loext:char-shading-value="0" style:font-name-asian="TimesNewRomanPSMT" style:font-weight-asian="normal" style:font-name-complex="Arial2" style:font-weight-complex="normal"/>
    </style:style>
    <style:style style:name="T459" style:family="text">
      <style:text-properties style:text-line-through-style="none" style:text-line-through-type="none" style:text-position="0% 100%" fo:language="pl" fo:country="PL" fo:font-weight="normal" officeooo:rsid="00a61ad8" style:font-name-asian="TimesNewRomanPSMT" style:font-weight-asian="normal" style:font-name-complex="TimesNewRomanPSMT" style:font-weight-complex="normal"/>
    </style:style>
    <style:style style:name="T460" style:family="text">
      <style:text-properties style:text-line-through-style="none" style:text-line-through-type="none" style:text-position="0% 100%" fo:language="pl" fo:country="PL" fo:font-weight="normal" officeooo:rsid="00838928" style:font-name-asian="TimesNewRomanPSMT" style:font-weight-asian="normal" style:font-name-complex="TimesNewRomanPSMT" style:font-weight-complex="normal"/>
    </style:style>
    <style:style style:name="T461" style:family="text">
      <style:text-properties style:text-line-through-style="none" style:text-line-through-type="none" style:text-position="0% 100%" fo:language="pl" fo:country="PL" fo:font-weight="normal" officeooo:rsid="00c1d045" style:font-name-asian="TimesNewRomanPSMT" style:font-weight-asian="normal" style:font-name-complex="TimesNewRomanPSMT" style:font-weight-complex="normal"/>
    </style:style>
    <style:style style:name="T462" style:family="text">
      <style:text-properties style:text-line-through-style="none" style:text-line-through-type="none" style:text-position="0% 100%" fo:language="pl" fo:country="PL" fo:font-weight="normal" style:font-name-asian="TimesNewRomanPSMT" style:font-weight-asian="normal" style:font-name-complex="Arial2" style:font-weight-complex="normal"/>
    </style:style>
    <style:style style:name="T463" style:family="text">
      <style:text-properties style:text-line-through-style="none" style:text-line-through-type="none" style:text-position="0% 100%" fo:language="pl" fo:country="PL" fo:font-weight="normal" officeooo:rsid="0075a105" style:font-name-asian="TimesNewRomanPSMT" style:font-weight-asian="normal" style:font-name-complex="Arial2" style:font-weight-complex="normal"/>
    </style:style>
    <style:style style:name="T464" style:family="text">
      <style:text-properties style:text-line-through-style="none" style:text-line-through-type="none" style:text-position="0% 100%" fo:language="pl" fo:country="PL" fo:font-weight="normal" officeooo:rsid="009b824b" style:font-name-asian="TimesNewRomanPSMT" style:font-weight-asian="normal" style:font-name-complex="Arial2" style:font-weight-complex="normal"/>
    </style:style>
    <style:style style:name="T465" style:family="text">
      <style:text-properties style:text-line-through-style="none" style:text-line-through-type="none" style:text-position="0% 100%" fo:language="pl" fo:country="PL" fo:font-weight="normal" officeooo:rsid="0168948d" style:font-name-asian="TimesNewRomanPSMT" style:font-weight-asian="normal" style:font-name-complex="Arial2" style:font-weight-complex="normal"/>
    </style:style>
    <style:style style:name="T466" style:family="text">
      <style:text-properties style:text-line-through-style="none" style:text-line-through-type="none" style:text-position="0% 100%" fo:language="pl" fo:country="PL" fo:font-weight="normal" officeooo:rsid="00aa58aa" style:font-name-asian="TimesNewRomanPSMT" style:font-weight-asian="normal" style:font-name-complex="Arial2" style:font-weight-complex="normal"/>
    </style:style>
    <style:style style:name="T467" style:family="text">
      <style:text-properties style:text-line-through-style="none" style:text-line-through-type="none" style:text-position="0% 100%" fo:language="pl" fo:country="PL" fo:font-weight="normal" officeooo:rsid="00d07bc2" style:font-name-asian="TimesNewRomanPSMT" style:font-weight-asian="normal" style:font-name-complex="Arial2" style:font-weight-complex="normal"/>
    </style:style>
    <style:style style:name="T468" style:family="text">
      <style:text-properties style:text-line-through-style="none" style:text-line-through-type="none" style:text-position="0% 100%" fo:language="pl" fo:country="PL" officeooo:rsid="00dd0367" fo:background-color="#ffffff" loext:char-shading-value="0" style:font-name-asian="TimesNewRomanPSMT" style:font-name-complex="Arial2"/>
    </style:style>
    <style:style style:name="T469" style:family="text">
      <style:text-properties style:text-line-through-style="none" style:text-line-through-type="none" style:text-position="0% 100%" fo:language="pl" fo:country="PL" officeooo:rsid="00aa58aa" fo:background-color="#ffffff" loext:char-shading-value="0" style:font-name-asian="TimesNewRomanPSMT" style:font-name-complex="Arial2"/>
    </style:style>
    <style:style style:name="T470" style:family="text">
      <style:text-properties style:text-line-through-style="none" style:text-line-through-type="none" style:text-position="0% 100%" fo:language="pl" fo:country="PL" officeooo:rsid="00dd0367" style:font-name-asian="TimesNewRomanPSMT" style:font-name-complex="Arial2"/>
    </style:style>
    <style:style style:name="T471" style:family="text">
      <style:text-properties style:text-line-through-style="none" style:text-line-through-type="none" style:text-position="0% 100%" fo:language="pl" fo:country="PL" officeooo:rsid="00aa58aa" style:font-name-asian="TimesNewRomanPSMT" style:font-name-complex="Arial2"/>
    </style:style>
    <style:style style:name="T472" style:family="text">
      <style:text-properties style:text-line-through-style="none" style:text-line-through-type="none" fo:language="pl" fo:country="PL" officeooo:rsid="0077ca38" style:font-name-asian="TimesNewRomanPSMT" style:font-name-complex="TimesNewRomanPSMT"/>
    </style:style>
    <style:style style:name="T473" style:family="text">
      <style:text-properties style:text-line-through-style="none" style:text-line-through-type="none" fo:language="pl" fo:country="PL" officeooo:rsid="00a61ad8" style:font-name-asian="TimesNewRomanPSMT" style:font-name-complex="TimesNewRomanPSMT"/>
    </style:style>
    <style:style style:name="T474" style:family="text">
      <style:text-properties officeooo:rsid="00820f2b"/>
    </style:style>
    <style:style style:name="T475" style:family="text">
      <style:text-properties fo:color="#111111" loext:opacity="100%"/>
    </style:style>
    <style:style style:name="T476" style:family="text">
      <style:text-properties fo:color="#111111" loext:opacity="100%" fo:background-color="#ffffff" loext:char-shading-value="0"/>
    </style:style>
    <style:style style:name="T477" style:family="text">
      <style:text-properties fo:color="#111111" loext:opacity="100%" style:text-line-through-style="none" style:text-line-through-type="none" style:text-position="0% 100%" fo:language="pl" fo:country="PL" fo:font-weight="bold" style:font-weight-asian="bold" style:font-weight-complex="bold"/>
    </style:style>
    <style:style style:name="T478" style:family="text">
      <style:text-properties fo:color="#111111" loext:opacity="100%" style:text-line-through-style="none" style:text-line-through-type="none" fo:language="pl" fo:country="PL" style:font-name-complex="Arial2"/>
    </style:style>
    <style:style style:name="T479" style:family="text">
      <style:text-properties officeooo:rsid="00846157"/>
    </style:style>
    <style:style style:name="T480" style:family="text">
      <style:text-properties officeooo:rsid="00effe36"/>
    </style:style>
    <style:style style:name="T481" style:family="text">
      <style:text-properties officeooo:rsid="00879777"/>
    </style:style>
    <style:style style:name="T482" style:family="text">
      <style:text-properties officeooo:rsid="0090826d"/>
    </style:style>
    <style:style style:name="T483" style:family="text">
      <style:text-properties officeooo:rsid="012bb51b"/>
    </style:style>
    <style:style style:name="T484" style:family="text">
      <style:text-properties style:font-name="Verdana1" fo:language="pl" fo:country="PL" officeooo:rsid="0120b96b" style:font-name-asian="Times New Roman3" style:font-name-complex="Arial2"/>
    </style:style>
    <style:style style:name="T485" style:family="text">
      <style:text-properties officeooo:rsid="01005661"/>
    </style:style>
    <style:style style:name="T486" style:family="text">
      <style:text-properties officeooo:rsid="0062efd6"/>
    </style:style>
    <style:style style:name="T487" style:family="text">
      <style:text-properties officeooo:rsid="01023a2f"/>
    </style:style>
    <style:style style:name="T488" style:family="text">
      <style:text-properties officeooo:rsid="0103c81e"/>
    </style:style>
    <style:style style:name="T489" style:family="text">
      <style:text-properties officeooo:rsid="00f6d985"/>
    </style:style>
    <style:style style:name="T490" style:family="text">
      <style:text-properties officeooo:rsid="00ecdecf"/>
    </style:style>
    <style:style style:name="T491" style:family="text">
      <style:text-properties officeooo:rsid="00817f5c"/>
    </style:style>
    <style:style style:name="T492" style:family="text">
      <style:text-properties officeooo:rsid="012da41a"/>
    </style:style>
    <style:style style:name="T493" style:family="text">
      <style:text-properties fo:background-color="transparent" loext:char-shading-value="0"/>
    </style:style>
    <style:style style:name="T494" style:family="text">
      <style:text-properties fo:background-color="transparent" loext:char-shading-value="0"/>
    </style:style>
    <style:style style:name="T495" style:family="text">
      <style:text-properties style:font-name="Verdana3" fo:language="pl" fo:country="PL" style:font-name-complex="Arial2"/>
    </style:style>
    <style:style style:name="T496" style:family="text">
      <style:text-properties style:font-name="Verdana2" fo:language="pl" fo:country="PL" fo:font-weight="bold" style:font-size-asian="10pt" style:font-weight-asian="bold" style:font-name-complex="Arial2" style:font-size-complex="10pt" style:font-weight-complex="bold"/>
    </style:style>
    <style:style style:name="T497" style:family="text">
      <style:text-properties style:font-name="Verdana2" fo:language="pl" fo:country="PL" fo:font-weight="bold" officeooo:rsid="002cfa64" style:font-size-asian="10pt" style:font-weight-asian="bold" style:font-name-complex="Arial2" style:font-size-complex="10pt" style:font-weight-complex="bold"/>
    </style:style>
    <style:style style:name="T498" style:family="text">
      <style:text-properties style:font-name="Verdana2" fo:language="pl" fo:country="PL" style:font-size-asian="10pt" style:font-name-complex="Arial2" style:font-size-complex="10pt"/>
    </style:style>
    <style:style style:name="T499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500" style:family="text">
      <style:text-properties style:font-name="Verdana2" fo:font-size="10pt" fo:language="pl" fo:country="PL" officeooo:rsid="00e49755" fo:background-color="transparent" loext:char-shading-value="0" style:font-size-asian="10pt" style:font-name-complex="Arial2" style:font-size-complex="10pt"/>
    </style:style>
    <style:style style:name="T501" style:family="text">
      <style:text-properties style:font-name="Verdana2" fo:font-size="10pt" fo:language="pl" fo:country="PL" officeooo:rsid="012a11b0" fo:background-color="transparent" loext:char-shading-value="0" style:font-size-asian="10pt" style:font-name-complex="Arial2" style:font-size-complex="10pt"/>
    </style:style>
    <style:style style:name="T502" style:family="text">
      <style:text-properties style:font-name="Verdana2" fo:font-size="10pt" fo:language="pl" fo:country="PL" fo:background-color="transparent" loext:char-shading-value="0" style:font-size-asian="10pt" style:font-name-complex="Arial2" style:font-size-complex="10pt"/>
    </style:style>
    <style:style style:name="T503" style:family="text">
      <style:text-properties style:font-name="Verdana2" fo:font-size="10pt" fo:language="pl" fo:country="PL" officeooo:rsid="01298f9c" fo:background-color="#ffffff" loext:char-shading-value="0" style:font-size-asian="10pt" style:font-name-complex="Arial2" style:font-size-complex="10pt"/>
    </style:style>
    <style:style style:name="T504" style:family="text">
      <style:text-properties style:font-name="Verdana2" fo:font-size="10pt" fo:language="pl" fo:country="PL" officeooo:rsid="013630db" fo:background-color="#ffffff" loext:char-shading-value="0" style:font-size-asian="10pt" style:font-name-complex="Arial2" style:font-size-complex="10pt"/>
    </style:style>
    <style:style style:name="T505" style:family="text">
      <style:text-properties style:font-name="Verdana2" fo:font-size="10pt" fo:language="pl" fo:country="PL" fo:background-color="#808080" loext:char-shading-value="0" style:font-size-asian="10pt" style:font-name-complex="Arial2" style:font-size-complex="10pt"/>
    </style:style>
    <style:style style:name="T506" style:family="text">
      <style:text-properties style:font-name="Verdana2" fo:font-size="10pt" fo:language="pl" fo:country="PL" style:font-size-asian="10pt" style:font-name-complex="Arial2" style:font-size-complex="10pt"/>
    </style:style>
    <style:style style:name="T507" style:family="text">
      <style:text-properties style:font-name="Verdana2" fo:font-size="10pt" fo:language="pl" fo:country="PL" officeooo:rsid="00e49755" style:font-size-asian="10pt" style:font-name-complex="Arial2" style:font-size-complex="10pt"/>
    </style:style>
    <style:style style:name="T508" style:family="text">
      <style:text-properties style:font-name="Verdana2" fo:font-size="10pt" fo:language="pl" fo:country="PL" officeooo:rsid="012a11b0" style:font-size-asian="10pt" style:font-name-complex="Arial2" style:font-size-complex="10pt"/>
    </style:style>
    <style:style style:name="T509" style:family="text">
      <style:text-properties style:font-name="Verdana2" fo:font-size="10pt" fo:language="pl" fo:country="PL" officeooo:rsid="01298f9c" style:font-size-asian="10pt" style:font-name-complex="Arial2" style:font-size-complex="10pt"/>
    </style:style>
    <style:style style:name="T510" style:family="text">
      <style:text-properties style:font-name="Verdana2" fo:font-size="10pt" fo:language="pl" fo:country="PL" officeooo:rsid="013630db" style:font-size-asian="10pt" style:font-name-complex="Arial2" style:font-size-complex="10pt"/>
    </style:style>
    <style:style style:name="T511" style:family="text">
      <style:text-properties officeooo:rsid="00d6f69c"/>
    </style:style>
    <style:style style:name="T512" style:family="text">
      <style:text-properties officeooo:rsid="00ea7379"/>
    </style:style>
    <style:style style:name="T513" style:family="text">
      <style:text-properties officeooo:rsid="00dab381"/>
    </style:style>
    <style:style style:name="T514" style:family="text">
      <style:text-properties officeooo:rsid="00fae1c1"/>
    </style:style>
    <style:style style:name="T515" style:family="text">
      <style:text-properties officeooo:rsid="0100a2d7"/>
    </style:style>
    <style:style style:name="T516" style:family="text">
      <style:text-properties officeooo:rsid="010388d8"/>
    </style:style>
    <style:style style:name="T517" style:family="text">
      <style:text-properties officeooo:rsid="010e6c2c"/>
    </style:style>
    <style:style style:name="T518" style:family="text">
      <style:text-properties officeooo:rsid="002603cc"/>
    </style:style>
    <style:style style:name="T519" style:family="text">
      <style:text-properties officeooo:rsid="013f1dfb"/>
    </style:style>
    <style:style style:name="T520" style:family="text">
      <style:text-properties officeooo:rsid="013f89bf"/>
    </style:style>
    <style:style style:name="T521" style:family="text">
      <style:text-properties officeooo:rsid="013fc652"/>
    </style:style>
    <style:style style:name="T522" style:family="text">
      <style:text-properties officeooo:rsid="0140f561"/>
    </style:style>
    <style:style style:name="T523" style:family="text">
      <style:text-properties officeooo:rsid="013efe11"/>
    </style:style>
    <style:style style:name="T524" style:family="text">
      <style:text-properties fo:color="#c9211e" loext:opacity="100%" style:text-position="0% 100%" fo:language="pl" fo:country="PL" fo:font-weight="normal" officeooo:rsid="0048b500" fo:background-color="transparent" loext:char-shading-value="0" style:font-weight-asian="normal" style:font-name-complex="Arial1" style:font-weight-complex="normal"/>
    </style:style>
    <style:style style:name="T525" style:family="text">
      <style:text-properties fo:color="#c9211e" loext:opacity="100%" style:text-position="0% 100%" fo:language="pl" fo:country="PL" fo:font-weight="normal" officeooo:rsid="004922cd" fo:background-color="transparent" loext:char-shading-value="0" style:font-weight-asian="normal" style:font-name-complex="Arial1" style:font-weight-complex="normal"/>
    </style:style>
    <style:style style:name="T526" style:family="text">
      <style:text-properties fo:color="#c9211e" loext:opacity="100%" style:text-position="0% 100%" fo:language="pl" fo:country="PL" fo:font-weight="normal" officeooo:rsid="001f034b" fo:background-color="transparent" loext:char-shading-value="0" style:font-weight-asian="normal" style:font-name-complex="Arial1" style:font-weight-complex="normal"/>
    </style:style>
    <style:style style:name="T527" style:family="text">
      <style:text-properties fo:color="#c9211e" loext:opacity="100%" style:text-position="0% 100%" fo:language="pl" fo:country="PL" fo:font-weight="normal" officeooo:rsid="0048b500" fo:background-color="transparent" loext:char-shading-value="0" style:font-weight-asian="normal" style:font-name-complex="Arial2" style:font-weight-complex="normal"/>
    </style:style>
    <style:style style:name="T528" style:family="text">
      <style:text-properties fo:color="#c9211e" loext:opacity="100%" style:text-position="0% 100%" fo:language="pl" fo:country="PL" fo:font-weight="normal" officeooo:rsid="0134503e" fo:background-color="transparent" loext:char-shading-value="0" style:font-weight-asian="normal" style:font-name-complex="Arial2" style:font-weight-complex="normal"/>
    </style:style>
    <style:style style:name="T529" style:family="text">
      <style:text-properties officeooo:rsid="015577e1"/>
    </style:style>
    <style:style style:name="T530" style:family="text">
      <style:text-properties officeooo:rsid="01e77e1a"/>
    </style:style>
    <style:style style:name="T531" style:family="text">
      <style:text-properties officeooo:rsid="015ad0b5"/>
    </style:style>
    <style:style style:name="T532" style:family="text">
      <style:text-properties officeooo:rsid="01f81c04"/>
    </style:style>
    <style:style style:name="T533" style:family="text">
      <style:text-properties fo:background-color="#ffff00" loext:char-shading-value="0"/>
    </style:style>
    <style:style style:name="T534" style:family="text">
      <style:text-properties officeooo:rsid="015e56b8" fo:background-color="#ffff00" loext:char-shading-value="0"/>
    </style:style>
    <style:style style:name="T535" style:family="text">
      <style:text-properties officeooo:rsid="013efe11" fo:background-color="#ffff00" loext:char-shading-value="0"/>
    </style:style>
    <style:style style:name="T536" style:family="text">
      <style:text-properties officeooo:rsid="01603d2d" fo:background-color="#ffff00" loext:char-shading-value="0"/>
    </style:style>
    <style:style style:name="T537" style:family="text">
      <style:text-properties officeooo:rsid="01661bbe" fo:background-color="#ffff00" loext:char-shading-value="0"/>
    </style:style>
    <style:style style:name="T538" style:family="text">
      <style:text-properties officeooo:rsid="00f6d985" fo:background-color="#ffff00" loext:char-shading-value="0"/>
    </style:style>
    <style:style style:name="T539" style:family="text">
      <style:text-properties officeooo:rsid="016c7d7b" fo:background-color="#ffff00" loext:char-shading-value="0"/>
    </style:style>
    <style:style style:name="T540" style:family="text">
      <style:text-properties officeooo:rsid="011b554f" fo:background-color="#ffff00" loext:char-shading-value="0"/>
    </style:style>
    <style:style style:name="T541" style:family="text">
      <style:text-properties fo:background-color="#ffff00" loext:char-shading-value="0" style:font-name-complex="Arial2"/>
    </style:style>
    <style:style style:name="T542" style:family="text">
      <style:text-properties officeooo:rsid="016df2e1" fo:background-color="#ffff00" loext:char-shading-value="0"/>
    </style:style>
    <style:style style:name="T543" style:family="text">
      <style:text-properties officeooo:rsid="016fea3a" fo:background-color="#ffff00" loext:char-shading-value="0"/>
    </style:style>
    <style:style style:name="T544" style:family="text">
      <style:text-properties officeooo:rsid="0163ec92"/>
    </style:style>
    <style:style style:name="T545" style:family="text">
      <style:text-properties officeooo:rsid="01661bbe"/>
    </style:style>
    <style:style style:name="T546" style:family="text">
      <style:text-properties officeooo:rsid="00ebcfba"/>
    </style:style>
    <style:style style:name="T547" style:family="text">
      <style:text-properties officeooo:rsid="00804844"/>
    </style:style>
    <style:style style:name="T548" style:family="text">
      <style:text-properties officeooo:rsid="00ed6c03"/>
    </style:style>
    <style:style style:name="T549" style:family="text">
      <style:text-properties officeooo:rsid="01675ef4"/>
    </style:style>
    <style:style style:name="T550" style:family="text">
      <style:text-properties officeooo:rsid="01682c42"/>
    </style:style>
    <style:style style:name="T551" style:family="text">
      <style:text-properties officeooo:rsid="0169f723"/>
    </style:style>
    <style:style style:name="T552" style:family="text">
      <style:text-properties officeooo:rsid="008a583d"/>
    </style:style>
    <style:style style:name="T553" style:family="text">
      <style:text-properties officeooo:rsid="0081fe74"/>
    </style:style>
    <style:style style:name="T554" style:family="text">
      <style:text-properties officeooo:rsid="016c7d7b"/>
    </style:style>
    <style:style style:name="T555" style:family="text">
      <style:text-properties officeooo:rsid="016c7d7b"/>
    </style:style>
    <style:style style:name="T556" style:family="text">
      <style:text-properties style:font-name-complex="Arial2"/>
    </style:style>
    <style:style style:name="T557" style:family="text">
      <style:text-properties officeooo:rsid="01fed9c4" style:font-name-complex="Arial2"/>
    </style:style>
    <style:style style:name="T558" style:family="text">
      <style:text-properties fo:font-style="normal" style:font-style-asian="normal" style:font-style-complex="normal"/>
    </style:style>
    <style:style style:name="T559" style:family="text">
      <style:text-properties officeooo:rsid="016de584"/>
    </style:style>
    <style:style style:name="T560" style:family="text">
      <style:text-properties officeooo:rsid="016df2e1"/>
    </style:style>
    <style:style style:name="T561" style:family="text">
      <style:text-properties officeooo:rsid="016fea3a"/>
    </style:style>
    <style:style style:name="T562" style:family="text">
      <style:text-properties officeooo:rsid="0170ccda"/>
    </style:style>
    <style:style style:name="T563" style:family="text">
      <style:text-properties officeooo:rsid="015e56b8"/>
    </style:style>
    <style:style style:name="T564" style:family="text">
      <style:text-properties officeooo:rsid="0025f07b"/>
    </style:style>
    <style:style style:name="T565" style:family="text">
      <style:text-properties officeooo:rsid="0073dfaa"/>
    </style:style>
    <style:style style:name="T566" style:family="text">
      <style:text-properties officeooo:rsid="01603d2d"/>
    </style:style>
    <style:style style:name="T567" style:family="text">
      <style:text-properties officeooo:rsid="0086a1fd"/>
    </style:style>
    <style:style style:name="T568" style:family="text">
      <style:text-properties officeooo:rsid="004dc577"/>
    </style:style>
    <style:style style:name="T569" style:family="text">
      <style:text-properties officeooo:rsid="0126d245"/>
    </style:style>
    <style:style style:name="T570" style:family="text">
      <style:text-properties officeooo:rsid="0075a105"/>
    </style:style>
    <style:style style:name="T571" style:family="text">
      <style:text-properties officeooo:rsid="0144182e"/>
    </style:style>
    <style:style style:name="T572" style:family="text">
      <style:text-properties officeooo:rsid="011b554f"/>
    </style:style>
    <style:style style:name="T573" style:family="text">
      <style:text-properties officeooo:rsid="011b554f"/>
    </style:style>
    <style:style style:name="T574" style:family="text"/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125">`</text:p>
      <text:p text:style-name="P16"/>
      <text:p text:style-name="P16"><text:span text:style-name="T408">A.</text:span> OPIS <text:s/>PRZEDMIOTU <text:s text:c="2"/>ZAMÓWIENIA</text:p>
      <text:p text:style-name="P40"/>
      <text:list xml:id="list4126014657" text:style-name="WWNum2">
        <text:list-header>
          <text:p text:style-name="P7">Przedmiotem <text:span text:style-name="T407">zamówienia</text:span> jest <text:span text:style-name="T516">konserwacja terenów zieleni </text:span><text:span text:style-name="T529">(</text:span><text:span text:style-name="T530">koszenie trawników, koszenie chwastów i łąk kwietnych, grabienie liści, </text:span><text:span text:style-name="T563">przycinanie krzewów, żywopłotów </text:span><text:span text:style-name="T561">i</text:span><text:span text:style-name="T563"> pielenie </text:span><text:span text:style-name="T516">oraz utrzymanie czystości i porządku, w tym prowadzenie akcji zimowej na terenie miasta Płocka</text:span> w Rejonie I<text:span text:style-name="T253">V</text:span>.</text:p>
          <text:p text:style-name="P31"><text:span text:style-name="T254">Usługi porządkowe oraz konserwacja zieleni </text:span><text:span text:style-name="T381">w w/w zakresie</text:span><text:span text:style-name="T254"> na terenie miasta Płocka w Rejonie I</text:span><text:span text:style-name="T255">V</text:span><text:span text:style-name="T254"> świadczone będą na następujących obiektach:</text:span></text:p>
        </text:list-header>
      </text:list>
      <text:p text:style-name="P8">- pasy drogowe ulic: krajowych, wojewódzkich, powiatowych, gminnych i wewnętrznych będących w zarządzie MZD,</text:p>
      <text:p text:style-name="P8">- place, pasaże, place zabaw, siłownie, <text:s/>zieleńce i lasy gminne,</text:p>
      <text:p text:style-name="P8">- inne tereny niezagospodarowane stanowiące własność Gminy i Skarbu Państwa.</text:p>
      <text:list xml:id="list122058124890149" text:continue-numbering="true" text:style-name="WWNum2">
        <text:list-header>
          <text:p text:style-name="P42"><text:span text:style-name="T215">Rejon IV</text:span> obejmują tereny leżące na południe od ciągu ul. Wyszogrodzkiej <text:span text:style-name="T383">(na odcinku od ul. Południowej do granic miasta) </text:span><text:s/>w kierunku brzegu Wisły wraz drogami dojazdowymi do mostu i mostem im. „Solidarności” oraz tereny leżące na północ od ul. Wyszogrodzkiej na odc. od Zakładu Energetycznego do granic miasta.</text:p>
          <text:p text:style-name="P43">Granicą rejonu na zachód <text:span text:style-name="T383">są ulice: ul. Południowa wraz z pasem drogowym tej ulicy </text:span><text:span text:style-name="T563">(wraz z odnogą w kierunku ul. Sadowej)</text:span><text:span text:style-name="T383"> oraz</text:span><text:span text:style-name="T404"> tory kolejowe (na odc. od ul. Południowej do Cmentarza Garnizonowego, gdzie </text:span><text:span text:style-name="T405">g</text:span><text:span text:style-name="T404">ranic</text:span><text:span text:style-name="T405">ą</text:span><text:span text:style-name="T404"> <text:s/>są słupki oddzielające parking od ścieżki rowerowej) </text:span><text:span text:style-name="T383"><text:s/>oraz ul. Wyszogrodzka (na odc. od Południowej do Granicznej) i ul. Graniczna (na odcinku od ul. Wyszogrodzkiej do ul. Otolińskiej) - wraz z pasem drogowym tej ulicy</text:span>. </text:p>
          <text:p text:style-name="P43">Rejon obejmuje pas drogowy ul. Granicznej na w/w odcinku i ul. Wyszogrodzkiej <text:s/><text:span text:style-name="T383">(z wyjątkiem odcinka od ul. Kilińskiego do ul. Południowej)</text:span>. </text:p>
          <text:p text:style-name="P34">Granicą rejonu na północ jest ul. Otolińsk<text:span text:style-name="T479">a</text:span> (bez pasa drogowego tej ulicy) i Boryszewska (wraz z pasem drogowym tej ulicy).</text:p>
          <text:p text:style-name="P35"><text:span text:style-name="T408">- </text:span>Z rejonu IV wyłączone są:</text:p>
          <text:p text:style-name="P36">a) tereny powierzone odrębnym zleceniam<text:span text:style-name="T212">i</text:span> <text:span text:style-name="T531">ZUM</text:span> Muniserwis <text:span text:style-name="T517">np.:</text:span> Park Północny, <text:s/>Lasek <text:span text:style-name="T481">Brzozowy </text:span>, <text:span text:style-name="T517">Cmentarz Garnizonowy,</text:span></text:p>
          <text:p text:style-name="P36">b) Plac Paderewskiego,<text:span text:style-name="T474">Pas</text:span>aż Paderewskiego <text:span text:style-name="T474">oraz skwer al. Armii Krajowej/Monte Cassino</text:span> <text:s/><text:span text:style-name="T482">- tylko w zakresie konserwacji zieleni,</text:span></text:p>
          <text:p text:style-name="P4"><text:span text:style-name="T480">c</text:span>) tereny i drogi wewnętrzne nie stanowiące własności Gminy Płock l<text:span text:style-name="T212">u</text:span>b przekazane w zarząd innym jednostkom organizacyjnym ( z wyjątkiem MZD),</text:p>
          <text:p text:style-name="P5">d) pas drogowy ul Wyszogrodzkiej – od. Od salonu VW do ul. Południowej wraz z <text:span text:style-name="T559">rondem i </text:span><text:s/>zieleńcem przy Agata Meble oraz 2 ronda ul. Czwartaków i rondo w al. Armii Krajowej <text:s/><text:span text:style-name="T482">- <text:s/></text:span><text:span text:style-name="T559">tylko </text:span><text:span text:style-name="T482">w </text:span><text:span text:style-name="T559">zakresie</text:span><text:span text:style-name="T482"> </text:span><text:span text:style-name="T559">pielenia i cięcia krzewów</text:span><text:span text:style-name="T482">,</text:span></text:p>
          <text:p text:style-name="P6">e) Plac Słoneczny,</text:p>
          <text:p text:style-name="P6"><text:span text:style-name="T561">f)</text:span> park kieszonkowy p<text:span text:style-name="T544">r</text:span>zy ul. Nowickiego, skwer Monte Cassino/Wańkowicza, teren przy Parku Północnym wraz z górką saneczkową od strony wschodniej, Pasaż Kutrz<text:span text:style-name="T544">e</text:span>by, Park 27 Dębów wraz z terenem przed blokiem <text:s/>św.Wojciecha 1 , nasadzenia przy al. Jana Pawła II, krzewy przy parkingu, garażach al. <text:s/>Armii Krajowej - <text:span text:style-name="T482"><text:s text:c="2"/></text:span><text:span text:style-name="T559">tylko </text:span><text:span text:style-name="T482">w </text:span><text:span text:style-name="T559">zakresie</text:span><text:span text:style-name="T482"> </text:span><text:span text:style-name="T559">pielenia i cięcia krzewów</text:span><text:span text:style-name="T482">,,</text:span></text:p>
        </text:list-header>
      </text:list>
      <text:list text:style-name="L1">
        <text:list-header>
          <text:p text:style-name="P32"/>
          <text:p text:style-name="P30"><text:span text:style-name="Domyślna_20_czcionka_20_akapitu"><text:span text:style-name="T245">Realizacj</text:span></text:span><text:span text:style-name="Domyślna_20_czcionka_20_akapitu"><text:span text:style-name="T238">a</text:span></text:span><text:span text:style-name="Domyślna_20_czcionka_20_akapitu"><text:span text:style-name="T245"> przedmiotu </text:span></text:span><text:span text:style-name="Domyślna_20_czcionka_20_akapitu"><text:span text:style-name="T240">zamówienia</text:span></text:span><text:span text:style-name="Domyślna_20_czcionka_20_akapitu"><text:span text:style-name="T245"> –</text:span></text:span><text:span text:style-name="Domyślna_20_czcionka_20_akapitu"><text:span text:style-name="T238"> </text:span></text:span><text:span text:style-name="Domyślna_20_czcionka_20_akapitu"><text:span text:style-name="T242">24</text:span></text:span><text:span text:style-name="Domyślna_20_czcionka_20_akapitu"><text:span text:style-name="T238"> miesi</text:span></text:span><text:span text:style-name="Domyślna_20_czcionka_20_akapitu"><text:span text:style-name="T244">ą</text:span></text:span><text:span text:style-name="Domyślna_20_czcionka_20_akapitu"><text:span text:style-name="T238">c</text:span></text:span><text:span text:style-name="Domyślna_20_czcionka_20_akapitu"><text:span text:style-name="T244">e</text:span></text:span><text:span text:style-name="Domyślna_20_czcionka_20_akapitu"><text:span text:style-name="T238"> od dnia </text:span></text:span><text:span text:style-name="Domyślna_20_czcionka_20_akapitu"><text:span text:style-name="T245">01.12.20</text:span></text:span><text:span text:style-name="Domyślna_20_czcionka_20_akapitu"><text:span text:style-name="T232">2</text:span></text:span><text:span text:style-name="Domyślna_20_czcionka_20_akapitu"><text:span text:style-name="T236">5</text:span></text:span><text:span text:style-name="Domyślna_20_czcionka_20_akapitu"><text:span text:style-name="T245"> r</text:span></text:span><text:span text:style-name="Domyślna_20_czcionka_20_akapitu"><text:span text:style-name="T234">oku</text:span></text:span><text:span text:style-name="Domyślna_20_czcionka_20_akapitu"><text:span text:style-name="T245">.</text:span></text:span></text:p>
          <text:p text:style-name="P11"><text:bookmark text:name="__DdeLink__729_480406457"/><text:soft-page-break/></text:p>
        </text:list-header>
      </text:list>
      <text:p text:style-name="P21">Zakres rzeczowy przedmiotu zamówienia obejmuje następujące prace:</text:p>
      <text:p text:style-name="P68">I. Prace z zakresu utrzymania czystości i porządku oraz zimowego utrzymania chodników:</text:p>
      <text:p text:style-name="P12">1. Prace czystościowe w pasach drogowych ulic, na zieleńcach, <text:span text:style-name="T514">w jarach, </text:span>pasażach i placach w ramach ryczałtu miesięcznego <text:span text:style-name="T564">w miesiącach kwiecień - październik</text:span>.</text:p>
      <text:p text:style-name="P44"><text:span text:style-name="T301">a) </text:span><text:span text:style-name="T256">Czynność polega na:</text:span></text:p>
      <text:p text:style-name="P120"><text:span text:style-name="T506">- usunięciu drobnych zanieczyszczeń, tj. papierów, folii, butelek, puszek, kapsli, </text:span><text:span text:style-name="T507">niedopałków papierosów, </text:span><text:span text:style-name="T506">psich odchodów, usuwaniu reklam i ogłoszeń ze słupów oświetlenia ulicznego i drzew, a także usuwaniu drobnych gałęzi </text:span><text:span text:style-name="T508">i </text:span><text:span text:style-name="T509">kamieni </text:span><text:span text:style-name="T510">itp.</text:span><text:span text:style-name="T506"> – <text:s text:c="20"/>w systemie ciągłym przez 7 dni w tygodniu, transporcie wraz z kosztami </text:span>przekazania odpadów powstałych podczas prowadzenia prac do zagospodarowania, </text:p>
      <text:p text:style-name="P21">- zamiataniu, gracowaniu, czyszczeniu pasów przykrawężnikowych chodników w systemie ciągłym, <text:span text:style-name="T523">tak aby w/w prace były wykonywane na bieżąco,</text:span> transporcie wraz z kosztami <text:span text:style-name="T474">przekazania odpadów powstałych podczas prowadzenia prac do zagospodarowania</text:span> - dotyczy wybranych obiektów wskazanych w załączniku nr 1,</text:p>
      <text:p text:style-name="P23">- <text:span text:style-name="T565">usuwaniu pojedynczych chwastów powyżej 10 cm z chodników oraz pojedynczych chwastów powyżej 15 <text:s/>cm z pasów przykrawężnikowych ulic, </text:span></text:p>
      <text:p text:style-name="P21">- mycie ławek,<text:span text:style-name="T483"> urządzeń zabawowych i siłowych </text:span>–<text:span text:style-name="T385"> w zależności od potrzeb</text:span>,</text:p>
      <text:p text:style-name="P21"><text:span text:style-name="T385">- </text:span>mycie nawierzchni szklanych fontanny i dwóch gablot ogłoszeniowych <text:s/>na Placu Paderewskiego - w zależności od potrzeb,</text:p>
      <text:p text:style-name="P24"><text:span text:style-name="T386">stosowane</text:span> <text:span text:style-name="T386">do czyszczenia w/w powierzchni </text:span>środki<text:span text:style-name="T386"> powinny być biodegradowalne <text:s text:c="23"/>i dostosowane do czyszczonej powierzchni, tak aby jej <text:s/>nie uszkodzić.</text:span></text:p>
      <text:p text:style-name="P21">- codzienne wybieranie zanieczyszczeń z niecki fontanny na Placu Paderewskiego,</text:p>
      <text:p text:style-name="P44"><text:span text:style-name="T301">b)</text:span><text:span text:style-name="T256"> Prace związane z utrzymaniem czystości będą wykonywane przede wszystkim <text:s text:c="19"/>we wczesnych godzinach rannych, tak aby teren objęty ryczałtem był uprzątnięty <text:s text:c="18"/>na godz. 7.00 , natomiast w ciągu dnia teren będzie kontrolowany przez pracowników Wykonawcy, a stwierdzone nieczystości będą usuwane na bieżąco.</text:span></text:p>
      <text:p text:style-name="P25">Zabrania się pozostawiania worków z zebranymi odpadami w pasach drogowych ulic oraz na terenach gminnych.</text:p>
      <text:p text:style-name="P44"><text:span text:style-name="T301">c)</text:span><text:span text:style-name="T256"> W przypadku stwierdzenia w ciągu dnia przez Zamawiającego nieprawidłowości Wykonawca jest zobowiązany do ich usunięcia w ciągu </text:span><text:span text:style-name="T387">1 godziny,</text:span><text:span text:style-name="T256"> po czym zostanie przeprowadzona rekontrola terenu przez Zamawiającego.</text:span></text:p>
      <text:p text:style-name="P44"><text:span text:style-name="T301">d)</text:span><text:span text:style-name="T256"> Wykaz terenów objętych utrzymaniem czystości w ramach ryczałtu miesięcznego określa załącznik nr 1.</text:span></text:p>
      <text:p text:style-name="P44"><text:span text:style-name="T301">e) </text:span><text:span text:style-name="T256">W przypadku wyłączenia z eksploatacji (np. remont) pasa drogowego ulicy lub innego terenu wskazanego w w/w załączniku </text:span><text:span text:style-name="T268">o powierzchni powyżej 2</text:span><text:span text:style-name="T274">0</text:span><text:span text:style-name="T268">.000,00 </text:span><text:span text:style-name="T269">m</text:span><text:span text:style-name="T484">²</text:span><text:span text:style-name="T268"> </text:span><text:span text:style-name="T256">, ryczałt miesięczny zostanie pomniejszony proporcjonalnie do zmniejszonej powierzchni.</text:span></text:p>
      <text:p text:style-name="P37"><text:span text:style-name="T301">f) </text:span><text:span text:style-name="T256">Wykonawca zobowiązany jest do przekazywania Zamawiającemu lub Straży Miejskiej informacji o zauważonych zanieczyszczeniach na terenach nie będących własnością Zamawiającego.</text:span></text:p>
      <text:p text:style-name="P44"/>
      <text:p text:style-name="P12">2. Opróżnianie<text:span text:style-name="T560">282</text:span>szt. śmietniczek <text:s/>w ramach ryczałtu miesięcznego , z wyłączeniem śmietniczek zlokalizowanych na przystankach Komunikacji Miejskiej objętych <text:span text:style-name="T518">odrębnym</text:span> miesięcznym ryczałtem.</text:p>
      <text:p text:style-name="P44"><text:span text:style-name="T301">a) </text:span><text:span text:style-name="T256">Czynność polega na opróżnieniu całej zawartości śmietniczek wraz z wywozem i </text:span><text:span text:style-name="T257">z kosztami </text:span><text:span text:style-name="T258">przekazania odpadów powstałych podczas prowadzenia prac do </text:span><text:soft-page-break/><text:span text:style-name="T258">zagospodarowania </text:span><text:span text:style-name="T256">oraz utrzymywaniu porządku i czystości w odległości 1 m wokół śmietniczek wraz z usunięciem trawy i chwastów wokół i pod <text:s/>koszami usytuowanymi na chodnikach.</text:span></text:p>
      <text:p text:style-name="P44"><text:span text:style-name="T301">b)</text:span><text:span text:style-name="T256"> Wykonawca zobowiązany jest po każdym opróżnieniu metalowego kosza na odpady na <text:s/>słupku <text:s/>do jego domknięcia i pozostawienia go w pozycji pionowej. </text:span></text:p>
      <text:p text:style-name="P44"><text:span text:style-name="T301">c) </text:span><text:span text:style-name="T256">Opróżnianie odbywać się będzie wg harmonogramu stanowiącego załącznik nr 2 oraz tak, aby śmietniczki opróżnione <text:s/>były:</text:span></text:p>
      <text:p text:style-name="P21">- w okresie wiosenno - letnim (od 1 kwietnia do 31 października) na godz. <text:span text:style-name="T511">7</text:span>.00,</text:p>
      <text:p text:style-name="P21">- w okresie jesienno - zimowym (od 1 listopada do 31 marca) na godz. 9.00,</text:p>
      <text:p text:style-name="P25">Zabrania się pozostawiania worków z zebranymi odpadami w pasach drogowych ulic oraz na terenach gminnych.</text:p>
      <text:p text:style-name="P44"><text:span text:style-name="T301">d)</text:span><text:span text:style-name="T256"> Wykonawca będzie wykonywał także:</text:span></text:p>
      <text:p text:style-name="P21">- dwukrotne mycie i dezynfekcję śmietniczek (1 raz wiosną i 1 raz latem),</text:p>
      <text:p text:style-name="P21">- w razie potrzeby interwencyjne mycie śmietniczek,</text:p>
      <text:p text:style-name="P21">- w razie potrzeby interwencyjne opróżnianie śmietniczek.</text:p>
      <text:p text:style-name="P24"><text:span text:style-name="T386">stosowane</text:span> <text:span text:style-name="T386">do czyszczenia </text:span>środki <text:span text:style-name="T386">powinny być biodegradowalne i dostosowane do czyszczonej powierzchni, tak aby jej <text:s/>nie uszkodzić.</text:span></text:p>
      <text:p text:style-name="P44"><text:span text:style-name="T301">e)</text:span><text:span text:style-name="T256"> Dopuszcza się zmniejszenie lub zwiększenie ilości śmietniczek o </text:span><text:span text:style-name="T283">2</text:span><text:span text:style-name="T284">5</text:span><text:span text:style-name="T256"> sztuk, przy zachowaniu niezmienionego ryczałtu miesięcznego. W przypadku zmniejszenia <text:s/>ilości śmietniczek ponad </text:span><text:span text:style-name="T283">2</text:span><text:span text:style-name="T284">5</text:span><text:span text:style-name="T256"> sztuk, miesięczny ryczałt ulegnie zmianie proporcjonalnie do liczby zmniejszonych śmietniczek, </text:span><text:span text:style-name="T276">co wymaga zawarcia aneksu.</text:span></text:p>
      <text:p text:style-name="P26">W przypadku zwiększenia ilości śmietniczek ponad <text:span text:style-name="T523">2</text:span><text:span text:style-name="T566">5</text:span> sztuk będzie stosowana cena jednostkowa określona w załączniku nr 5,</text:p>
      <text:p text:style-name="P46"><text:span text:style-name="T301">f) </text:span><text:span text:style-name="T256">Wykonawca zobowiązany jest do przekazywania Zamawiającemu informacji o uszkodzonych i skradzionych śmietniczkach oraz wkładach do śmietniczek, a także przeprowadzania inwentaryzacji stanu istniejących śmietniczek 1 raz </text:span><text:span text:style-name="T277">w roku </text:span><text:span text:style-name="T256">, </text:span><text:span text:style-name="T277">w terminie ustalonym </text:span><text:span text:style-name="T282">z</text:span><text:span text:style-name="T277"> upoważnionym pracownikiem</text:span><text:span text:style-name="T256">.</text:span></text:p>
      <text:p text:style-name="P44"><text:span text:style-name="T301">g) </text:span><text:span text:style-name="T256">Wykonawca zobowiązany jest do informowania Zamawiającego i Straży Miejskiej o wynoszeniu odpadów komunalnych do śmietniczek przez okolicznych mieszkańców lub inne podmioty.</text:span></text:p>
      <text:p text:style-name="P69"><text:span text:style-name="T301">h)</text:span><text:span text:style-name="T256"> W przypadku stwierdzenia w ciągu dnia przez Zamawiającego nieprawidłowości Wykonawca jest zobowiązany do ich usunięcia w ciągu</text:span><text:span text:style-name="T387"> </text:span><text:span text:style-name="T388">1 godziny</text:span><text:span text:style-name="T256"> po czym zostanie przeprowadzona rekontrola śmietniczek przez Zamawiającego.</text:span></text:p>
      <text:p text:style-name="P44"/>
      <text:p text:style-name="P12">3. Prowadzenie akcji zimowego utrzymania chodników, przejść dla pieszych, ścieżek rowerowych i parkingów (poza pasem drogowym) <text:span text:style-name="T391">oraz prac czystościowych w pasach drogowych ulic, na zieleńcach, pasażach i placach </text:span><text:s/>w ramach miesięcznego ryczałtu <text:span text:style-name="T392">w miesiącach listopad – marzec</text:span>.</text:p>
      <text:p text:style-name="P15">3.1. Prowadzenie akcji zimowego utrzymania chodników, przejść dla pieszych, ścieżek rowerowych, <text:span text:style-name="T485">schodów</text:span> i parkingów (poza pasem drogowym) <text:span text:style-name="T567">zgodnie z załącznikiem nr 3</text:span>:</text:p>
      <text:p text:style-name="P44"><text:span text:style-name="T174">a) </text:span><text:span text:style-name="T176">Przez zimowe utrzymanie chodników, przejść dla pieszych, ścieżek rowerowych, </text:span><text:span text:style-name="T178">schodów</text:span><text:span text:style-name="T176"> i parkingów (poza pasem drogowym) należy rozumieć:</text:span></text:p>
      <text:p text:style-name="P44"><text:span text:style-name="T176">- odśnieżanie nawierzchni chodników, </text:span><text:span text:style-name="T256">przejść dla pieszych, ścieżek rowerowych, </text:span><text:span text:style-name="T270">schodów</text:span><text:span text:style-name="T256"> i parkingów (poza pasem drogowym),</text:span></text:p>
      <text:p text:style-name="P44"><text:span text:style-name="T176">- zwalczanie śliskości zimowej (gołoledzi, śliskości pośniegowej) poprzez uszorstkowienie (posypanie piaskiem) nawierzchni wyznaczonych chodników, </text:span><text:span text:style-name="T256">przejść dla pieszych, ścieżek rowerowych, </text:span><text:span text:style-name="T270">schodów</text:span><text:span text:style-name="T256"> i parkingów (poza pasem drogowym)</text:span><text:span text:style-name="T300"> </text:span><text:span text:style-name="T176">oraz <text:s/>skucie lodu –</text:span><text:span text:style-name="T180"> w </text:span><text:soft-page-break/><text:span text:style-name="T180">zależności od potrzeb</text:span><text:span text:style-name="T176">,</text:span></text:p>
      <text:p text:style-name="P114">- pełnienie dyżuru (całodobowego pogotowia akcji zimowej) pod wskazanym przez Wykonawcę numerem telefonu,</text:p>
      <text:p text:style-name="P114">- przygotowanie i bieżące uzupełnianie zapasów piasku,</text:p>
      <text:p text:style-name="P114">- zakazuje się składowania piasku w pasach drogowych, <text:span text:style-name="T485">na </text:span>zieleńcach, <text:span text:style-name="T392">na </text:span>parkingach i innych terenach gminnych,</text:p>
      <text:p text:style-name="P112">- prowadzenie szczegółowego <text:span text:style-name="T486">wykazu prowadzonych prac </text:span>(lokalizacja, data, godzina, rodzaj wykonywanej czynności z zakresu zimowego utrzymani<text:span text:style-name="T486">a</text:span>, <text:span text:style-name="T486">uwagi</text:span> <text:span text:style-name="T486">) – dostępnego <text:s/>każdorazowo do wglądu na życzenie Zamawiającego,</text:span></text:p>
      <text:p text:style-name="P44"><text:span text:style-name="T174">b)</text:span><text:span text:style-name="T176"> Zasady zimowego utrzymania chodników, przejść dla pieszych, ścieżek rowerowych, </text:span><text:span text:style-name="T179">schodów</text:span><text:span text:style-name="T176"> i parkingów:</text:span></text:p>
      <text:p text:style-name="P114">- chodniki, <text:span text:style-name="T487">schody</text:span> i ścieżki rowerowe powinny być odśnieżone na szerokość 1,5 m, a śliskość zimowa zlikwidowana na szerokości również 1,5 m; w przypadku węższego chodnika, <text:span text:style-name="T487">schodów</text:span> niż 1,5 m oraz na przejściach dla pieszych – na całej szerokości, <text:span text:style-name="T568">w przypadku, gdy chodnik przylega bezpośrednio do zatoki parkingowej należy go <text:s/>całkowicie odśnieżyć od strony zatoki,</text:span></text:p>
      <text:p text:style-name="P114">- parkingi powinny być odśnieżone na całej ich powierzchni,</text:p>
      <text:p text:style-name="P114">- przy opadach ciągłych trwających powyżej 5 godzin Wykonawca zobowiązany jest do powtarzania usuwania śliskości poprzez odśnieżanie, </text:p>
      <text:p text:style-name="P114">- rozpoczęcie odśnieżania natychmiast po ustaniu opadów,</text:p>
      <text:p text:style-name="P114">- rozpoczęcie usuwania gołoledzi natychmiast po jej wystąpieniu,</text:p>
      <text:p text:style-name="P114">- odśnieżanie musi być podjęte w takim czasie, aby śnieg na chodnikach, przejściach dla pieszych, ścieżkach rowerowych i parkingach nie zalegał dłużej niż do 3 godz. od ustania opadów, a gołoledź 1,5 godz. od jej wystąpienia (I standard odśnieżania zgodnie z załącznikiem nr 3) oraz do 6 godz. od ustania opadów, a gołoledź do 3 godz. od jej wystąpienia (II standard odśnieżania zgodnie z załącznikiem nr 3),</text:p>
      <text:p text:style-name="P114">- dopuszcza się warstwę ubitego śniegu nieutrudniającego ruchu posypaną materiałem uszorstniającym.</text:p>
      <text:p text:style-name="P44"><text:span text:style-name="T174">c)</text:span><text:span text:style-name="T176"> Standardy utrzymania chodników, przejść dla pieszych, ścieżek rowerowych i parkingów w okresie zimowym:</text:span><text:bookmark text:name="__DdeLink__556_1216382759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0">Standard</text:p>
          </table:table-cell>
          <table:table-cell table:style-name="Tabela1.A1" office:value-type="string">
            <text:p text:style-name="P110">Opis warunków standardu</text:p>
          </table:table-cell>
          <table:table-cell table:style-name="Tabela1.C1" office:value-type="string">
            <text:p text:style-name="P110">Dopuszczalne odstępstwa od standardu po ustaniu opadów</text:p>
          </table:table-cell>
        </table:table-row>
        <table:table-row table:style-name="Tabela1.1">
          <table:table-cell table:style-name="Tabela1.A2" office:value-type="string">
            <text:p text:style-name="P110">I</text:p>
          </table:table-cell>
          <table:table-cell table:style-name="Tabela1.A2" office:value-type="string">
            <text:p text:style-name="P116">- chodniki, ścieżki rowerowe, <text:span text:style-name="T487">schody</text:span> odśnieżone na szerokość 1,5 m, w przypadku węższego chodnika i na przejściach dla pieszych – na całej szerokości;</text:p>
            <text:p text:style-name="P116">- posypane piaskiem na całej długości;</text:p>
            <text:p text:style-name="P116">- składowanie śniegu w sposób nie utrudniający przejścia;</text:p>
          </table:table-cell>
          <table:table-cell table:style-name="Tabela1.C2" office:value-type="string">
            <text:p text:style-name="P117">- usunięcie gołoledzi – do 1,5 godz.;</text:p>
            <text:p text:style-name="P116">-odśnieżenie i uszorstkowienie – do 3 godz.;</text:p>
            <text:p text:style-name="P116">- usunięcie błota pośniegowego – do 4 godz.</text:p>
            <text:p text:style-name="P116">- dopuszcza się występowanie warstwy ubitego śniegu nieutrudniającego ruchu;</text:p>
          </table:table-cell>
        </table:table-row>
        <table:table-row table:style-name="Tabela1.1">
          <table:table-cell table:style-name="Tabela1.A2" office:value-type="string">
            <text:p text:style-name="P110">II</text:p>
          </table:table-cell>
          <table:table-cell table:style-name="Tabela1.A2" office:value-type="string">
            <text:p text:style-name="P116">- chodniki, ścieżki rowerowe, <text:span text:style-name="T487">schody</text:span> odśnieżone na szerokość 1,5 m, w przypadku węższego chodnika, <text:span text:style-name="T488">schodów</text:span> i na przejściach dla pieszych – na całej szerokości;</text:p>
            <text:p text:style-name="P116">- posypane piaskiem na całej długości;</text:p>
            <text:p text:style-name="P116"><text:soft-page-break/>- składowanie śniegu w sposób nie utrudniający przejścia;</text:p>
            <text:p text:style-name="P116">- parkingi odśnież<text:span text:style-name="T393">one</text:span> i posyp<text:span text:style-name="T393">ane </text:span>piaskiem na całej powierzchni,</text:p>
          </table:table-cell>
          <table:table-cell table:style-name="Tabela1.C2" office:value-type="string">
            <text:p text:style-name="P116">- usunięcie gołoledzi – do 3 godz.;</text:p>
            <text:p text:style-name="P116">-odśnieżenie i uszorstkowienie – do 6 godz.;</text:p>
            <text:p text:style-name="P116">- usunięcie błota pośniegowego –do 8 godz.</text:p>
            <text:p text:style-name="P116">- dopuszcza się występowanie warstwy ubitego śniegu <text:soft-page-break/>nieutrudniającego ruchu;</text:p>
          </table:table-cell>
        </table:table-row>
      </table:table>
      <text:p text:style-name="P44"/>
      <text:p text:style-name="P22">Za osiągnięcie standardu zimowego utrzymania chodników uważa się chodniki odśnieżone (bez błota pośniegowego i „luźnego śniegu”), bez oblodzeń i śliskości zimowej.</text:p>
      <text:p text:style-name="P47"><text:span text:style-name="T301">d)</text:span><text:span text:style-name="T256"> W przypadku nie występowania opadów śniegu, a konieczności posypania chodników prace należy zorganizować w taki sposób, aby wszystkie powyższe obiekty były posypane do godz. 7.00, a w ciągu dnia systematycznie kontrolowane przez Wykonawcę w celu bieżącego usuwania śliskości.</text:span></text:p>
      <text:p text:style-name="P48"><text:span text:style-name="T301">e) </text:span><text:span text:style-name="T256">Zabrania się używania soli </text:span><text:span text:style-name="T176">(dopuszcza się zmianę – w</text:span><text:span text:style-name="T177"> uzasadnionych</text:span><text:span text:style-name="T176"> </text:span><text:span text:style-name="T177">przypadkach zmiany decyzji </text:span><text:span text:style-name="T176">Zamawiającego).</text:span></text:p>
      <text:p text:style-name="P48"><text:span text:style-name="T301">f)</text:span><text:span text:style-name="T256"> W przypadku skrajnie niekorzystnych i nieustabilizowanych warunków atmosferycznych (zawieje i zamiecie śnieżne) dopuszczalne jest odstępstwo od utrzymania w standardzie zgodnie z przyjętymi zasadami.</text:span></text:p>
      <text:p text:style-name="P48"><text:span text:style-name="T301">g)</text:span><text:span text:style-name="T256"> W przypadku wyłączenia z eksploatacji (np. remont </text:span><text:span text:style-name="T285">ulicy</text:span><text:span text:style-name="T256">) </text:span><text:span text:style-name="T286">powyżej <text:s/>5% </text:span><text:span text:style-name="T287">długości chodników</text:span><text:span text:style-name="T286"> lub </text:span><text:span text:style-name="T285">15 </text:span><text:span text:style-name="T286">% powierzchni </text:span><text:span text:style-name="T287">parkingów</text:span><text:span text:style-name="T286"> wskazan</text:span><text:span text:style-name="T288">ych</text:span><text:span text:style-name="T286"> w w/w załączniku</text:span><text:span text:style-name="T256">, ryczałt miesięczny zostanie pomniejszony proporcjonalnie <text:s/>do zmniejszonej </text:span><text:span text:style-name="T285">ogólnej wielkości w/w obiektów</text:span><text:span text:style-name="T256">.</text:span></text:p>
      <text:p text:style-name="P48"><text:span text:style-name="T301">h)</text:span><text:span text:style-name="T256"> W przypadku utrzymującej się suchej nawierzchni chodników oraz ustabilizowanej pogody (bez opadów i pokrywy śnieżnej), w ramach ryczałtu zimowego utrzymania należy usuwać nadmiar piasku zgromadzonego w wyniku usuwania śliskości.</text:span></text:p>
      <text:p text:style-name="P126"><text:span text:style-name="T497">i</text:span><text:span text:style-name="T496">)</text:span><text:span text:style-name="T498"> </text:span><text:span text:style-name="T495">Do końca marca w ramach ryczałtu miesięcznego powierzchnie objęte w/w ryczałtem należy oczyścić z pozostałego piasku, ze szczególnym uwzględnieniem oczyszczenia pasa przykrawężnikowego chodników i ścieżek rowerowych. Jeżeli warunki atmosferyczne (opady śniegu, mróz itp.) nie pozwolą na wykonanie w/w czynności do końca marca, wtedy oczyszczanie przedmiotowych powierzchni odbędzie się w kwietniu w ramach ryczałtu zimowego za miesiąc marzec.</text:span></text:p>
      <text:p text:style-name="P48"><text:span text:style-name="T302">j) </text:span><text:span text:style-name="T326">Prace związane z zimowym utrzymaniem chodników, przejść dla pieszych, </text:span><text:span text:style-name="T327">schodów</text:span><text:span text:style-name="T326"> i ścieżek rowerowych </text:span><text:span text:style-name="T324">należy</text:span><text:span text:style-name="T326"> prowadzić przy pomocy sprzętu mechanicznego o dopuszczalnej masie całkowitej nie przekraczającej 2,5 tony.</text:span></text:p>
      <text:p text:style-name="P70"><text:span text:style-name="T301">3.2. <text:s/></text:span><text:span text:style-name="T303">P</text:span><text:span text:style-name="T304">rac</text:span><text:span text:style-name="T302">e </text:span><text:span text:style-name="T304">czystościow</text:span><text:span text:style-name="T302">e</text:span><text:span text:style-name="T304"> w pasach drogowych ulic, na zieleńcach, </text:span><text:span text:style-name="T308">w jarach </text:span><text:span text:style-name="T304">pasażach i placach </text:span><text:span text:style-name="T302">polegają na</text:span><text:span text:style-name="T304">:</text:span></text:p>
      <text:p text:style-name="P48"><text:span text:style-name="T302">a</text:span><text:span text:style-name="T301">) </text:span><text:span text:style-name="T330">U</text:span><text:span text:style-name="T329">suwani</text:span><text:span text:style-name="T331">u</text:span><text:span text:style-name="T329"> wszystkich stwierdzonych </text:span><text:span text:style-name="T332">dzikich</text:span><text:span text:style-name="T329"> wysypisk <text:s/></text:span><text:span text:style-name="T332">śmieci </text:span><text:span text:style-name="T333">(wraz z kosztami </text:span><text:span text:style-name="T334">przekazania odpadów powstałych podczas prowadzenia prac do zagospodarowania</text:span><text:span text:style-name="T333">,)</text:span><text:span text:style-name="T332"> </text:span><text:span text:style-name="T329">o łącznej masie do </text:span><text:span text:style-name="T337">1</text:span><text:span text:style-name="T329">0 ton w obrębie całego Rejonu I</text:span><text:span text:style-name="T335">V</text:span><text:span text:style-name="T329"> - przy sprzyjających warunkach atmosferycznych. Wykonawca zobowiązuje się do przedstawienia Zamawiającemu dowodów ważenia z </text:span><text:span text:style-name="T338">przekazania odpadów do </text:span><text:span text:style-name="T339">zagospodarowania <text:s/>podmiotowi posiadającemu </text:span><text:span text:style-name="T340">stosowne decyzje administracyjne w zakresie gospodarowania odpadami, przy czym w przypadku odpadów zmieszanych o kodzie 200301 winny </text:span><text:span text:style-name="T341">b</text:span><text:span text:style-name="T340">yć one przekazane do instalacji komunalnej zgodnie z art. 29a ustawy z dnia 14.12.2012 r. o odpadach (Dz.U. 202</text:span><text:span text:style-name="T342">3</text:span><text:span text:style-name="T340">, poz. </text:span><text:span text:style-name="T342">1587</text:span><text:span text:style-name="T340"> </text:span><text:span text:style-name="T343">ze zm.</text:span><text:span text:style-name="T340">)</text:span><text:span text:style-name="T336">. </text:span><text:span text:style-name="T329">Dowody ważenia zostaną dołączone każdorazowo do protokołu odbioru prac przedstawionych po upływie każdego miesiąca. Usuwanie wysypisk będzie odbywało się każdorazowo na telefoniczne zlecenie Zamawiającego. Usuwanie stwierdzonych </text:span><text:span text:style-name="T332">dzikich </text:span><text:span text:style-name="T329">wysypisk </text:span><text:span text:style-name="T332">śmieci</text:span><text:span text:style-name="T329"> uzależnione będzie od panujących warunków atmosferycznych, a tym samym od możliwości ich usunięcia.</text:span></text:p>
      <text:p text:style-name="P9">Wysokoś<text:span text:style-name="T394">ci</text:span> ryczałt<text:span text:style-name="T394">ów</text:span> miesięczn<text:span text:style-name="T394">ych</text:span> zgodnie z załącznikiem nr <text:span text:style-name="T567">5 </text:span><text:span text:style-name="T394">są </text:span>wartości<text:span text:style-name="T394">ami</text:span> stał<text:span text:style-name="T394">ymi</text:span> <text:soft-page-break/>niezależnie od ilości usuniętych wysypisk (do <text:span text:style-name="T569">10</text:span> ton –<text:span text:style-name="T394"> w całym okresie obowiązywania ryczałtów zimowych</text:span>).</text:p>
      <text:p text:style-name="P44"><text:span text:style-name="T302">b</text:span><text:span text:style-name="T301">) </text:span><text:span text:style-name="T330">U</text:span><text:span text:style-name="T329">su</text:span><text:span text:style-name="T331">waniu</text:span><text:span text:style-name="T256"> drobnych zanieczyszczeń </text:span><text:span text:style-name="T259">w obrębie całego Rejonu IV </text:span><text:span text:style-name="T256"><text:s/>tj. papierów, folii, butelek, puszek, kapsli, psich odchodów, usuwaniu reklam i ogłoszeń ze słupów oświetlenia ulicznego i drzew a także usuwaniu drobnych gałęzi </text:span><text:span text:style-name="T271">i kamieni</text:span><text:span text:style-name="T256"> </text:span><text:span text:style-name="T275">itp.</text:span><text:span text:style-name="T256">– w systemie ciągłym przez 7 dni w tygodniu, transporcie wraz z kosztami </text:span><text:span text:style-name="T258">przekazania odpadów powstałych podczas prowadzenia prac do zagospodarowania,</text:span><text:span text:style-name="T257"> </text:span><text:span text:style-name="T260">oraz mycie ławek – w zależności od potrzeb. <text:s/></text:span></text:p>
      <text:p text:style-name="P44"><text:span text:style-name="T305">c</text:span><text:span text:style-name="T301">)</text:span><text:span text:style-name="T256"> Prace związane z utrzymaniem czystości będą wykonywane przede wszystkim we wczesnych godzinach rannych, tak aby teren objęty ryczałtem był uprzątnięty na godz. 7.00, <text:s/>natomiast w ciągu dnia teren będzie kontrolowany przez pracowników Wykonawcy, a stwierdzone nieczystości będą usuwane na bieżąco.</text:span></text:p>
      <text:p text:style-name="P25">Zabrania się pozostawiania worków z zebranymi odpadami w pasach drogowych ulic oraz na terenach gminnych.</text:p>
      <text:p text:style-name="P44"><text:span text:style-name="T305">d</text:span><text:span text:style-name="T301">)</text:span><text:span text:style-name="T256"> W przypadku stwierdzenia w ciągu dnia przez Zamawiającego nieprawidłowości Wykonawca jest zobowiązany do ich usunięcia w ciągu </text:span><text:span text:style-name="T188">1 godziny,</text:span><text:span text:style-name="T256"> po czym zostanie przeprowadzona rekontrola terenu przez Zamawiającego.</text:span></text:p>
      <text:p text:style-name="P44"><text:span text:style-name="T305">e</text:span><text:span text:style-name="T301">)</text:span><text:span text:style-name="T256"> Wykaz terenów objętych utrzymaniem czystości w ramach ryczałtu miesięcznego określa załącznik nr 1.</text:span></text:p>
      <text:p text:style-name="P63"><text:span text:style-name="T208">f)</text:span> W przypadku wyłączenia z eksploatacji (np. remont) pasa drogowego ulicy lub innego terenu o powierzchni <text:span text:style-name="T289">powyżej 20.000,00 m</text:span><text:span text:style-name="T361">²</text:span><text:span text:style-name="T256"> wskazanego w w/w załączniku, ryczałt miesięczny zostanie pomniejszony proporcjonalnie do zmniejszonej powierzchni, </text:span><text:span text:style-name="T276">co wymaga zawarcia aneksu.</text:span></text:p>
      <text:p text:style-name="P64"><text:span text:style-name="T305">g</text:span><text:span text:style-name="T309">) </text:span><text:span text:style-name="T290">Wykonawca zobowiązany jest do przekazywania Zamawiającemu lub Straży Miejskiej informacji o zauważonych zanieczyszczeniach na terenach nie będących własnością Zamawiającego.</text:span></text:p>
      <text:p text:style-name="P38"><text:span text:style-name="T310">h</text:span><text:span text:style-name="T301">)</text:span><text:span text:style-name="T256"> P</text:span><text:span text:style-name="T326">race związane z zimowym utrzymaniem chodników, przejść dla pieszych, i ścieżek rowerowych </text:span><text:span text:style-name="T324">należy</text:span><text:span text:style-name="T326"> prowadzić przy pomocy sprzętu mechanicznego o dopuszczalnej masie całkowitej nie przekraczającej 2,5 tony.</text:span></text:p>
      <text:p text:style-name="P17">3.3 <text:s/><text:span text:style-name="T213">Prace, o których mowa w </text:span><text:span text:style-name="T214">p</text:span><text:span text:style-name="T213">pkt 3.1 i 3.2 będą wykonywane równolegle lub zamiennie w zależności od panujących warunków atmosferycznych.</text:span></text:p>
      <text:p text:style-name="P10"/>
      <text:p text:style-name="P13"><text:tab/><text:tab/>4. Utrzymanie czystości i prowadzenie akcji zimowej na <text:s/><text:span text:style-name="T560">118</text:span> przystankach autobusowych, zatokach i <text:span text:style-name="T560">4</text:span><text:span text:style-name="T492"> </text:span>pętlach autobusowych zgodnie z załącznikiem nr 4 w ramach ryczałtu miesięcznego.</text:p>
      <text:p text:style-name="P49"><text:span text:style-name="T256"><text:tab/></text:span><text:span text:style-name="T301"><text:tab/>a)</text:span><text:span text:style-name="T256"> Prace związane z codziennym utrzymaniem czystości będą wykonywane przede wszystkim we wczesnych godzinach rannych oraz popołudniowych, tak aby na godzinę 7.00 oraz na godzinę 14.00 w/w obiekty były uprzątnięte, natomiast w ciągu dnia pracownicy Wykonawcy będą systematycznie monitorować stan obiektów i stwierdzone nieprawidłowości usuwać na bieżąco.</text:span></text:p>
      <text:p text:style-name="P50"><text:span text:style-name="T301">b) </text:span><text:span text:style-name="T256">Zakresem sprzątania i prowadzenia akcji zimowej przystanków autobusowych objęty jest obszar przystanku:</text:span></text:p>
      <text:p text:style-name="P21"><text:s/>- w przypadku gdy jest to zatoka przystankowa – teren zatoki oraz teren utwardzony i/lub chodnik wzdłuż zatoki na długości 10 m od znaku D-15,</text:p>
      <text:p text:style-name="P21">- w przypadku braku zatoki – podlega teren utwardzony i/lub chodnik określony znakiem poziomym P-17 (wzdłuż znaku na długości 10 m),</text:p>
      <text:p text:style-name="P21"><text:soft-page-break/>- w przypadku, gdy na przystanku usytuowana jest wiata – teren wewnątrz i <text:tab/>wokół wiaty w odległości 2 m. Ponadto pracami porządkowymi objęte są elementy konstrukcyjne wiaty (filary, zabudowy, szyby, tablice informacyjne, kasety rozkładów jazdy, znaki D-15),</text:p>
      <text:p text:style-name="P21">- w przypadku braku zatoki, wiaty lub znaku P-17 – teren utwardzony i/lub <text:tab/>chodnik na długości 10 m od znaku drogowego D-15,</text:p>
      <text:p text:style-name="P21">- w przypadku pętli autobusowej – teren całej pętli.</text:p>
      <text:p text:style-name="P44"><text:span text:style-name="T301">c)</text:span><text:span text:style-name="T256"> Utrzymanie czystości przystanków polega w szczególności na ciągłym i systematycznym:</text:span></text:p>
      <text:p text:style-name="P21">- usuwaniu zanieczyszczeń (np. papierów, folii, butelek, puszek, liści, opadłych kwiatostanów z drzew, piasku, gałęzi i innych jak np. psich odchodów) przez 7 dni w tygodniu,</text:p>
      <text:p text:style-name="P121">- usuwanie zalegających liści i innych zanieczyszczeń z rynien i dachów wiat przystankowych,</text:p>
      <text:p text:style-name="P21"><text:span text:style-name="T475">- opróżnianiu,</text:span> pojemników na odpady (śmietniczek), transporcie wraz z kosztami <text:span text:style-name="T474">przekazania odpadów powstałych podczas prowadzenia prac do zagospodarowania</text:span>,<text:span text:style-name="T384"> </text:span><text:s/>– przez 7 dni w tygodniu,</text:p>
      <text:p text:style-name="P21">- zamiataniu – wg potrzeb,</text:p>
      <text:p text:style-name="P21">- wygrabianiu liści – wg potrzeb,</text:p>
      <text:p text:style-name="P21">- gracowaniu chodników – wg potrzeb,</text:p>
      <text:p text:style-name="P44"><text:span text:style-name="T256">- ponadto, w terminie ustalonym przez Zamawiającego, mycie i dezynfekowanie pojemników na odpady (</text:span><text:span text:style-name="T281">trzy</text:span><text:span text:style-name="T256"> razy w roku),</text:span><text:span text:style-name="T353"> </text:span></text:p>
      <text:p text:style-name="P2"><text:span text:style-name="T502">- usuwaniu z przystanków i konstrukcji wiat stłuczonego szkła w przeciągu dwóch godzin od zgłoszenia przez Zamawiającego, Policję, Straż Miejską, </text:span><text:span text:style-name="T494"><text:s/></text:span><text:a xlink:type="simple" xlink:href="http://www.ump.pl/kt/index.php?w=pySLcWvo" text:style-name="Internet_20_link" text:visited-style-name="Visited_20_Internet_20_Link"><text:span text:style-name="T494">Wydział Bezpieczeństwa i Zarządzania Kryzysowego</text:span></text:a><text:span text:style-name="T252"> </text:span><text:span text:style-name="T251">oraz Wydział Transportu Publicznego i Inżynierii Ruchu Drogowego</text:span></text:p>
      <text:p text:style-name="P27">- utrzymanie konstrukcji wiaty i <text:s/>ławek w czystości,</text:p>
      <text:p text:style-name="P28">- mycie tablic dynamicznej informacji znajdujących się na słupach,</text:p>
      <text:p text:style-name="P44"><text:span text:style-name="T301">d) </text:span><text:span text:style-name="T256">Utrzymanie czystości wiat przystankowych polega na usuwaniu wszelkiego rodzaju ogłoszeń i reklam, napisów, malowideł i pozostałości kleju po usuniętych ogłoszeniach, plakatach – na szybach i na konstrukcji wiaty. Do usuwania farby z graffiti oraz pozostałości kleju dopuszczalne jest użycie środka chemicznego, </text:span><text:span text:style-name="T261">tak aby nie uszkodzić powierzchni wiaty</text:span><text:span text:style-name="T256">.</text:span></text:p>
      <text:p text:style-name="P44"><text:span text:style-name="T301">e)</text:span><text:span text:style-name="T256"> Powierzchnia wiat przystankowych podlega </text:span><text:span text:style-name="T281">trzy</text:span><text:span text:style-name="T256">krotnemu w ciągu roku (wiosną, <text:s text:c="2"/></text:span><text:span text:style-name="T282">i 2 razy </text:span><text:span text:style-name="T256">latem) zmywaniu. Ponadto, gdy zajdzie taka potrzeba zgłoszona przez pracownika Wykonawcy lub Zamawiającego wiaty będą myte interwencyjnie.</text:span></text:p>
      <text:p text:style-name="P24"><text:span text:style-name="T395">Stosowane </text:span>środki <text:span text:style-name="T386">do czyszczenia <text:s/>w/w powierzchni powinny być biodegradowalne i dostosowane do czyszczonej powierzchni, tak aby jej <text:s/>nie uszkodzić.</text:span></text:p>
      <text:p text:style-name="P29">Zabrania się używania myjek ciśnieniowych do mycia wiat przystankowych wyposażonych <text:s text:c="2"/>w zasilane energią elektryczną gabloty typu „City – Light”,</text:p>
      <text:p text:style-name="P44"><text:span text:style-name="T301">f)</text:span><text:span text:style-name="T256"> Wykonawca zobowiązany jest zgłaszać Zamawiającemu wszelkie usterki wiat przystankowych (w tym m.in. kaset na rozkłady jazdy, ławek, popękanych szyb) oraz znaków D-15, stwierdzone podczas wykonywania czynności objętych umową.</text:span></text:p>
      <text:p text:style-name="P44"><text:span text:style-name="T301">g)</text:span><text:span text:style-name="T256"> Wykonawca zobowiązany jest przekazywać Zamawiającemu informacje o uszkodzonych i skradzionych śmietniczkach oraz wkładach do śmietniczek znajdujących się na przystankach Komunikacji Miejskiej oraz przeprowadzać 1 raz </text:span><text:span text:style-name="T277">w roku inwentaryzację</text:span><text:span text:style-name="T256"> stanu śmietniczek, </text:span><text:span text:style-name="T277">w terminie ustalonym </text:span><text:span text:style-name="T282">z</text:span><text:span text:style-name="T277"> upoważnionym pracownikiem</text:span><text:span text:style-name="T256">.</text:span></text:p>
      <text:p text:style-name="P44"><text:span text:style-name="T301">h)</text:span><text:span text:style-name="T256"> Prowadzenie zimowego utrzymania przystanków, zatok przystankowych oraz pętli autobusowych (z wyjątkiem pętli autobusowych zlokalizowanych w pasach drogowych, za </text:span><text:soft-page-break/><text:span text:style-name="T256">które odpowiada </text:span><text:span text:style-name="T261">inna jednostka</text:span><text:span text:style-name="T256">) polega na ciągłym i systematycznym, przez 7 dni w tygodniu (w okresie zimowym) odśnieżaniu, uszorstkowianiu oraz posypywaniu piaskiem całej powierzchni obiektów, skuciu lodu, usuwaniu błota pośniegowego i „luźnego śniegu”.</text:span></text:p>
      <text:p text:style-name="P44"><text:span text:style-name="T301">i)</text:span><text:span text:style-name="T256"> Na zatokach przystankowych i pętlach autobusowych dopuszcza się używanie soli.</text:span></text:p>
      <text:p text:style-name="P44"><text:span text:style-name="T301">j)</text:span><text:span text:style-name="T256"> Przy ciągłych opadach śniegu Wykonawca zobowiązany jest do regularnego usuwania śniegu i zwalczania śliskości.</text:span></text:p>
      <text:p text:style-name="P44"><text:span text:style-name="T301">k) </text:span><text:span text:style-name="T256">Po ustaniu opadów powierzchnie obiektów należy ponownie odśnieżyć i uszorstkowić w ciągu trzech godzin.</text:span></text:p>
      <text:p text:style-name="P44"><text:span text:style-name="T301">l)</text:span><text:span text:style-name="T256"> W przypadku nie występowania opadów śniegu prace należy zorganizować w taki sposób, aby przystanki, zatoki przystankowe i pętle autobusowe były uszorstkowione i odśnieżone do godz. 7.00, a w ciągu dnia systematycznie kontrolowane w celu bieżącego usuwania śliskości.</text:span></text:p>
      <text:p text:style-name="P44"><text:span text:style-name="T319">m)</text:span><text:span text:style-name="T323"> W przypadku, gdy na przystanku znajduje się wiata bieżącemu usuwaniu podlegają nawisy lodowe oraz nadmiar śniegu z konstrukcji i dachu wiaty.</text:span></text:p>
      <text:p text:style-name="P44"><text:span text:style-name="T67">n)</text:span><text:span text:style-name="T44"> Za osiągnięcie standardu zimowego utrzymania przystanku autobusowego uważa się przystanek autobusowy – chodnik odśnieżony (bez błota pośniegowego i „luźnego śniegu”), bez oblodzeń i śliskości zimowej. W przypadku wiaty autobusowej - brak nawisów lodowych oraz usunięty nadmiar śniegu z dachu wiaty.</text:span></text:p>
      <text:p text:style-name="P44"><text:span text:style-name="T67">o) </text:span><text:span text:style-name="T323">Pryzmowanie śniegu na przystanku lub poboczu drogi należy wykonywać w sposób nie powodujący utrudnień w ruchu pieszych i znacznego zwężenia przystanku lub pobocza oraz nie utrudniający dostępu do przejść dla pieszych.</text:span></text:p>
      <text:p text:style-name="P44"><text:span text:style-name="T319">p)</text:span><text:span text:style-name="T323"> Niedopuszczalne jest odkładanie śniegu z przystanków na jezdnię.</text:span></text:p>
      <text:p text:style-name="P44"><text:span text:style-name="T67">r)</text:span><text:span text:style-name="T44"> Nadmiar zalegającego śniegu utrudniający prawidłowe funkcjonowanie przystanku autobusowego <text:s/>należy wywie</text:span><text:span text:style-name="T45">ź</text:span><text:span text:style-name="T44">ć na wyznaczone przez Zamawiającego składowisko śniegu.</text:span></text:p>
      <text:p text:style-name="P44"><text:span text:style-name="T67">s)</text:span><text:span text:style-name="T44"> </text:span><text:span text:style-name="T323">Prace związane z zimowym utrzymaniem przystanków (dotyczy chodników) </text:span><text:span text:style-name="T325">należy</text:span><text:span text:style-name="T323"> prowadzić przy pomocy sprzętu mechanicznego wyposażonego w pług do odśnieżania o tonażu nieprzekraczającym 2,5 tony. <text:s/></text:span></text:p>
      <text:p text:style-name="P44"><text:span text:style-name="T319">t)</text:span><text:span text:style-name="T323"> Wykaz przystanków i pętli autobusowych określa </text:span><text:span text:style-name="T354">załącznik nr 4 </text:span></text:p>
      <text:p text:style-name="P44"><text:span text:style-name="T355">u)</text:span><text:span text:style-name="T354"> </text:span><text:span text:style-name="T256">Dopuszcza się zmiany, tj. zwiększenie lub zmniejszenie ilości przystanków <text:s text:c="14"/>(+/- 1</text:span><text:span text:style-name="T262">2</text:span><text:span text:style-name="T256"> szt.) </text:span><text:span text:style-name="T254">i pętli autobusowych (+/- 2 szt.) w ramach miesięcznego ryczałtu, bez konieczności aneksowania umowy i zmiany wynagrodzenia.</text:span></text:p>
      <text:p text:style-name="P44"><text:span text:style-name="T306">w)</text:span><text:span text:style-name="T263"> </text:span><text:span text:style-name="T256">W przypadku stwierdzenia w ciągu dnia przez Zamawiającego nieprawidłowości </text:span><text:span text:style-name="T263">(z wyłączeniem ppkt h – s).</text:span><text:span text:style-name="T256"> Wykonawca jest zobowiązany do ich usunięcia w ciągu </text:span><text:span text:style-name="T176">1 godziny,</text:span><text:span text:style-name="T256"> po czym zostanie przeprowadzona rekontrola </text:span><text:span text:style-name="T263">przystanków</text:span><text:span text:style-name="T256"> przez Zamawiającego. </text:span></text:p>
      <text:p text:style-name="P109"><text:span text:style-name="T554">5</text:span>. <text:s/>Oczyszczenie <text:span text:style-name="T560">792 </text:span><text:span text:style-name="T549">szt.</text:span> kra<text:span text:style-name="T532">t</text:span><text:span text:style-name="T549">e</text:span>k ściekow<text:span text:style-name="T549">ych</text:span> <text:span text:style-name="T550">w ramach miesięcznego ryczałtu w miesiącach kwiecień listopad</text:span></text:p>
      <text:p text:style-name="P113"><text:span text:style-name="T550">a) </text:span>Czynność polega na <text:span text:style-name="T519">oczyszczeniu pasa przykrawężnikowego z zalegającego piasku, błota, liści, wyrastających chwastów i innych zanieczyszczeń w odległości po 5 metrów bieżących z obu stron kratki ściekowej lub ścieku </text:span><text:span text:style-name="T520">przy</text:span><text:span text:style-name="T519"> chodni</text:span><text:span text:style-name="T521">k</text:span><text:span text:style-name="T520">u</text:span><text:span text:style-name="T519">.</text:span></text:p>
      <text:p text:style-name="P119"><text:span text:style-name="T301">b)</text:span><text:span text:style-name="T256"> </text:span><text:span text:style-name="T278">Prace wymienione w lit. a) będą wykonywane codziennie, tak aby kratki </text:span><text:span text:style-name="T279">ś</text:span><text:span text:style-name="T278">ciekowe były udrożnione. </text:span></text:p>
      <text:p text:style-name="P111">Szczególną uwagę w wykonywaniu przedmiotowych prac należy zwrócić na okresy pogody z ulewnymi deszczami lub s<text:span text:style-name="T561">ilny</text:span>m wiatrem lub wichurami. W tych okresach należy udrażniać kraki z naniesionych liści, gałęzi, piasku itp., tak aby umożliwić odpływ wody do kratki.</text:p>
      <text:p text:style-name="P119"><text:span text:style-name="T301">c)</text:span><text:span text:style-name="T256"> W przypadku stwierdzenia w ciągu dnia przez Zamawiającego nieprawidłowości Wykonawca jest zobowiązany do ich usunięcia w ciągu 1 godziny, po czym zostanie </text:span><text:soft-page-break/><text:span text:style-name="T256">przeprowadzona rekontrola terenu przez Zamawiającego.</text:span></text:p>
      <text:p text:style-name="P115"/>
      <text:p text:style-name="P119"><text:span text:style-name="T301">d)</text:span><text:span text:style-name="T256"> Wykaz </text:span><text:span text:style-name="T278">krat</text:span><text:span text:style-name="T282">e</text:span><text:span text:style-name="T278">k ściekowych – ulic </text:span><text:span text:style-name="T256"><text:s/>w ramach ryczałtu miesięcznego określa załącznik nr </text:span><text:span text:style-name="T281">5</text:span></text:p>
      <text:p text:style-name="P118"><text:span text:style-name="T211">e)</text:span><text:span text:style-name="T556"> Dopuszcza się zmniejszenie lub zwiększenie ilości kratek ściekowych o 50 sztuk, przy zachowaniu niezmienionego ryczałtu miesięcznego. W przypadku zmniejszenia <text:s/>ilości kratek ponad 50 sztuk, miesięczny ryczałt ulegnie zmianie proporcjonalnie do liczby zmniejszonych kratek, </text:span><text:span text:style-name="T557">co wymaga zawarcia aneksu.</text:span></text:p>
      <text:p text:style-name="P14"><text:span text:style-name="T554">6.</text:span><text:span text:style-name="T396">C</text:span>zyszczenie pasów przykrawężnikowych jezdni, <text:span text:style-name="T397">zatok parkingowych,</text:span> <text:span text:style-name="T398">parkingów</text:span> <text:span text:style-name="T398">i ścieków drogowych</text:span>.</text:p>
      <text:p text:style-name="P51"><text:span text:style-name="T301">a) </text:span><text:span text:style-name="T254">Czynność polega na usunięciu wszystkich zalegających zanieczyszczeń (m.in. piasek, błoto, liście, chwasty) z pasa jezdni - do połowy szerokości jezdni wraz z opaską przykrawężnikową, </text:span><text:span text:style-name="T357">z zatok parkingowych – na całej szerokości zatoki ( wraz z opaską – jeżeli taka istnieje), z parkingów – na całej szerokości parkingu i ścieków drogowych, </text:span><text:span text:style-name="T254">załadunku bezpośrednio po zakończeniu prac – w dniu ich wykonania, transporcie </text:span><text:span text:style-name="T264">wraz <text:s text:c="14"/>z kosztami </text:span><text:span text:style-name="T258">przekazania odpadów powstałych podczas prowadzenia prac <text:s text:c="25"/>do zagospodarowania</text:span><text:span text:style-name="T254">. </text:span></text:p>
      <text:p text:style-name="P51"><text:span text:style-name="T311">b)</text:span><text:span text:style-name="T254"> <text:s/></text:span><text:span text:style-name="T358">Czynności, </text:span><text:span text:style-name="T370">o </text:span><text:span text:style-name="T358">których mowa w </text:span><text:span text:style-name="T359">lit. a)</text:span><text:span text:style-name="T358"> będą wykonywane za pomocą zamiatarki <text:s text:c="21"/></text:span><text:span text:style-name="T357">z funkcją zraszania</text:span><text:span text:style-name="T362">. W miejscach trudno dostępnych oraz w przypadku nadmiaru zanieczyszczeń dopuszcza się </text:span><text:span text:style-name="T382">do</text:span><text:span text:style-name="T362">czyszczenie ręczne.</text:span></text:p>
      <text:p text:style-name="P51"><text:span text:style-name="T312">c)</text:span><text:span text:style-name="T362"> </text:span><text:span text:style-name="T254">W przypadku parkujących samochodów wzdłuż oczyszczanego pasa przykrawężnikowego Wykonawca zobowiązany jest w ciągu 24 godzin do oczyszczenia miejsc wcześniej niedostępnych. </text:span><text:span text:style-name="T363">Wykonawca zobowiązany jest do posiadania i ustawiania - w uzasadnionych przypadkach - tablic informujących o konieczności przestawienia samochodu na czas wykonywania prac. </text:span><text:span text:style-name="T364">Wzór tablicy informacyjnej stanowi załącznik</text:span><text:span text:style-name="T189"> <text:s text:c="13"/>nr </text:span><text:span text:style-name="T190">7</text:span><text:span text:style-name="T191">.</text:span></text:p>
      <text:p text:style-name="P51"><text:span text:style-name="T95">d</text:span><text:span text:style-name="T192">)</text:span><text:span text:style-name="T193"> </text:span><text:span text:style-name="T218">Czynności wynikające z wykonania usługi Wykonawca zobowiązany jest wykonać <text:s text:c="15"/>w sposób nie zakłócający ruchu na drogach i ulicach, a w razie konieczności występować do </text:span><text:span text:style-name="T219">organu zarządzającego ruchem w mieście Płocku </text:span><text:span text:style-name="T218">w sprawie zmian w organizacji ruchu </text:span><text:span text:style-name="T219">zgodnie z zapisami </text:span><text:span text:style-name="T220">Rozporządzeni</text:span><text:span text:style-name="T196">a</text:span><text:span text:style-name="T197"> Ministra Infrastruktury z dnia 23.09.2003 r. <text:s text:c="16"/></text:span><text:span text:style-name="T198">w</text:span><text:span text:style-name="T197"> sprawie szczegółowych warunków zarządzania ruchem na drogach oraz wykonywania nadzoru nad tym zarządz</text:span><text:span text:style-name="T196">a</text:span><text:span text:style-name="T197">niem</text:span><text:span text:style-name="T194"> <text:s/></text:span><text:span text:style-name="T195">(Dz.U. z 2017, poz. 784).</text:span></text:p>
      <text:p text:style-name="P51"><text:span text:style-name="T95">e</text:span><text:span text:style-name="T94">)</text:span><text:span text:style-name="T10"> Kolejność wykonywania oczyszczania pasów przykrawężnikowych ulic wraz <text:s text:c="20"/>z czyszczeniem opasek przykrawężnikowych ustalana będzie każdorazowo na pisemne zlecenie Zamawiającego, z uwzględnieniem panujących warunków atmosferycznych.</text:span></text:p>
      <text:p text:style-name="P71"><text:span text:style-name="T99">f</text:span><text:span text:style-name="T94">)</text:span><text:span text:style-name="T10"> Wykonawca zobowiązany jest do wykonania pełnego cyklu </text:span><text:span text:style-name="T24">pozimowego </text:span><text:span text:style-name="T10">czyszczenia pasów przykrawężnikowych jezdni </text:span><text:span text:style-name="T32">na pisemne zlecenie Zamawiającego w terminie w nim określonym.</text:span></text:p>
      <text:p text:style-name="P81"><text:span text:style-name="T164">g</text:span><text:span text:style-name="T162">) </text:span><text:span text:style-name="T10">W przypadku niesprzyjających warunków atmosferycznych, </text:span><text:span text:style-name="T11">na pisemny wniosek <text:s/>Wykonawcy, po uprzednim jego zaakceptowaniu przez Zamawiającego, </text:span><text:span text:style-name="T10">termin wyko</text:span><text:span text:style-name="T11">n</text:span><text:span text:style-name="T10">ania czynności, o których mowa w lit. </text:span><text:span text:style-name="T25">f</text:span><text:span text:style-name="T10">) przedłuża się o ilość dni, w których stwi</text:span><text:span text:style-name="T11">e</text:span><text:span text:style-name="T10">rdzon</text:span><text:span text:style-name="T11">o</text:span><text:span text:style-name="T10"> niekorzystne warunki atmosferyczne.</text:span></text:p>
      <text:p text:style-name="P44"/>
      <text:p text:style-name="P96"><text:span text:style-name="T554">7</text:span>. <text:span text:style-name="T399">C</text:span>zyszczenie pasów przykrawężnikowych chodników <text:s/>i ścieżek rowerowych.</text:p>
      <text:p text:style-name="P52"><text:span text:style-name="T94">a) </text:span><text:span text:style-name="T10">Czynność polega na usunięciu zalegających zanieczyszczeń przy krawężniku chodnika/ścieżki rowerowej wraz z wygracowaniem i oczyszczeniem połowy szerokości chodnika i ścieżki rowerowej, załadunku bezpośrednio po zakończeniu prac – w dniu ich wykonania, transporcie </text:span><text:span text:style-name="T12">wraz z kosztami </text:span><text:span text:style-name="T13">przekazania odpadów powstałych podczas </text:span><text:soft-page-break/><text:span text:style-name="T13">prowadzenia prac do zagospodarowania</text:span><text:span text:style-name="T10">. </text:span></text:p>
      <text:p text:style-name="P52"><text:span text:style-name="T94">b) </text:span><text:span text:style-name="T10"><text:s/></text:span><text:span text:style-name="T14">Czynności, </text:span><text:span text:style-name="T15">o </text:span><text:span text:style-name="T14">których mowa w </text:span><text:span text:style-name="T60">lit. a)</text:span><text:span text:style-name="T14"> będą wykonywane za pomocą zamiatarki </text:span><text:span text:style-name="T16">chodnikowej. W miejscach trudno dostępnych oraz w przypadku nadmiaru zanieczyszczeń dopuszcza się </text:span><text:span text:style-name="T33">do</text:span><text:span text:style-name="T16">czyszczenie ręczne.</text:span></text:p>
      <text:p text:style-name="P44"/>
      <text:p text:style-name="P44"><text:span text:style-name="T100">8</text:span><text:span text:style-name="T94">.</text:span><text:span text:style-name="T81"> </text:span><text:span text:style-name="T82">Ręczne lub mechaniczne </text:span><text:span text:style-name="T96">zamiatanie </text:span><text:span text:style-name="T81">chodników, ścieżek rowerowych, parkingów, </text:span><text:span text:style-name="T86">schodów, </text:span><text:span text:style-name="T81">opasek i powierzchni wyłączonych z ruchu oznaczonych znakami poziomymi.</text:span></text:p>
      <text:p text:style-name="P44"><text:span text:style-name="T94">a) </text:span><text:span text:style-name="T10">Czynność polega na zamieceniu w/w obiektów z zalegającego piasku, błota, liści oraz innych zanieczyszczeń, załadunku bezpośrednio po zakończeniu prac – w dniu ich wykonania, transporcie </text:span><text:span text:style-name="T12">wraz z kosztami </text:span><text:span text:style-name="T13">przekazania odpadów powstałych podczas prowadzenia prac do zagospodarowania</text:span><text:span text:style-name="T10">.</text:span></text:p>
      <text:p text:style-name="P83"><text:span text:style-name="T162">b) </text:span><text:span text:style-name="T14">Czynności, </text:span><text:span text:style-name="T15">o</text:span><text:span text:style-name="T14"> których mowa w </text:span><text:span text:style-name="T59">lit. a)</text:span><text:span text:style-name="T14"> będą wykonywane za pomocą zamiatarki </text:span><text:span text:style-name="T10">chodnikowej. W miejscach trudno dostępnych oraz w przypadku nadmiaru zanieczyszczeń dopuszcza się </text:span><text:span text:style-name="T15">zamiatanie</text:span><text:span text:style-name="T10"> ręczne.</text:span></text:p>
      <text:p text:style-name="P44"/>
      <text:p text:style-name="P97"><text:span text:style-name="T554">9</text:span>. Usuwanie poprzez gracowanie chwastów z chodników i opasek.</text:p>
      <text:p text:style-name="P89">Czynność polega na wygracowaniu chodników i opasek, załadunku bezpośrednio po zakończeniu prac – w dniu ich wykonania, transporcie wraz z kosztami <text:span text:style-name="T474">przekazania odpadów powstałych podczas prowadzenia prac do zagospodarowania.</text:span></text:p>
      <text:p text:style-name="P44"/>
      <text:p text:style-name="P97"><text:span text:style-name="T554">10</text:span>. Usuwanie chwastów z chodników i opasek z uprzednio wykonanym opryskiem środkiem chwastobójczym.</text:p>
      <text:p text:style-name="P89"><text:span text:style-name="T400">a) </text:span>Czynność polega na wykonaniu <text:span text:style-name="T401">punktowego </text:span>oprysku chodników i opasek przez zastosowanie środków chemicznych chwastobójczych <text:span text:style-name="T400">zgodnie z zaleceniami producenta i etykietą oraz z wykorzystaniem odpowiedniego sprzętu i odzieży ochronnej (wraz z ich zakupem). Prace te polegają na </text:span>oprysk<text:span text:style-name="T402">u</text:span> i usu<text:span text:style-name="T402">nięciu</text:span> pozostałości uschniętych roślin po okresie działania środka chemicznego, załadunku bezpośrednio po zakończeniu prac – w dniu ich wykonania, transporcie i przekazaniu wraz z kosztami <text:span text:style-name="T474">przekazania odpadów powstałych podczas prowadzenia prac do zagospodarowania</text:span>,</text:p>
      <text:p text:style-name="P90">b) Oprysk środkiem chwastobójczym należy tak wykonać, aby nie znis<text:span text:style-name="T403">z</text:span>czyć poprzez opryskanie znajdujących się w sąsiedztwie innych roślin. </text:p>
      <text:p text:style-name="P90"/>
      <text:p text:style-name="P91"><text:span text:style-name="T208">1</text:span><text:span text:style-name="T210">1</text:span><text:span text:style-name="T208">. Wykonanie oprysku</text:span> <text:span text:style-name="T208">środkiem chwastobójczym chodników, opasek i innych terenów utwardzonych.</text:span></text:p>
      <text:p text:style-name="P100"/>
      <text:p text:style-name="P91">Czynność polega na wykonaniu <text:span text:style-name="T401">punktowego </text:span>oprysku chodników i opasek przez zastosowanie środków chemicznych chwastobójczych <text:span text:style-name="T489">(wraz z ich zakupem) zgodnie <text:s text:c="12"/>z zaleceniami producenta i etykietą, z wykorzystaniem odpowiedniego sprzętu <text:s text:c="16"/>i odzieży ochronnej </text:span><text:span text:style-name="T545">oraz obowiązującym prawem w tym zakresie</text:span><text:span text:style-name="T489">. </text:span></text:p>
      <text:p text:style-name="P44"/>
      <text:p text:style-name="P44"><text:span text:style-name="T94">1</text:span><text:span text:style-name="T100">2</text:span><text:span text:style-name="T94">. </text:span><text:span text:style-name="T81">Likwidacja dzikich wysypisk </text:span><text:span text:style-name="T83">śmieci</text:span><text:span text:style-name="T81"> w okresie od 1 kwietnia do 31 października oraz w okresie od 1 listopada do 31 marca (powyżej ilości odpadów przewidzianych do usunięcia w ramach ryczałt</text:span><text:span text:style-name="T87">ów</text:span><text:span text:style-name="T81"> zimow</text:span><text:span text:style-name="T87">ych</text:span><text:span text:style-name="T81"> <text:s text:c="21"/>tj. powyżej </text:span><text:span text:style-name="T93">1</text:span><text:span text:style-name="T81">0 ton) – odpady niesegregowane, ulegające biodegradacji <text:s text:c="19"/>, wielkogabarytowe </text:span><text:span text:style-name="T92">i opony</text:span><text:span text:style-name="T81">.</text:span></text:p>
      <text:p text:style-name="P44"><text:span text:style-name="T81">a) </text:span><text:span text:style-name="T1">Czynność polega na usunięciu nielegalnych wysypisk śmieci (odpady niesegregowane, ulegające biodegradacji, wielkogabarytowe </text:span><text:span text:style-name="T7">i opony</text:span><text:span text:style-name="T1">), załadunku bezpośrednio po </text:span><text:soft-page-break/><text:span text:style-name="T1">zakończeniu prac, transporcie </text:span><text:span text:style-name="T12">wraz z kosztami </text:span><text:span text:style-name="T13">przekazania odpadów powstałych podczas prowadzenia prac do zagospodarowania</text:span><text:span text:style-name="T12">,</text:span><text:span text:style-name="T1">.</text:span></text:p>
      <text:p text:style-name="P44"><text:span text:style-name="T81">b)</text:span><text:span text:style-name="T1"> Wyrównanie oraz uporządkowanie terenu po wykonanych pracach porządkowych.</text:span></text:p>
      <text:p text:style-name="P44"/>
      <text:p text:style-name="P44"><text:span text:style-name="T81">1</text:span><text:span text:style-name="T91">3</text:span><text:span text:style-name="T81">. Powierzchniowe zbieranie zanieczyszczeń.<text:tab/></text:span><text:span text:style-name="T1"><text:tab/><text:tab/> <text:s text:c="12"/></text:span></text:p>
      <text:p text:style-name="P44"><text:span text:style-name="T1">Czynność polega na ręcznym usunięciu zalegających zanieczyszczeń z terenów <text:s text:c="19"/>nie <text:s text:c="4"/>objętych ryczałtem miesięcznym (m.in.: papierów, butelek, folii i innych drobnych <text:s text:c="2"/>nieczystości </text:span><text:span text:style-name="T2">jak np. psich odchodów</text:span><text:span text:style-name="T1">), załadunku bezpośrednio po zakończeniu prac – <text:s text:c="13"/>w dniu ich wykonania, transporcie </text:span><text:span text:style-name="T12">wraz z kosztami </text:span><text:span text:style-name="T13">przekazania odpadów powstałych podczas prowadzenia prac do zagospodarowania</text:span><text:span text:style-name="T1">. <text:s text:c="21"/></text:span></text:p>
      <text:p text:style-name="P53"/>
      <text:p text:style-name="P94">1<text:span text:style-name="T554">4</text:span>. Zwalczanie śliskości na chodnikach, ścieżkach rowerowych, parkingach oraz miejscach postojowych dla osób niepełnosprawnych nie objętych ryczałtem polegające na:</text:p>
      <text:p text:style-name="P45"><text:span text:style-name="T81">a)</text:span><text:span text:style-name="T1"> </text:span><text:span text:style-name="T3">o</text:span><text:span text:style-name="T1">dśnieżaniu w/w obiektów,</text:span></text:p>
      <text:p text:style-name="P54"><text:span text:style-name="T81">b)</text:span><text:span text:style-name="T1"> </text:span><text:span text:style-name="T3">p</text:span><text:span text:style-name="T1">osypywaniu piaskiem w/w obiektów wraz z zakupem i dowozem piasku,</text:span></text:p>
      <text:p text:style-name="P55"><text:span text:style-name="T81">c)</text:span><text:span text:style-name="T1"> </text:span><text:span text:style-name="T3">w</text:span><text:span text:style-name="T1">/w czynności będą podejmowane na telefoniczne zlecenie Zamawiającego, potwierdzone w zleceniu pisemnym. Rozpoczęcie w/w czynności powinno nastąpić nie później niż w <text:s/>ciągu 1 godziny od chwili zgłoszenia.</text:span></text:p>
      <text:p text:style-name="P56"><text:span text:style-name="T81">d)</text:span><text:span text:style-name="T1"> Powyższe czynności należy wykonywać zgodnie z przyjętymi standardami <text:tab/></text:span><text:span text:style-name="T10">zimowego utrzymania określonymi </text:span><text:span text:style-name="T61">ust. I pkt 3 ppkt 3.1.</text:span></text:p>
      <text:p text:style-name="P88"/>
      <text:p text:style-name="P72"><text:span text:style-name="T81">1</text:span><text:span text:style-name="T91">5</text:span><text:span text:style-name="T1">. </text:span><text:span text:style-name="T81">opróżni</text:span><text:span text:style-name="T84">a</text:span><text:span text:style-name="T81">nie 1 śmietniczki (poza ryczałtem określonym w</text:span><text:span text:style-name="T477"> </text:span><text:span text:style-name="T109">ust. I </text:span><text:span text:style-name="T81">pk</text:span><text:span text:style-name="T85">t 2</text:span><text:span text:style-name="T81">) <text:s text:c="18"/>w formie ryczałtu miesięcznego.</text:span></text:p>
      <text:p text:style-name="P44"><text:span text:style-name="T301">a) </text:span><text:span text:style-name="T256">Czynność polega na opróżnieniu całej zawartości śmietniczk</text:span><text:span text:style-name="T265">i</text:span><text:span text:style-name="T256"> </text:span><text:span text:style-name="T257">wraz z kosztami </text:span><text:span text:style-name="T258">przekazania odpadów powstałych podczas prowadzenia prac do zagospodarowania</text:span><text:span text:style-name="T257">,</text:span><text:span text:style-name="T256"> oraz utrzymywaniu porządku i czystości w odległości 1 m wokół śmietniczk</text:span><text:span text:style-name="T265">i</text:span><text:span text:style-name="T256"> wraz z usunięciem trawy i chwastów wokół i pod <text:s/>kosz</text:span><text:span text:style-name="T265">em</text:span><text:span text:style-name="T256"> usytuowanym na chodnik</text:span><text:span text:style-name="T265">u</text:span><text:span text:style-name="T256">.</text:span></text:p>
      <text:p text:style-name="P44"><text:span text:style-name="T301">b)</text:span><text:span text:style-name="T256"> Wykonawca zobowiązany jest po każdym opróżnieniu metalowego kosza na odpady na <text:s/>słupku <text:s/>do jego domknięcia i pozostawienia go w pozycji pionowej. </text:span></text:p>
      <text:p text:style-name="P44"><text:span text:style-name="T301">c) </text:span><text:span text:style-name="T256">Opróżnianie odbywać się będzie </text:span><text:span text:style-name="T356">w taki sposób i z taką częstotliwością, aby śmietniczka nie była przepełniona.</text:span></text:p>
      <text:p text:style-name="P44"><text:span text:style-name="T301">d)</text:span><text:span text:style-name="T256"> Wykonawca będzie wykonywał takż</text:span><text:span text:style-name="T266">e </text:span><text:span text:style-name="T256">- w razie potrzeby interwencyjne mycie śmietniczk</text:span><text:span text:style-name="T265">i</text:span><text:span text:style-name="T256">,</text:span></text:p>
      <text:p text:style-name="P39"><text:span text:style-name="T307">e</text:span><text:span text:style-name="T301">)</text:span><text:span text:style-name="T256"> <text:s/>Ryczałt za opróżnienie 1 śmietniczki będzie stosowany w przypadku przekroczenia dopuszczalnej liczby śmietniczek określon</text:span><text:span text:style-name="T272">ej</text:span><text:span text:style-name="T256"> w ryczałcie wymienionym w</text:span><text:span text:style-name="T478"> </text:span><text:span text:style-name="T360">ust.I</text:span><text:span text:style-name="T256"> <text:s/>pkt </text:span><text:span text:style-name="T267">2.</text:span></text:p>
      <text:p text:style-name="P18"/>
      <text:p text:style-name="P80"><text:span text:style-name="T267">1</text:span><text:span text:style-name="T280">6</text:span><text:span text:style-name="T256">. Zmywanie nawierzchni poliuretanowych placów zabaw, skwerów i boisk itp.</text:span></text:p>
      <text:p text:style-name="P19">Czynność polega na zmyciu nawierzchni obiektu wodą za pomocą myjki wysokociśnieniowej z ewentualnym doczyszczeniem nawierzchni za pomocą szczotki.</text:p>
      <text:p text:style-name="P19">Prace należy wykonać w taki sposób aby nie uszkodzić nawierzchni.</text:p>
      <text:p text:style-name="P20">Dopuszcza się stosowanie detergentów dostosowanych do czyszczenia powierzchni poliuretanowej, tak aby jej nie uszkodzić.</text:p>
      <text:p text:style-name="P44"><text:span text:style-name="T81">1</text:span><text:span text:style-name="T88">7</text:span><text:span text:style-name="T81">. Prace interwencyjne.<text:tab/></text:span><text:span text:style-name="T1"><text:tab/><text:tab/> <text:s text:c="7"/></text:span></text:p>
      <text:p text:style-name="P44"><text:span text:style-name="T81">a)</text:span><text:span text:style-name="T1"> Prace interwencyjne polegają na usuwaniu skutków kolizji drogowych (z wyjątkiem usuwania substancji niebezpiecznych np. substancji ropopochodnych itp.) oraz innych prac porządkowych koniecznych do wykonania w trybie pilnym, </text:span><text:span text:style-name="T3">również poza godzinami pracy Wykonawcy, w tym w dni wolne </text:span><text:span text:style-name="T4">od pracy </text:span><text:span text:style-name="T3">i święta</text:span><text:span text:style-name="T1">. </text:span></text:p>
      <text:p text:style-name="P44"><text:soft-page-break/><text:span text:style-name="T81">b)</text:span><text:span text:style-name="T1"> Stosuje się do nich zasadę, że prace powinny zostać podjęte natychmiast, o ile zagraża to bezpieczeństwu ruchu wg zgłaszającego, w pozostałych zdarzeniach nie później niż w ciągu …...</text:span><text:span text:style-name="T8"> godz.</text:span><text:span text:style-name="T9"> </text:span><text:span text:style-name="T1"><text:s/>od chwili zgłoszenia. </text:span></text:p>
      <text:p text:style-name="P107"><text:span text:style-name="T301">c)</text:span><text:span text:style-name="T256"> Prace interwencyjne będą rozliczane na podstawie stawki roboczogodziny, </text:span><text:span text:style-name="T273">która powinna uwzględniać wszystkie koszty ponoszone przez Wykonawcę w związku ze stałą gotowością do podjęcia prac interwencyjnych oraz ich wykonaniem (robociznę, pracę sprzętu np. ciągnika, piły mechanicznej itp.).</text:span></text:p>
      <text:p text:style-name="P108"><text:span text:style-name="T301">d)</text:span><text:span text:style-name="T256"> Każdorazowo przy przyjęciu zgłoszenia interwencyjnego Wykonawca zobowiązany jest do podania osoby odpowiedzialnej za realizację zgłoszenia i czasu jego wykonania.</text:span></text:p>
      <text:p text:style-name="P102"/>
      <text:p text:style-name="P104"><text:tab/></text:p>
      <text:p text:style-name="P106">II. Prace z zakresu konserwacji zieleni.</text:p>
      <text:p text:style-name="P103"/>
      <text:p text:style-name="P97">1. Koszenie trawników (<text:span text:style-name="T513">powierzchnie koszone regularnie, tj. </text:span>3-<text:span text:style-name="T522">4</text:span> krotnie w ciągu sezonu).</text:p>
      <text:p text:style-name="P44"><text:span text:style-name="T94">1) </text:span><text:span text:style-name="T10">Czynność polega na:</text:span></text:p>
      <text:p text:style-name="P44"><text:span text:style-name="T94">a)</text:span><text:span text:style-name="T10"> usunięciu z trawnika odpadów typu kamienie, drobny gruz, itp.,</text:span></text:p>
      <text:p text:style-name="P44"><text:span text:style-name="T94">b)</text:span><text:span text:style-name="T10"> skoszeniu trawy, usunięciu trawy i chwastów przy skupinach krzewów, latarniach, słupach, barierkach, stojakach rowerowych itp. usytuowanych na terenie koszonych trawników. Nie dopuszcza się pozostawiania niedokoszonych części trawników, np. przy latarniach, krawężnikach, rabatach z krzewami, drzewach itp. dłużej niż przez 24 godziny </text:span><text:span text:style-name="T118">od zakończenia prac </text:span><text:span text:style-name="T117">w danym dniu,</text:span></text:p>
      <text:p text:style-name="P120"><text:span text:style-name="T172">c)</text:span><text:span text:style-name="T165"> po skoszeniu wysokość trawy powinna wynosić </text:span><text:span text:style-name="T204">ok. 7-12 cm</text:span><text:span text:style-name="T165"> </text:span><text:span text:style-name="T166">w sezonie wiosenno-letnim; </text:span><text:span text:style-name="T167">przy ostatnim jesiennym wykaszaniu tra</text:span><text:span text:style-name="T168">w</text:span><text:span text:style-name="T167">ników dopuszcza się wysokość 5 cm</text:span></text:p>
      <text:p text:style-name="P44"><text:span text:style-name="T94">d)</text:span><text:span text:style-name="T10"> wygrabieniu pokosu wraz z ewentualnymi drobnymi zanieczyszczeniami,</text:span></text:p>
      <text:p text:style-name="P84"><text:span text:style-name="T163">e)</text:span><text:span text:style-name="T17"> </text:span><text:span text:style-name="T10">załadun</text:span><text:span text:style-name="T17">ku</text:span><text:span text:style-name="T10"> po zakończeniu prac, transpor</text:span><text:span text:style-name="T17">cie</text:span><text:span text:style-name="T30"> <text:s/></text:span><text:span text:style-name="T149">wraz z kosztami</text:span><text:span text:style-name="T150"> </text:span><text:span text:style-name="T151">przekazania </text:span><text:span text:style-name="T150">odpadów </text:span><text:span text:style-name="T149">powstałych podczas prowadzenia prac do zagospodarowania,</text:span></text:p>
      <text:p text:style-name="P44"><text:span text:style-name="T101">f</text:span><text:span text:style-name="T94">)</text:span><text:span text:style-name="T10"> oczyszczeniu poprzez pozamiatanie lub </text:span><text:span text:style-name="T29">odkurzenie</text:span><text:span text:style-name="T10"> ściętej trawy z przyległych terenów (chodników, jezdni itp.) natychmiast po skoszeniu.</text:span></text:p>
      <text:p text:style-name="P44"><text:span text:style-name="T94">2)</text:span><text:span text:style-name="T10"> Przy koszeniu należy zwrócić szczególną uwagę na drzewa (zwłaszcza nowe nasadzenia), krzewy, pnącza, </text:span><text:span text:style-name="T18">byliny i </text:span><text:span text:style-name="T19">trawy ozdobne oraz </text:span><text:span text:style-name="T18">kwiaty jednoroczne</text:span><text:span text:style-name="T10"> <text:s/>– <text:s text:c="21"/>w przypadku uszkodzenia </text:span><text:span text:style-name="T19">roślin </text:span><text:span text:style-name="T10">Wykonawca zobowiązany jest do </text:span><text:span text:style-name="T19">naprawienia uszkodzenia (w ciągu 2 dni od jego stwierdzenia), a w przypadku braku takiej możliwości do </text:span><text:span text:style-name="T10">ich wymiany (w terminie uzgodnionym z inspektorem nadzorującym rejon) na rośliny o takich samych parametrach. </text:span></text:p>
      <text:p text:style-name="P44"><text:span text:style-name="T94">3) </text:span><text:span text:style-name="T10">Koszenie na każdym obiekcie (np. ulica, plac, pasaż) należy tak przeprowadzić, aby prace zostały zakończone, wraz z wywozem skoszonej trawy, przed niedzielami i dniami świątecznymi ustawowo wolnymi od pracy. </text:span><text:span text:style-name="T47"><text:s/></text:span><text:span text:style-name="T48">Skoszoną trawę</text:span><text:span text:style-name="T47"> </text:span><text:span text:style-name="T118">należy wywozić sukcesywnie w trakcie realizacji prac. Nie dopuszcza się, aby zalegał</text:span><text:span text:style-name="T125">a</text:span><text:span text:style-name="T118"> dłużej niż 24 godziny <text:s text:c="22"/>od zakończenia prac </text:span><text:span text:style-name="T117">w danym dniu</text:span><text:span text:style-name="T118">.</text:span></text:p>
      <text:p text:style-name="P73"><text:span text:style-name="T94">4)</text:span><text:span text:style-name="T10"> </text:span><text:span text:style-name="T20">Wykonawca zobowiązany jest</text:span><text:span text:style-name="T447"> do </text:span><text:span text:style-name="T448">zakończenia koszenia na danym obiekcie np. ulicy, skwerze itp. w ciągu trzech dni od rozpoczęcia koszenia na tym obiekcie.</text:span></text:p>
      <text:p text:style-name="P82"><text:span text:style-name="T161">5)</text:span><text:span text:style-name="T118"> W przypadku niesprzyjających warunków atmosferycznych, </text:span><text:span text:style-name="T126">na pisemny wniosek Wykonawcy, po uprzednim jego zaakceptowaniu przez Zamawiającego, </text:span><text:span text:style-name="T118">termin wyko</text:span><text:span text:style-name="T126">n</text:span><text:span text:style-name="T118">ania </text:span><text:span text:style-name="T127">zlecenia</text:span><text:span text:style-name="T118"> przedłuża się o ilość dni, w których stwi</text:span><text:span text:style-name="T126">e</text:span><text:span text:style-name="T118">rdzon</text:span><text:span text:style-name="T126">o</text:span><text:span text:style-name="T118"> niekorzystne warunki atmosferyczne.</text:span></text:p>
      <text:p text:style-name="P122"/>
      <text:p text:style-name="P97">2. Koszenie chwastów<text:span text:style-name="T570"> i łąk kwietnych</text:span> (<text:span text:style-name="T513">powierzchnie wyłączone z regularnego </text:span><text:soft-page-break/><text:span text:style-name="T513">koszenia, tj. koszone</text:span> 1-<text:span text:style-name="T571">2</text:span> krotnie w ciągu sezonu).</text:p>
      <text:p text:style-name="P44"><text:span text:style-name="T94">1) </text:span><text:span text:style-name="T10">Czynność polega na: </text:span></text:p>
      <text:p text:style-name="P120"><text:span text:style-name="T172">a) </text:span><text:span text:style-name="T165">wykoszeniu </text:span><text:span text:style-name="T169">roślin zielnych </text:span><text:span text:style-name="T170">na wysokość </text:span><text:span text:style-name="T205">o</text:span><text:span text:style-name="T204">k. 7-12 cm</text:span><text:span text:style-name="T171">,</text:span></text:p>
      <text:p text:style-name="P44"><text:span text:style-name="T94">b) </text:span><text:span text:style-name="T10">zgrabieniu pokosu wraz z ewentualnymi zanieczyszczeniami </text:span><text:span text:style-name="T26">po 2-3 dniach od ścięcia, </text:span><text:span text:style-name="T22">gdy</text:span><text:span text:style-name="T26"> rośliny wyschną i otworzą nasienniki</text:span><text:span text:style-name="T10">, </text:span></text:p>
      <text:p text:style-name="P44"><text:span text:style-name="T94">c)</text:span><text:span text:style-name="T10"> załadunku po zakończeniu prac, transporci</text:span><text:span text:style-name="T446">e </text:span><text:span text:style-name="T427">wraz z kosztami</text:span><text:span text:style-name="T426"> </text:span><text:span text:style-name="T428">przekazania </text:span><text:span text:style-name="T426">odpadów </text:span><text:span text:style-name="T427">powstałych podczas prowadzenia prac do zagospodarowania</text:span><text:span text:style-name="T449">.</text:span><text:span text:style-name="T446"> </text:span></text:p>
      <text:p text:style-name="P44"><text:span text:style-name="T94">d)</text:span><text:span text:style-name="T10"> oczyszczeniu poprzez pozamiatanie lub </text:span><text:span text:style-name="T27">odkurzenie</text:span><text:span text:style-name="T10"> ściętych roślin z przyległych terenów (chodników, jezdni itp.) natychmiast po skoszeniu.</text:span></text:p>
      <text:p text:style-name="P44"><text:span text:style-name="T94">2)</text:span><text:span text:style-name="T10"> </text:span><text:span text:style-name="T28">Przez c</text:span><text:span text:style-name="T21">hwasty </text:span><text:span text:style-name="T28">i łąki kwietne </text:span><text:span text:style-name="T21">rozumie się rośli</text:span><text:span text:style-name="T28">ny porastające tereny wyłączone <text:s text:c="16"/>z regularnego koszenia, niezależnie od</text:span><text:span text:style-name="T21"> wysokości, którą osiągną. Wykonawca zobowiązany jest do wykoszenia chwastów </text:span><text:span text:style-name="T31">i </text:span><text:span text:style-name="T28">łąk kwietnych</text:span><text:span text:style-name="T31"> niezależnie od </text:span><text:span text:style-name="T29">ich </text:span><text:span text:style-name="T31">wysokości,</text:span><text:span text:style-name="T21"> zarówno na terenie płaskim jak i nachylonym lub pagórkowatym oraz wśród drzew <text:s text:c="19"/>i krzewów.</text:span></text:p>
      <text:p text:style-name="P44"><text:span text:style-name="T97">3)</text:span><text:span text:style-name="T21"> Przy koszeniu należy zwrócić szczególną uwagę na drzewa (zwłaszcza nowe nasadzenia), krzewy, pnącza, </text:span><text:span text:style-name="T18">byliny i </text:span><text:span text:style-name="T19">trawy ozdobne oraz </text:span><text:span text:style-name="T18">kwiaty jednoroczne</text:span><text:span text:style-name="T21"> <text:s/>– <text:s text:c="20"/>w przypadku uszkodzenia </text:span><text:span text:style-name="T19">roślin </text:span><text:span text:style-name="T21">Wykonawca zobowiązany jest do </text:span><text:span text:style-name="T19">naprawienia uszkodzenia (w ciągu 2 dni od jego stwierdzenia), a w przypadku braku takiej możliwości do </text:span><text:span text:style-name="T21">ich wymiany (w terminie uzgodnionym z inspektorem nadzorującym rejon) na rośliny o takich samych parametrach. </text:span></text:p>
      <text:p text:style-name="P44"><text:span text:style-name="T97">4</text:span><text:span text:style-name="T94">)</text:span><text:span text:style-name="T10"> Koszenie na każdym obiekcie (np. ulica, plac, pasaż) należy tak przeprowadzić, aby prace zostały zakończone, wraz z wywozem </text:span><text:span text:style-name="T28">pokosu</text:span><text:span text:style-name="T10">, przed niedzielami i dniami świątecznymi ustawowo wolnymi od pracy.</text:span></text:p>
      <text:p text:style-name="P74"><text:span text:style-name="T97">5</text:span><text:span text:style-name="T94">)</text:span><text:span text:style-name="T10"> </text:span><text:span text:style-name="T11"><text:s/></text:span><text:span text:style-name="T20">Wykonawca zobowiązany jest do </text:span><text:span text:style-name="T448">zakończenia koszenia na danym obiekcie np. ulicy, skwerze itp. w ciągu </text:span><text:span text:style-name="T450">pięciu </text:span><text:span text:style-name="T448">dni od rozpoczęcia koszenia na tym obiekcie.</text:span></text:p>
      <text:p text:style-name="P44"/>
      <text:p text:style-name="P97"><text:span text:style-name="T512">3</text:span>. Grabienie liści z trawników i ze skupin krzewów (wykonywane 1-<text:span text:style-name="T519">2</text:span> krotnie w ciągu sezonu).</text:p>
      <text:p text:style-name="P44"><text:span text:style-name="T98">1</text:span><text:span text:style-name="T94">) </text:span><text:span text:style-name="T10">Czynność polega na:</text:span></text:p>
      <text:p text:style-name="P44"><text:span text:style-name="T98">a)</text:span><text:span text:style-name="T10"> wygrabieniu trawników z zalegających liści oraz wszystkich zanieczyszczeń organicznych i nieorganicznych,</text:span></text:p>
      <text:p text:style-name="P44"><text:span text:style-name="T98">b)</text:span><text:span text:style-name="T23"> </text:span><text:span text:style-name="T10">zebrani</text:span><text:span text:style-name="T23">u</text:span><text:span text:style-name="T10">, załadunk</text:span><text:span text:style-name="T23">u</text:span><text:span text:style-name="T10"> bezpośrednio po zakończeniu prac, transporcie,</text:span><text:span text:style-name="T449"> </text:span><text:span text:style-name="T427">wraz z kosztami</text:span><text:span text:style-name="T429"> </text:span><text:span text:style-name="T428">przekazania </text:span><text:span text:style-name="T429">odpadów </text:span><text:span text:style-name="T427">powstałych podczas prowadzenia prac do zagospodarowania.</text:span></text:p>
      <text:p text:style-name="P44"><text:span text:style-name="T98">2</text:span><text:span text:style-name="T94">)</text:span><text:span text:style-name="T10"> Grabienie </text:span><text:span text:style-name="T328">obejmuje również wygrabienie liści i innych zanieczyszczeń z żywopłotów oraz skupin krzewów </text:span><text:span text:style-name="T472">i bylin. </text:span><text:span text:style-name="T473">W</text:span><text:span text:style-name="T206"> przypadku występowania pod krzewami lub bylinami ściółki np. kory, liście należy wygrabiać tak, aby nie usunąć ściółki.</text:span></text:p>
      <text:p text:style-name="P44"><text:span text:style-name="T68">3</text:span><text:span text:style-name="T67">)</text:span><text:span text:style-name="T44"> Nie dopuszcza się pozostawiania niezakończonych prac na każdym obiekcie <text:s text:c="19"/>(np. ulica, plac, pasaż) przed niedzielą i dniami świątecznymi ustawowo wolnymi <text:s text:c="20"/>od pracy.</text:span></text:p>
      <text:p text:style-name="P79"><text:span text:style-name="T79">4</text:span><text:span text:style-name="T80">) </text:span><text:span text:style-name="T57"><text:s/></text:span><text:span text:style-name="T58">Wygrabione liście i wszelkie zanieczyszczenia</text:span><text:span text:style-name="T57"> </text:span><text:span text:style-name="T136">należy wywozić sukcesywnie w trakcie realizacji prac. Nie dopuszcza się, aby zalegały dłużej niż 24 godziny od zakończenia prac </text:span><text:span text:style-name="T137">w danym dniu</text:span><text:span text:style-name="T136">.</text:span><text:span text:style-name="T57"> </text:span></text:p>
      <text:p text:style-name="P57"><text:span text:style-name="T321">4</text:span><text:span text:style-name="T320">. </text:span><text:span text:style-name="T70">Odchwaszczanie krzewów, </text:span><text:span text:style-name="T72">pnączy, bylin, traw ozdobnych</text:span><text:span text:style-name="T70"> (wykonywane </text:span><text:span text:style-name="T73">3</text:span><text:span text:style-name="T70">-</text:span><text:span text:style-name="T74">5</text:span><text:span text:style-name="T70"> krotnie w ciągu sezonu).</text:span></text:p>
      <text:p text:style-name="P58"><text:span text:style-name="T70">1) </text:span><text:span text:style-name="T49">Czynność polega na:</text:span></text:p>
      <text:p text:style-name="P58"><text:span text:style-name="T70">a) </text:span><text:span text:style-name="T49">spulchnieniu gleby oraz usunięciu chwastów, siewek drzew i krzewów innych gatunków </text:span><text:span text:style-name="T50">spośród</text:span><text:span text:style-name="T49"> krzewów </text:span><text:span text:style-name="T51">(w tym:</text:span><text:span text:style-name="T49"> </text:span><text:span text:style-name="T51">kolczastych oraz</text:span><text:span text:style-name="T49"> żywopłotów</text:span><text:span text:style-name="T51">)</text:span><text:span text:style-name="T49">, </text:span><text:span text:style-name="T51">pnączy, bylin, traw ozdobnych oraz mis przy drzewach,</text:span></text:p>
      <text:p text:style-name="P58"><text:soft-page-break/><text:span text:style-name="T78">b</text:span><text:span text:style-name="T70">)</text:span><text:span text:style-name="T49"> załadunku </text:span><text:span text:style-name="T56">tego samego dnia po wykonanej pracy</text:span><text:span text:style-name="T49">, transporci</text:span><text:span text:style-name="T459">e,</text:span><text:span text:style-name="T463"> </text:span><text:span text:style-name="T431">wraz z kosztami</text:span><text:span text:style-name="T432"> </text:span><text:span text:style-name="T433">przekazania </text:span><text:span text:style-name="T432">odpadów </text:span><text:span text:style-name="T431">powstałych podczas prowadzenia prac do zagospodarowania.</text:span></text:p>
      <text:p text:style-name="P58"><text:span text:style-name="T70">2)</text:span><text:span text:style-name="T49"> Odchwaszczanie należy wykonywać w taki sposób, aby nie zachodziła konieczność uzupełniania stanowisk ziemią oraz korą.</text:span></text:p>
      <text:p text:style-name="P75"><text:span text:style-name="T69">3</text:span><text:span text:style-name="T67">)</text:span><text:span text:style-name="T44"> do odchwaszczania krzewów, pnączy, bylin i traw ozdobnych nie dopuszcza się stosowania chemicznych środków chwastobójczych; </text:span></text:p>
      <text:p text:style-name="P85"><text:span text:style-name="T470">4</text:span><text:span text:style-name="T471">)</text:span><text:span text:style-name="T466"> W</text:span><text:span text:style-name="T462"> przypadku uszkodzenia </text:span><text:span text:style-name="T466">podczas </text:span><text:span text:style-name="T467">odchwaszczania</text:span><text:span text:style-name="T466"> sąsiadujących </text:span><text:span text:style-name="T464">roślin </text:span><text:span text:style-name="T462">Wykonawca zobowiązany jest do </text:span><text:span text:style-name="T464">naprawienia uszkodzenia (w ciągu 2 dni od jego stwierdzenia), a w przypadku braku takiej możliwości do </text:span><text:span text:style-name="T462">ich wymiany (w terminie uzgodnionym z </text:span><text:span text:style-name="T465">pracownikiem</text:span><text:span text:style-name="T462"> nadzorującym rejon) na rośliny o takich samych parametrach. </text:span></text:p>
      <text:p text:style-name="P58"><text:span text:style-name="T75">5</text:span><text:span text:style-name="T70">)</text:span><text:span text:style-name="T49"> </text:span><text:span text:style-name="T44">Nie dopuszcza się pozostawiania nie zakończonych prac na każdym obiekcie (np. ulica, plac, pasaż) przed niedzielą i dniami świątecznymi ustawowo wolnymi od pracy.</text:span></text:p>
      <text:p text:style-name="P76"><text:span text:style-name="T69">6</text:span><text:span text:style-name="T67">)</text:span><text:span text:style-name="T44"> </text:span><text:span text:style-name="T46">W</text:span><text:span text:style-name="T44">yrwane chwasty, siewki drzew i krzewów </text:span><text:span text:style-name="T118">należy wywozić sukcesywnie w trakcie realizacji prac. Nie dopuszcza się, aby zalegały dłużej niż 24 godziny od zakończenia prac </text:span><text:span text:style-name="T117">w danym dniu</text:span><text:span text:style-name="T118">.</text:span><text:span text:style-name="T44"> </text:span></text:p>
      <text:p text:style-name="P92"/>
      <text:p text:style-name="P101"><text:span text:style-name="T546">5</text:span>. Cięcie żywopłotów <text:s/><text:span text:style-name="T551">o wysokości do 170 cm </text:span>(wykonywane 2 - 3 krotnie w ciągu sezonu)</text:p>
      <text:p text:style-name="P57"><text:span text:style-name="T70">1)</text:span><text:span text:style-name="T49"> </text:span><text:span text:style-name="T52">Bieżące cięcie żywopłotów</text:span><text:span text:style-name="T49"> polega na: </text:span></text:p>
      <text:p text:style-name="P57"><text:span text:style-name="T70">a)</text:span><text:span text:style-name="T49"> cięciu formującym <text:s/>tj. równym przycięciu żywopłotów ze wszystkich dostępnych stron w celu ich uformowania zgodnie z zasadami sztuki ogrodniczej, </text:span></text:p>
      <text:p text:style-name="P57"><text:span text:style-name="T70">b) </text:span><text:span text:style-name="T49">cięciu prześwietlającym tj. usunięciu obumarłych, chorych, przemarzniętych, krzyżujących się, zbędnych i połamanych pędów zgodnie z zasadami sztuki ogrodniczej,</text:span></text:p>
      <text:list xml:id="list2639165845" text:style-name="L2">
        <text:list-header>
          <text:p text:style-name="P65"><text:span text:style-name="T76">c</text:span><text:span text:style-name="T70">) </text:span><text:span text:style-name="T49">uporządkowaniu terenów przyległych zanieczyszczonych w wyniku cięcia,</text:span></text:p>
        </text:list-header>
      </text:list>
      <text:p text:style-name="P66"><text:span text:style-name="T76">d</text:span><text:span text:style-name="T70">)</text:span><text:span text:style-name="T49"> załadunku </text:span><text:span text:style-name="T56">tego samego dnia po wykonanej pracy</text:span><text:span text:style-name="T49">, transporcie,</text:span><text:span text:style-name="T463"> </text:span><text:span text:style-name="T431">wraz z kosztami</text:span><text:span text:style-name="T432"> </text:span><text:span text:style-name="T433">przekazania </text:span><text:span text:style-name="T432">odpadów </text:span><text:span text:style-name="T431">powstałych podczas prowadzenia prac do zagospodarowania</text:span></text:p>
      <text:list xml:id="list122057446662641" text:continue-numbering="true" text:style-name="L2">
        <text:list-header>
          <text:p text:style-name="P65"><text:span text:style-name="T156">2)</text:span><text:span text:style-name="T128"> </text:span><text:span text:style-name="T129">odmładzające cięcie żywopłotów wykonywane na </text:span><text:span text:style-name="T130">starszych</text:span><text:span text:style-name="T129"> żywopłotach – czynność polega na znacznym zmniejszeniu żywopłotów z wysokości, szerokości lub wysokości i szerokości. </text:span></text:p>
        </text:list-header>
      </text:list>
      <text:p text:style-name="P66"><text:span text:style-name="T157">3)</text:span><text:span text:style-name="T129"> </text:span><text:span text:style-name="T128">Pędy należy wycinać przy użyciu piłki ręcznej, sekatora, </text:span><text:span text:style-name="T129">nożyc do żywopłotów, a miejsca cięć muszą być gładkie, a nie poszarpane. </text:span></text:p>
      <text:p text:style-name="P67"><text:span text:style-name="T158">4</text:span><text:span text:style-name="T156">)</text:span><text:span text:style-name="T128"> W czasie wykonywania w/w czynności należy wykonać usunięcie obumarłych krzewów i samosiewów, </text:span><text:span text:style-name="T131">nie wymagających uzyskania stosownego zezwolenia zgodnie z ustawą o ochronie przyrody z dnia 16 kwietnia 2004 r. (Dz. U. 20</text:span><text:span text:style-name="T133">2</text:span><text:span text:style-name="T134">4</text:span><text:span text:style-name="T131">, poz. </text:span><text:span text:style-name="T134">1478</text:span><text:span text:style-name="T131"> ze zm.) oraz siewek drzew i krzewów innych gatunków,</text:span><text:span text:style-name="T128"> wraz z wygrabieniem nieczystości ze skupin, transportem,</text:span><text:span text:style-name="T432"> </text:span><text:span text:style-name="T431">wraz z kosztami</text:span><text:span text:style-name="T432"> </text:span><text:span text:style-name="T433">przekazania </text:span><text:span text:style-name="T432">odpadów </text:span><text:span text:style-name="T431">powstałych podczas prowadzenia prac do zagospodarowania.</text:span></text:p>
      <text:p text:style-name="P77"><text:span text:style-name="T443">5</text:span><text:span text:style-name="T442">)</text:span><text:span text:style-name="T430"> Do kosztorysów należy podawać </text:span><text:span text:style-name="T438">bieżącą długość</text:span><text:span text:style-name="T430"> </text:span><text:span text:style-name="T438">żywopłotów.</text:span></text:p>
      <text:p text:style-name="P86"><text:span text:style-name="T445">6)</text:span><text:span text:style-name="T434"> W</text:span><text:span text:style-name="T430"> przypadku uszkodzenia </text:span><text:span text:style-name="T434">podczas </text:span><text:span text:style-name="T435">cięcia żywopłotów</text:span><text:span text:style-name="T434"> sąsiadujących </text:span><text:span text:style-name="T436">roślin </text:span><text:span text:style-name="T430">Wykonawca zobowiązany jest do </text:span><text:span text:style-name="T436">naprawienia uszkodzenia (w ciągu 2 dni od jego stwierdzenia), a w przypadku braku takiej możliwości do </text:span><text:span text:style-name="T430">ich wymiany (w terminie uzgodnionym z </text:span><text:span text:style-name="T438">racowniki</text:span><text:span text:style-name="T430">em nadzorującym rejon) na rośliny o takich samych parametrach. </text:span></text:p>
      <text:list xml:id="list122057462844746" text:continue-numbering="true" text:style-name="L2">
        <text:list-header>
          <text:p text:style-name="P65"><text:span text:style-name="T160">7</text:span><text:span text:style-name="T159">)</text:span><text:span text:style-name="T116"> Nie dopuszcza się pozostawiania niezakończonych prac na jednym terenie (np. promenada, </text:span><text:span text:style-name="T119">skwer</text:span><text:span text:style-name="T116">) przed niedzielami i dniami świąteczn</text:span><text:span text:style-name="T124">ymi</text:span><text:span text:style-name="T116"> ustawowo wolnymi od pracy.</text:span></text:p>
        </text:list-header>
      </text:list>
      <text:p text:style-name="P78"><text:span text:style-name="T160">8</text:span><text:span text:style-name="T159">)</text:span><text:span text:style-name="T116"> Wycięte pędy żywopłotów, wyrwane obumarłe krzewy, siewki drzew i krzewów należy wywozić sukcesywnie w trakcie realizacji prac. Nie dopuszcza się, aby zalegały dłużej niż 24 godziny od zakończenia prac </text:span><text:span text:style-name="T117">w danym dniu</text:span><text:span text:style-name="T116">.</text:span></text:p>
      <text:p text:style-name="P59"/>
      <text:p text:style-name="P57"><text:soft-page-break/><text:span text:style-name="T77">6</text:span><text:span text:style-name="T70">. </text:span><text:span text:style-name="T81">Cięcie krzewów, </text:span><text:span text:style-name="T89">pnączy, </text:span><text:span text:style-name="T81">usuwanie przekwitłych kwiatostanów </text:span><text:span text:style-name="T89">krzewów, bylin i traw ozdobnych</text:span><text:span text:style-name="T81"> </text:span><text:span text:style-name="T89">oraz usuwanie suchych nadziemnych części bylin </text:span><text:span text:style-name="T81">(wykonywane wg potrzeb).</text:span></text:p>
      <text:p text:style-name="P93"><text:span text:style-name="T208">1)</text:span> <text:span text:style-name="T547">Bieżące cięcie</text:span><text:span text:style-name="T209"> </text:span>polega na:</text:p>
      <text:p text:style-name="P57"><text:span text:style-name="T81">a)</text:span><text:span text:style-name="T1"> przycięciu krzewów </text:span><text:span text:style-name="T5">oraz pnączy i bylin</text:span><text:span text:style-name="T1"> wchodzących w skrajnię <text:s/>jezdni, chodników itp. </text:span><text:span text:style-name="T5">oraz cięciu </text:span><text:span text:style-name="T6">pnączy, </text:span><text:span text:style-name="T5">usuwanie przekwitłych kwiatostanów </text:span><text:span text:style-name="T6">krzewów, bylin i traw ozdobnych</text:span><text:span text:style-name="T5"> </text:span><text:span text:style-name="T6">oraz usuwanie suchych nadziemnych części bylin </text:span><text:span text:style-name="T1">w celu ich uformowania lub usunięcia suchych, chorych, połamanych i starych pędów </text:span><text:span text:style-name="T6">zgodnie z zasadami sztuki ogrodniczej,</text:span></text:p>
      <text:p text:style-name="P57"><text:span text:style-name="T90">b) </text:span><text:span text:style-name="T6">usunięci</text:span><text:span text:style-name="T5">e</text:span><text:span text:style-name="T6"> przekwitłych kwiatostanów </text:span><text:span text:style-name="T5">należy wykonywać </text:span><text:span text:style-name="T6">w sposób ręczny przy użyciu sekatora,</text:span></text:p>
      <text:p text:style-name="P57"><text:span text:style-name="T71">c</text:span><text:span text:style-name="T70">) </text:span><text:span text:style-name="T49">uporządkowaniu terenów przyległych zanieczyszczonych w wyniku cięcia,</text:span></text:p>
      <text:p text:style-name="P57"><text:span text:style-name="T71">d</text:span><text:span text:style-name="T70">)</text:span><text:span text:style-name="T49"> załadunku </text:span><text:span text:style-name="T56">tego samego dnia po wykonanej pracy</text:span><text:span text:style-name="T49">, transporcie,</text:span><text:span text:style-name="T463"> </text:span><text:span text:style-name="T431">wraz z kosztami</text:span><text:span text:style-name="T432"> </text:span><text:span text:style-name="T433">przekazania </text:span><text:span text:style-name="T432">odpadów </text:span><text:span text:style-name="T431">powstałych podczas prowadzenia prac do zagospodarowania.</text:span></text:p>
      <text:p text:style-name="P123"><text:span text:style-name="T71">2) </text:span><text:span text:style-name="T53">Odmładzające cięcie krzewów wykonywane na starszych krzewach </text:span><text:span text:style-name="T129">– czynność polega na znacznym zmniejszeniu </text:span><text:span text:style-name="T132">krzewów</text:span><text:span text:style-name="T129"> z wysokości, szerokości lub wysokości i szerokości. </text:span></text:p>
      <text:p text:style-name="P123"><text:span text:style-name="T70">3)</text:span><text:span text:style-name="T49"> W czasie wykonywania w/w czynności należy wykonać usunięcie </text:span><text:span text:style-name="T53">obumarłych </text:span><text:span text:style-name="T49">krzewów </text:span><text:span text:style-name="T131">niewymagających uzyskania stosownego zezwolenia zgodnie z ustawą o ochronie przyrody z dnia 16 kwietnia 2004 r. (Dz. U. 20</text:span><text:span text:style-name="T133">2</text:span><text:span text:style-name="T135">4</text:span><text:span text:style-name="T131">, poz. </text:span><text:span text:style-name="T135">1478</text:span><text:span text:style-name="T131"> ze zm.) oraz siewek drzew i krzewów innych gatunków,</text:span><text:span text:style-name="T128"> wraz z wygrabieniem nieczystości ze skupin, transportem </text:span><text:span text:style-name="T120">w</text:span><text:span text:style-name="T114">raz z kosztami</text:span><text:span text:style-name="T115"> </text:span><text:span text:style-name="T121">przekazania do zagospodarowania odpadów </text:span><text:span text:style-name="T117">powstałych podczas realizacji prac</text:span><text:span text:style-name="T121">.</text:span></text:p>
      <text:p text:style-name="P77"><text:span text:style-name="T444">4</text:span><text:span text:style-name="T442">)</text:span><text:span text:style-name="T430"> Do kosztorysów należy podawać sumę obmiarów faktycznie ciętych płaszczyzn żywopłotów tj. góra oraz wszystkie dostępne boki zmierzone przed realizacją prac.</text:span></text:p>
      <text:p text:style-name="P86"><text:span text:style-name="T445">5)</text:span><text:span text:style-name="T434"> W</text:span><text:span text:style-name="T430"> przypadku uszkodzenia </text:span><text:span text:style-name="T434">podczas </text:span><text:span text:style-name="T437">cięcia</text:span><text:span text:style-name="T434"> sąsiadujących </text:span><text:span text:style-name="T436">roślin </text:span><text:span text:style-name="T430">Wykonawca zobowiązany jest do </text:span><text:span text:style-name="T436">naprawienia uszkodzenia (w ciągu 2 dni od jego stwierdzenia), a w przypadku braku takiej możliwości do </text:span><text:span text:style-name="T430">ich wymiany (w terminie uzgodnionym z </text:span><text:span text:style-name="T439">pracownikiem</text:span><text:span text:style-name="T430"> nadzorującym rejon) na rośliny o takich samych parametrach. </text:span></text:p>
      <text:p text:style-name="P57"><text:span text:style-name="T313">6</text:span><text:span text:style-name="T311">)</text:span><text:span text:style-name="T254"> </text:span><text:span text:style-name="T44">Nie dopuszcza się pozostawiania nie zakończonych prac na każdym obiekcie (np. ulica, plac, pasaż) przed niedzielą i dniami świątecznymi ustawowo wolnymi od pracy.</text:span></text:p>
      <text:p text:style-name="P78"><text:span text:style-name="T160">7</text:span><text:span text:style-name="T159">)</text:span><text:span text:style-name="T116"> Wycięte pędy </text:span><text:span text:style-name="T122">i inne części roślin</text:span><text:span text:style-name="T116">, wyrwane obumarłe krzewy, siewki drzew i krzewów należy wywozić sukcesywnie w trakcie realizacji prac. Nie dopuszcza się, aby zalegały dłużej niż 24 godziny od zakończenia prac </text:span><text:span text:style-name="T123">w danym dniu</text:span><text:span text:style-name="T116">.</text:span></text:p>
      <text:p text:style-name="P95"><text:span text:style-name="T548">7</text:span>. Oprysk <text:span text:style-name="T547">roślin z wyłączeniem drzew </text:span>(wykonywane wg potrzeb).</text:p>
      <text:p text:style-name="P60"><text:span text:style-name="T81">1)</text:span><text:span text:style-name="T1"> </text:span><text:span text:style-name="T49">Czynność polega na wykonaniu oprysku </text:span><text:span text:style-name="T54">roślin</text:span><text:span text:style-name="T49"> odpowiednim preparatem grzybobójczym lub owadobójczym, zgodnie z zaleceniami producenta i </text:span><text:span text:style-name="T53">etykietą </text:span><text:span text:style-name="T49">z wykorzystaniem odpowiedniego sprzętu i odzieży ochronnej </text:span><text:span text:style-name="T53">(wraz z kosztami ich zakupu)</text:span><text:span text:style-name="T49">.</text:span></text:p>
      <text:p text:style-name="P60"><text:span text:style-name="T71">2</text:span><text:span text:style-name="T70">)</text:span><text:span text:style-name="T49"> Preparat powinien zostać przedstawiony do zaakceptowania przez Zamawiającego,</text:span></text:p>
      <text:p text:style-name="P60"><text:span text:style-name="T71">3</text:span><text:span text:style-name="T70">)</text:span><text:span text:style-name="T49"> Wykonawca będzie kontrolował rośliny pod kątem wystąpienia chorób lub szkodników, a ewentualne porażenie będzie niezwłocznie zgłaszał Zamawiającemu.</text:span></text:p>
      <text:p text:style-name="P61"/>
      <text:p text:style-name="P95"><text:span text:style-name="T554">8</text:span>. Nawożenie <text:span text:style-name="T553">krzewów, pnączy i bylin </text:span>wraz z kosztami zakupu nawozu (wykonywane 1-2 razy w ciągu roku).</text:p>
      <text:p text:style-name="P62"><text:span text:style-name="T70">1) </text:span><text:span text:style-name="T49">Czynność polega na wykonaniu nawożenia nawozem granulowanym </text:span><text:span text:style-name="T55">długo działającym</text:span><text:span text:style-name="T49"> - o spowolnionym działaniu przeznaczonym do </text:span><text:span text:style-name="T460">określonych grup, roślin </text:span><text:span text:style-name="T461">zgodnie z zaleceniami producenta </text:span><text:span text:style-name="T460">(wraz z kosztami jego zakupu).</text:span></text:p>
      <text:p text:style-name="P62"><text:span text:style-name="T156">2)</text:span><text:span text:style-name="T128"> </text:span><text:span text:style-name="T116">Nawóz powinien zostać przedstawiony do zaakceptowania przez Zamawiającego.</text:span></text:p>
      <text:p text:style-name="P3"><text:span text:style-name="Domyślna_20_czcionka_20_akapitu"><text:span text:style-name="T555">9</text:span></text:span><text:span text:style-name="Domyślna_20_czcionka_20_akapitu"><text:span text:style-name="T573">. </text:span></text:span><text:span text:style-name="Domyślna_20_czcionka_20_akapitu"><text:span text:style-name="T574">Ściółkowanie roślin korą przekompostowaną.</text:span></text:span></text:p>
      <text:p text:style-name="P134"><text:soft-page-break/><text:span text:style-name="T558">polega na przykryciu gleby warstwą 5 cm kory przekompostowanej. Należy użyć ściółki rozdrobnionej – wielkość poszczególnych frakcji ściółki nie powinna przekraczać 5 cm długości oraz 1 cm średnicy, ściółka powinna być pozbawiona zanieczyszczeń i opadów oraz chwastów - wraz z zakupem i transportem materiału, wywozem i przekazaniem powstałych podczas prowadzenia prac odpadów do zagospodarowania.</text:span><text:span text:style-name="T207"> Dopuszcza się użycie zrębków po uzgodnieniu z upoważnionym przedstawicielem Zamawiającego. - ten zapis to obgadania. </text:span></text:p>
      <text:p text:style-name="P98"><text:span text:style-name="T554">10</text:span>. Prace i<text:span text:style-name="T554">nterwencyjne </text:span>w zakresie zieleni (wykonywane wg potrzeb).</text:p>
      <text:p text:style-name="P99"><text:span text:style-name="T552">1</text:span>) <text:span text:style-name="T217">Obejmują prace nie wymienione w punktach 1- 9 </text:span><text:span text:style-name="T213"><text:s text:c="2"/></text:span><text:span text:style-name="T217">i obejmują prace do wykonania w trybie pilnym </text:span><text:span text:style-name="T213">np. </text:span><text:span text:style-name="T216"><text:s/>wkopanie roślin wyrwanych przez wandali </text:span><text:span text:style-name="T217">itp.</text:span><text:span text:style-name="T216"> </text:span></text:p>
      <text:p text:style-name="P98"><text:span text:style-name="T552">2</text:span>) <text:span text:style-name="T213">Prace inne z zakresu zieleni będą rozliczane na podstawie stawki roboczogodziny, która powinna uwzględniać wszystkie koszty ponoszone przez Wykonawcę (</text:span><text:span text:style-name="T216">koszty zakupu materiałów, </text:span><text:span text:style-name="T213">robociznę, pracę sprzętu np. ciągnika, piły mechanicznej itp.).</text:span></text:p>
      <text:p text:style-name="P98"/>
      <text:p text:style-name="P33"/>
      <text:p text:style-name="P97">UWAGA!</text:p>
      <text:p text:style-name="P89"><text:span text:style-name="T515">Pra</text:span>ce wymienione w <text:span text:style-name="T490">ust.</text:span> I i II <text:span text:style-name="T491">będą wykonywane niezależnie tzn. będą wykonywane <text:s text:c="15"/>w zależności od potrzeb, również równolegle.</text:span></text:p>
      <text:p text:style-name="P89">Prace wymienione w <text:span text:style-name="T490">ust.</text:span> I i II należy wykonać w taki sposób, aby nie uszkodzić elementów pasa drogowego, <text:span text:style-name="T406">urządzeń bezpieczeństwa ruchu drogowego, a także oznakowania pionowego i poziomego</text:span>. Natomiast koszenie trawników przy parkujących samochodach powinno być wykonane w taki sposób (używanie odpowiednich osłon dot. koszenia trawników itp.), aby nie uszkodzić i nie zabrudzić parkujących w pobliżu samochodów.</text:p>
      <text:p text:style-name="P41"><text:span text:style-name="T111">Kolejność wykonywanych prac poza ryczałtami miesięcznym wymienionymi w </text:span><text:span text:style-name="T112">ust.</text:span><text:span text:style-name="T111"> I i II ustalana będzie każdorazowo na pisemne zlecenie Zamawiającego. Ponadto istnieje </text:span><text:span text:style-name="T113">możliwość telefonicznego zlecenia w/w prac potwierdzonych następnie pisemnym zleceniem.</text:span><text:span text:style-name="T111"> zleceniem.</text:span></text:p>
      <text:p text:style-name="P105"/>
      <text:p text:style-name="P133">B. Formularz ofertowy stanowi załącznik nr 6</text:p>
      <text:p text:style-name="P135"/>
      <text:p text:style-name="P127">C. Termin realizacji zamówienia.</text:p>
      <text:p text:style-name="P132"><text:span text:style-name="T187">Realizacja</text:span><text:span text:style-name="T173"> </text:span><text:span text:style-name="T187">przedmiotu zamówienia</text:span><text:span text:style-name="T173"> – </text:span><text:span text:style-name="T187">24</text:span><text:span text:style-name="T173"> </text:span><text:span text:style-name="T187">miesiące</text:span><text:span text:style-name="T173"> </text:span><text:span text:style-name="T187">od dnia 01.12.2025r.</text:span><text:span text:style-name="T173"> </text:span><text:span text:style-name="T187">do 30.11.2027r.</text:span></text:p>
      <text:p text:style-name="P128">D. Obowiązująca stawka podatku VAT</text:p>
      <text:p text:style-name="P130">Usługi w zakresie utrzymania czystości i porządku – 8 %</text:p>
      <text:p text:style-name="P131">Usługi w zakresie konserwacji zieleni – 8 %</text:p>
      <text:p text:style-name="P136"/>
      <text:p text:style-name="P129">E. Osoby uprawnione do kontaktowania się z Wykonawcami:</text:p>
      <text:p text:style-name="P131"><text:span text:style-name="T562">Aleksandra Piotrowska </text:span><text:s/>tel. kont. 024 367 16 22</text:p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 New Roman3" svg:font-family="'Times New Roman', 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0" loext:opacity="100%" style:font-name="Times New Roman2" fo:font-family="'Times New Roman', 'Times New Roman'" style:font-family-generic="roman" style:font-pitch="variable" fo:font-size="12pt" fo:language="pl" fo:country="PL" style:font-name-asian="Times New Roman3" style:font-family-asian="'Times New Roman', 'Times New Roman'" style:font-family-generic-asian="system" style:font-pitch-asian="variable" style:font-size-asian="12pt" style:language-asian="zh" style:country-asian="CN" style:font-name-complex="Times New Roman3" style:font-family-complex="'Times New Roman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/>
    <style:style style:name="Normaln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5f_poziom_5f_2" style:display-name="Lista_poziom_2" style:family="paragraph" style:paren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7z0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Symbol" fo:font-family="Symbol" style:font-family-generic="roman" style:font-pitch="variable" fo:font-size="8pt" style:letter-kerning="true" style:font-size-asian="8pt" style:font-name-complex="Symbol" style:font-family-complex="Symbol" style:font-family-generic-complex="roman" style:font-pitch-complex="variable" style:font-size-complex="8pt" style:language-complex="zxx" style:country-complex="none"/>
    </style:style>
    <style:style style:name="WW8Num4z0" style:family="text">
      <style:text-properties fo:color="#008000" loext:opacity="100%" style:font-name="Symbol" fo:font-family="Symbol" style:font-family-generic="roman" style:font-pitch="variable" fo:font-size="8pt" style:letter-kerning="true" fo:background-color="transparent" style:font-size-asian="8pt" style:language-asian="pl" style:country-asian="PL" style:font-name-complex="Symbol" style:font-family-complex="Symbol" style:font-family-generic-complex="roman" style:font-pitch-complex="variable" style:font-size-complex="8pt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.353cm" style:contextual-spacing="false"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2" fo:font-size="10pt" officeooo:rsid="008130ed" officeooo:paragraph-rsid="008130e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4</text:page-number><text:s/>z <text:page-count>16</text:page-count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2T20:56:00</meta:creation-date>
    <meta:initial-creator>Dominika i Pawel</meta:initial-creator>
    <dc:date>2025-06-04T12:20:56.089000000</dc:date>
    <meta:editing-cycles>385</meta:editing-cycles>
    <meta:editing-duration>P5DT2H27M59S</meta:editing-duration>
    <meta:generator>LibreOffice/7.4.5.1$Windows_X86_64 LibreOffice_project/9c0871452b3918c1019dde9bfac75448afc4b57f</meta:generator>
    <meta:print-date>2023-07-07T12:29:43.600000000</meta:print-date>
    <meta:document-statistic meta:table-count="1" meta:image-count="0" meta:object-count="0" meta:page-count="16" meta:paragraph-count="293" meta:word-count="6506" meta:character-count="48404" meta:non-whitespace-character-count="41473"/>
    <meta:template xlink:type="simple" xlink:actuate="onRequest" xlink:title="Normal" xlink:href=""/>
  </office:meta>
</office:document-meta>
</file>