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8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9" style:parent-style-name="Standard" style:family="paragraph">
      <style:paragraph-properties fo:text-align="end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0" style:parent-style-name="Standard" style:family="paragraph">
      <style:paragraph-properties fo:text-align="end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list-style-name="LFO7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1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5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5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55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P56" style:parent-style-name="Standard" style:list-style-name="LFO7" style:family="paragraph">
      <style:paragraph-properties fo:text-align="justify"/>
    </style:style>
    <style:style style:name="T5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0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Standard" style:list-style-name="LFO9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6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6">Załącznik Nr 6 do SWZ</text:p>
      <text:p text:style-name="P7">na ,,Zakup i dostawę ambulansu typu C na potrzeby „Pro-Medica” w Ełku Sp. z o.o.''<text:s/></text:p>
      <text:p text:style-name="P8">Znak sprawy: 373/2025</text:p>
      <text:p text:style-name="P9">projekt mieszkańców wybrany w ramach "Ełckiego Budżetu Obywatelskiego</text:p>
      <text:p text:style-name="P10">- edycja 2025" finansowany z budżetu Gminy Miasta Ełku</text:p>
      <text:p text:style-name="P11"/>
      <text:p text:style-name="P12">FORMULARZ OFERTOWY DODATKOWEJ</text:p>
      <text:p text:style-name="P13">............................dnia……………</text:p>
      <text:p text:style-name="P14"><text:span text:style-name="T15">„Pro-Medica” w Ełku Sp. z o. o.</text:span><text:span text:style-name="T16">”</text:span></text:p>
      <text:p text:style-name="P17">ul. Baranki 24</text:p>
      <text:p text:style-name="P18">19-300 Ełk</text:p>
      <text:p text:style-name="P19">Ja/my niżej podpisany/i:</text:p>
      <text:p text:style-name="P20">...............................................................................................................................................................................</text:p>
      <text:p text:style-name="P21">(imię i nazwisko, stanowisko/ podstawa do reprezentacji Wykonawcy)</text:p>
      <text:p text:style-name="P22">działając w imieniu i na rzecz Wykonawcy:</text:p>
      <text:p text:style-name="P23"/>
      <text:list text:style-name="LFO7" text:continue-numbering="true">
        <text:list-item>
          <text:p text:style-name="P24"><text:span text:style-name="T25">Pełna nazwa firmy Wykonawcy</text:span><text:span text:style-name="T26"><text:s/>1)</text:span><text:span text:style-name="T27"><text:s/>………………………</text:span></text:p>
        </text:list-item>
      </text:list>
      <text:p text:style-name="P28">siedziba Wykonawcy………………………</text:p>
      <text:p text:style-name="P29">REGON: …………….…………………….. <text:s/>NIP: …………………………….….</text:p>
      <text:p text:style-name="P30">KRS/Nr ewidencyjny: …………………….. Telefon: ……………………………. <text:s/></text:p>
      <text:p text:style-name="P31">E-mail: …………………………………….. <text:s/>Adres strony<text:s/>internetowej: ……...…......…………....</text:p>
      <text:p text:style-name="P32">Województwo: …………………………….. Powiat: …………………………….</text:p>
      <text:p text:style-name="P33"><text:span text:style-name="T34">1)</text:span><text:span text:style-name="T35"><text:s/></text:span><text:span text:style-name="T36">W przypadku Wykonawców wspólnie ubiegających się o udzielenie zamówienia należy wskazać wszystkie podmioty</text:span></text:p>
      <text:list text:style-name="LFO7" text:continue-numbering="true">
        <text:list-item>
          <text:p text:style-name="P37"><text:span text:style-name="T38">W odpowiedzi na zaproszenie do składania oferty dodatkowej (art. 293 ust. 1 i art. 294 ustawy Pzp)</text:span><text:span text:style-name="T39"><text:line-break/></text:span><text:span text:style-name="T40">w postępowaniu<text:s/></text:span><text:span text:style-name="T41">o udzielenie zamówienia publicznego w trybie podstawowym z możliwością prowadzenia negocjacji<text:s/></text:span><text:span text:style-name="T42">na ,,Zakup i dostawę ambulansu typu C na potrzeby „Pro-Medica”</text:span><text:span text:style-name="T43"><text:line-break/></text:span><text:span text:style-name="T44">w Ełku Sp. z o.o.''</text:span><text:span text:style-name="T45"><text:s/></text:span><text:span text:style-name="T46">Znak sprawy: 373/2025</text:span><text:span text:style-name="T47"><text:s/></text:span><text:span text:style-name="T48">projekt mieszkańców wybrany w ramach "Ełckiego Budżetu Obywatelskiego - edycja 2025" finansowany z budżetu Gminy Miasta Ełku</text:span><text:span text:style-name="T49">,</text:span><text:span text:style-name="T50"><text:s/></text:span><text:span text:style-name="T51">składam ofertę dodatkową na następujących warunkach:</text:span></text:p>
          <text:list text:continue-numbering="true">
            <text:list-item>
              <text:list>
                <text:list-item>
                  <text:p text:style-name="P52">Cena Netto ….....................................................zł</text:p>
                </text:list-item>
                <text:list-item>
                  <text:p text:style-name="P53">Wartość VAT ….................................................zł</text:p>
                </text:list-item>
                <text:list-item>
                  <text:p text:style-name="P54">Cena Brutto …...................................................zł</text:p>
                </text:list-item>
                <text:list-item>
                  <text:p text:style-name="P55">Cena Brutto Słownie: ............................................…</text:p>
                </text:list-item>
              </text:list>
            </text:list-item>
          </text:list>
        </text:list-item>
        <text:list-item>
          <text:p text:style-name="P56"><text:span text:style-name="T57">Oświadczamy, iż w pozostałym zakresie oferta dodatkowa jest zgodna z uprzednio złożoną ofertą w przedmiotowym postępowaniu.</text:span></text:p>
        </text:list-item>
        <text:list-item>
          <text:p text:style-name="P58"><text:span text:style-name="T59">Do niniejszej oferty dodatkowej dołączono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0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1"><text:span text:style-name="T62">.…................................................................….....…</text:span><text:span text:style-name="T63"><text:tab/><text:s text:c="4"/></text:span><text:span text:style-name="T64"><text:tab/></text:span></text:p>
                </text:list-item>
              </text:list>
            </text:list-item>
          </text:list>
        </text:list-item>
      </text:list>
      <text:p text:style-name="P65"><text:span text:style-name="T66"><text:tab/></text:span><text:span text:style-name="T67"><text:tab/></text:span><text:span text:style-name="T68"><text:tab/></text:span><text:span text:style-name="T69"><text:line-break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1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"/></text:span><text:span text:style-name="T83">................................….....……..................</text:span></text:p>
      <text:p text:style-name="P84"><text:span text:style-name="T85"><text:tab/></text:span><text:span text:style-name="T86"><text:tab/></text:span><text:span text:style-name="T87"><text:tab/><text:s text:c="56"/>Data; kwalifikowany podpis elektroniczny <text:s text:c="73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normal" style:font-weight-asian="normal" style:font-weight-complex="normal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0:00Z</meta:creation-date>
    <dc:date>2025-02-14T14:01:00Z</dc:date>
    <meta:template xlink:href="Normal.dotm" xlink:type="simple"/>
    <meta:editing-cycles>179</meta:editing-cycles>
    <meta:editing-duration>PT115320S</meta:editing-duration>
    <meta:document-statistic meta:page-count="1" meta:paragraph-count="5" meta:word-count="364" meta:character-count="2546" meta:row-count="18" meta:non-whitespace-character-count="2187"/>
  </office:meta>
</office:document-meta>
</file>