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1"/>
      <style:text-properties officeooo:paragraph-rsid="0020d508"/>
    </style:style>
    <style:style style:name="P2" style:family="paragraph" style:parent-style-name="Standard">
      <style:text-properties fo:font-weight="bold" officeooo:paragraph-rsid="0020f237" style:font-weight-asian="bold"/>
    </style:style>
    <style:style style:name="P3" style:family="paragraph" style:parent-style-name="Standard">
      <style:text-properties officeooo:paragraph-rsid="003e91e4"/>
    </style:style>
    <style:style style:name="P4" style:family="paragraph" style:parent-style-name="Standard">
      <style:text-properties fo:font-size="10pt" fo:font-weight="normal" officeooo:paragraph-rsid="003e91e4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2pt" fo:font-weight="normal" officeooo:paragraph-rsid="003e91e4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officeooo:paragraph-rsid="003e91e4" style:font-size-asian="12pt" style:font-size-complex="12pt"/>
    </style:style>
    <style:style style:name="P7" style:family="paragraph" style:parent-style-name="Standard">
      <loext:graphic-properties draw:fill="none" draw:fill-color="#ffffff"/>
      <style:paragraph-properties fo:orphans="2" fo:widows="2" fo:hyphenation-ladder-count="no-limit" fo:hyphenation-keep="auto" loext:hyphenation-keep-type="column" fo:background-color="transparent" style:writing-mode="lr-tb"/>
      <style:text-properties fo:font-weight="bold" officeooo:paragraph-rsid="0020f237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officeooo:paragraph-rsid="0020f2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fo:font-weight="bold" officeooo:paragraph-rsid="0020f237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/>
      <style:text-properties officeooo:paragraph-rsid="0020f237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20f237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360912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9b062" officeooo:paragraph-rsid="0020f23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557e2"/>
    </style:style>
    <style:style style:name="P15" style:family="paragraph" style:parent-style-name="Standard">
      <style:text-properties fo:font-weight="bold" officeooo:paragraph-rsid="0020f237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219bb7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d42bf" officeooo:paragraph-rsid="00219bb7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9b062" officeooo:paragraph-rsid="0029bb8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paragraph-rsid="0029bb8a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557e2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219bb7"/>
    </style:style>
    <style:style style:name="P22" style:family="paragraph" style:parent-style-name="Standard">
      <style:paragraph-properties fo:text-align="justify" style:justify-single-word="false"/>
      <style:text-properties style:text-underline-style="none" officeooo:paragraph-rsid="00219bb7"/>
    </style:style>
    <style:style style:name="P23" style:family="paragraph" style:parent-style-name="Standard">
      <style:paragraph-properties fo:text-align="justify" style:justify-single-word="false"/>
      <style:text-properties fo:font-weight="normal" officeooo:paragraph-rsid="003962d0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paragraph-rsid="00292b58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paragraph-rsid="001557e2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paragraph-rsid="00287e07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407b7c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29de32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27aef8" officeooo:paragraph-rsid="0027aef8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3de31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officeooo:rsid="002bf8ca" officeooo:paragraph-rsid="002cbf05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officeooo:paragraph-rsid="002ace34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3.732cm"/>
        </style:tab-stops>
      </style:paragraph-properties>
      <style:text-properties fo:color="#000000" loext:opacity="100%" fo:font-weight="bold" officeooo:paragraph-rsid="002ace34" style:font-weight-asian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weight="bold" officeooo:paragraph-rsid="002ace34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weight="bold" officeooo:paragraph-rsid="002ace34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weight="bold" officeooo:paragraph-rsid="00343933" style:font-weight-asian="bold"/>
    </style:style>
    <style:style style:name="P37" style:family="paragraph" style:parent-style-name="Standard">
      <style:paragraph-properties fo:text-align="justify" style:justify-single-word="false"/>
      <style:text-properties officeooo:paragraph-rsid="00343933"/>
    </style:style>
    <style:style style:name="P38" style:family="paragraph" style:parent-style-name="Standard">
      <style:paragraph-properties fo:text-align="justify" style:justify-single-word="false"/>
      <style:text-properties officeooo:paragraph-rsid="002bf8ca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officeooo:paragraph-rsid="002bf8ca"/>
    </style:style>
    <style:style style:name="P40" style:family="paragraph" style:parent-style-name="Text_20_body">
      <style:paragraph-properties fo:text-align="justify" style:justify-single-word="false"/>
      <style:text-properties officeooo:paragraph-rsid="002b1759"/>
    </style:style>
    <style:style style:name="T1" style:family="text">
      <style:text-properties fo:font-weight="normal" officeooo:rsid="0019b062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f237" style:font-weight-asian="normal" style:font-weight-complex="normal"/>
    </style:style>
    <style:style style:name="T7" style:family="text">
      <style:text-properties fo:font-weight="normal" officeooo:rsid="0021e8a8" style:font-weight-asian="normal" style:font-weight-complex="normal"/>
    </style:style>
    <style:style style:name="T8" style:family="text">
      <style:text-properties officeooo:rsid="00343933"/>
    </style:style>
    <style:style style:name="T9" style:family="text">
      <style:text-properties officeooo:rsid="00360912"/>
    </style:style>
    <style:style style:name="T10" style:family="text">
      <style:text-properties officeooo:rsid="00219bb7"/>
    </style:style>
    <style:style style:name="T11" style:family="text">
      <style:text-properties officeooo:rsid="00295e65"/>
    </style:style>
    <style:style style:name="T12" style:family="text">
      <style:text-properties officeooo:rsid="002f46f0"/>
    </style:style>
    <style:style style:name="T13" style:family="text">
      <style:text-properties officeooo:rsid="003e91e4"/>
    </style:style>
    <style:style style:name="T14" style:family="text">
      <style:text-properties officeooo:rsid="0037c734"/>
    </style:style>
    <style:style style:name="T15" style:family="text">
      <style:text-properties officeooo:rsid="0019b062"/>
    </style:style>
    <style:style style:name="T16" style:family="text">
      <style:text-properties officeooo:rsid="00379887"/>
    </style:style>
    <style:style style:name="T17" style:family="text">
      <style:text-properties officeooo:rsid="00287e07"/>
    </style:style>
    <style:style style:name="T18" style:family="text">
      <style:text-properties officeooo:rsid="003962d0"/>
    </style:style>
    <style:style style:name="T19" style:family="text">
      <style:text-properties officeooo:rsid="0039bec2"/>
    </style:style>
    <style:style style:name="T20" style:family="text">
      <style:text-properties officeooo:rsid="001d42bf"/>
    </style:style>
    <style:style style:name="T21" style:family="text">
      <style:text-properties fo:font-weight="normal" officeooo:rsid="00246fdb" style:font-weight-asian="normal" style:font-weight-complex="normal"/>
    </style:style>
    <style:style style:name="T22" style:family="text">
      <style:text-properties fo:font-weight="normal" officeooo:rsid="001d42bf" style:font-weight-asian="normal" style:font-weight-complex="normal"/>
    </style:style>
    <style:style style:name="T23" style:family="text">
      <style:text-properties fo:font-weight="normal" officeooo:rsid="001e9ec0" style:font-weight-asian="normal" style:font-weight-complex="normal"/>
    </style:style>
    <style:style style:name="T24" style:family="text">
      <style:text-properties fo:font-weight="normal" officeooo:rsid="0039bec2" style:font-weight-asian="normal" style:font-weight-complex="normal"/>
    </style:style>
    <style:style style:name="T25" style:family="text">
      <style:text-properties officeooo:rsid="00246fdb"/>
    </style:style>
    <style:style style:name="T26" style:family="text">
      <style:text-properties officeooo:rsid="0027aef8"/>
    </style:style>
    <style:style style:name="T27" style:family="text">
      <style:text-properties officeooo:rsid="0024bd94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officeooo:rsid="00292b58" style:font-size-asian="12pt" style:font-size-complex="12pt"/>
    </style:style>
    <style:style style:name="T30" style:family="text">
      <style:text-properties style:font-name="Liberation Serif" fo:font-size="12pt" officeooo:rsid="003ad653" style:font-size-asian="12pt" style:font-size-complex="12pt"/>
    </style:style>
    <style:style style:name="T31" style:family="text">
      <style:text-properties style:font-name="Liberation Serif" fo:font-size="12pt" officeooo:rsid="0027aef8" style:font-size-asian="12pt" style:font-size-complex="12pt"/>
    </style:style>
    <style:style style:name="T32" style:family="text">
      <style:text-properties officeooo:rsid="001c19ee"/>
    </style:style>
    <style:style style:name="T33" style:family="text">
      <style:text-properties officeooo:rsid="003c39d2"/>
    </style:style>
    <style:style style:name="T34" style:family="text">
      <style:text-properties officeooo:rsid="001abaa6"/>
    </style:style>
    <style:style style:name="T35" style:family="text">
      <style:text-properties officeooo:rsid="001f1729"/>
    </style:style>
    <style:style style:name="T36" style:family="text">
      <style:text-properties officeooo:rsid="0030bc7d"/>
    </style:style>
    <style:style style:name="T37" style:family="text">
      <style:text-properties officeooo:rsid="001e9ec0"/>
    </style:style>
    <style:style style:name="T38" style:family="text">
      <style:text-properties officeooo:rsid="003de31d"/>
    </style:style>
    <style:style style:name="T39" style:family="text">
      <style:text-properties officeooo:rsid="00407b7c"/>
    </style:style>
    <style:style style:name="T40" style:family="text">
      <style:text-properties officeooo:rsid="001cf99b"/>
    </style:style>
    <style:style style:name="T41" style:family="text">
      <style:text-properties officeooo:rsid="0029de32"/>
    </style:style>
    <style:style style:name="T42" style:family="text">
      <style:text-properties officeooo:rsid="002ace34"/>
    </style:style>
    <style:style style:name="T43" style:family="text">
      <style:text-properties fo:font-weight="normal" officeooo:rsid="002ace34" style:font-weight-asian="normal" style:font-weight-complex="normal"/>
    </style:style>
    <style:style style:name="T44" style:family="text">
      <style:text-properties fo:font-weight="normal" officeooo:rsid="001cf99b" style:font-weight-asian="normal" style:font-weight-complex="normal"/>
    </style:style>
    <style:style style:name="T45" style:family="text">
      <style:text-properties fo:font-weight="normal" officeooo:rsid="00331e73" style:font-weight-asian="normal" style:font-weight-complex="normal"/>
    </style:style>
    <style:style style:name="T46" style:family="text">
      <style:text-properties fo:font-weight="normal" officeooo:rsid="003de31d" style:font-weight-asian="normal" style:font-weight-complex="normal"/>
    </style:style>
    <style:style style:name="T47" style:family="text">
      <style:text-properties fo:font-weight="normal" officeooo:rsid="00284898" style:font-weight-asian="normal" style:font-weight-complex="normal"/>
    </style:style>
    <style:style style:name="T48" style:family="text">
      <style:text-properties fo:font-weight="normal" officeooo:rsid="0036bd52" style:font-weight-asian="normal" style:font-weight-complex="normal"/>
    </style:style>
    <style:style style:name="T49" style:family="text">
      <style:text-properties fo:font-weight="normal" officeooo:rsid="0030bc7d" style:font-weight-asian="normal" style:font-weight-complex="normal"/>
    </style:style>
    <style:style style:name="T50" style:family="text">
      <style:text-properties fo:font-weight="normal" officeooo:rsid="002930cb" style:font-weight-asian="normal" style:font-weight-complex="normal"/>
    </style:style>
    <style:style style:name="T51" style:family="text">
      <style:text-properties fo:font-size="12pt" fo:language="none" fo:country="none" style:font-size-asian="12pt" style:font-size-complex="12pt"/>
    </style:style>
    <style:style style:name="T52" style:family="text">
      <style:text-properties fo:color="#000000" loext:opacity="100%" fo:font-weight="normal" officeooo:rsid="00343933" style:font-weight-asian="normal" style:font-weight-complex="normal"/>
    </style:style>
    <style:style style:name="T53" style:family="text">
      <style:text-properties fo:color="#000000" loext:opacity="100%" fo:font-weight="normal" style:font-weight-asian="normal" style:font-weight-complex="normal"/>
    </style:style>
    <style:style style:name="T54" style:family="text">
      <style:text-properties fo:color="#000000" loext:opacity="100%" fo:font-weight="bold" style:font-weight-asian="bold"/>
    </style:style>
    <style:style style:name="T55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 text:c="20"/>OPIS <text:s/>TECHNICZNY ZAKRESU PLANOWANYCH ROBÓT</text:p>
      <text:p text:style-name="P3"><text:span text:style-name="T2"><text:s text:c="23"/>(dla robót niewymagających pozwolenia na budowę) <text:s text:c="3"/></text:span><text:span text:style-name="T3"><text:s/></text:span></text:p>
      <text:p text:style-name="P3"><text:span text:style-name="T3"/></text:p>
      <text:p text:style-name="P4"><text:s text:c="11"/><text:span text:style-name="T4"><text:s text:c="5"/>KOD <text:s/>CPV: <text:s text:c="4"/>45000000-7 – Roboty budowlane</text:span></text:p>
      <text:p text:style-name="P5"><text:s text:c="39"/>45100000-8 – Przygotowanie terenu pod budowę</text:p>
      <text:p text:style-name="P5"><text:s text:c="39"/>45111300-1 – Roboty rozbiórkowe</text:p>
      <text:p text:style-name="P6"><text:span text:style-name="T5"><text:s text:c="39"/>45</text:span><text:span text:style-name="T6">261900-3</text:span><text:span text:style-name="T5"> – </text:span><text:span text:style-name="T6">Naprawa i konserwacja dachów</text:span></text:p>
      <text:p text:style-name="P6"><text:span text:style-name="T5"><text:s text:c="39"/>45</text:span><text:span text:style-name="T6">261210-9</text:span><text:span text:style-name="T5"> – </text:span><text:span text:style-name="T6">Wykonywanie pokryć dachowych</text:span></text:p>
      <text:p text:style-name="P6"><text:span text:style-name="T5"><text:s text:c="39"/>45</text:span><text:span text:style-name="T6">261320-3 </text:span><text:span text:style-name="T5">– </text:span><text:span text:style-name="T6">Kładzenie rynien</text:span></text:p>
      <text:p text:style-name="P6"><text:span text:style-name="T6"><text:s text:c="39"/></text:span><text:span text:style-name="T7">45312310-3 – Ochrona odgromowa</text:span></text:p>
      <text:p text:style-name="P3"><text:span text:style-name="T3"><text:s text:c="39"/>45262100-2 – Roboty przy wznoszeniu rusztowań <text:s text:c="32"/></text:span></text:p>
      <text:p text:style-name="P2"/>
      <text:p text:style-name="P7">I. Przedmiot opracowania:</text:p>
      <text:p text:style-name="P8">Przedmiotem opracowania jest wykonanie robót <text:span text:style-name="T8">Wymiany pokrycia dachowego na części budynku mieszkalnego lokale Nr 1 do Nr 4 przy ul. Jędrzejowskiej 10 we Włoszczowie.</text:span></text:p>
      <text:p text:style-name="P9"/>
      <text:p text:style-name="P9">II. Podstawa opracowania:</text:p>
      <text:p text:style-name="P8">1. Zlecenie i umowa z Inwestorem.</text:p>
      <text:p text:style-name="P8">2. Wizja lokalna w obecności przedstawicieli Inwestora.</text:p>
      <text:p text:style-name="P8">3. Pomiary.</text:p>
      <text:p text:style-name="P8">4. Rozporządzenie Ministra Infrastruktury w sprawie szczegółowego zakresu i form dokumentacji projektowej</text:p>
      <text:p text:style-name="P8"/>
      <text:p text:style-name="P9">III. Opis ogólny stanu istniejącego:</text:p>
      <text:p text:style-name="P10">Działka jest ogrodzona, zabudowana budynkiem <text:span text:style-name="T8">mieszkalnym.</text:span> Wjazd na działkę od ulicy <text:span text:style-name="T8">Jędrzejowskiej.</text:span></text:p>
      <text:p text:style-name="P10">Przedmiotowy budynek jest budynkiem p<text:span text:style-name="T8">arterowym</text:span> z poddaszem nieużytkowym. <text:s/>Budynek <text:s/>pokryty papą. Zewnętrzne wymiary budynku 1<text:span text:style-name="T8">6,6</text:span>0 x <text:span text:style-name="T8">13,00</text:span> m, wysokość w szczycie <text:span text:style-name="T9">5,40</text:span> m. <text:span text:style-name="T10">Roboty naprawcze </text:span><text:span text:style-name="T11">powierzchni </text:span><text:span text:style-name="T10">dachu wynoszą </text:span><text:span text:style-name="T9">224,00</text:span><text:span text:style-name="T12"> m2.</text:span> Budynek jest wyposażony w wewnętrzne instalacje: wodociągową, kanalizacyjn<text:span text:style-name="T13">ą</text:span> i elektryczną. </text:p>
      <text:p text:style-name="P11"/>
      <text:p text:style-name="P11">IV. Założenia projektowe.</text:p>
      <text:p text:style-name="P12">Do <text:span text:style-name="T9">wykonania </text:span>przewidziane są roboty <text:span text:style-name="T9">polegające na w</text:span><text:span text:style-name="T8">ymian</text:span><text:span text:style-name="T14">ie</text:span><text:span text:style-name="T8"> pokrycia dachowego </text:span><text:span text:style-name="T9">wraz z wymiana obróbek blacharskich, orynnowania i instalacji odgromowej oraz remoncie kominów wentylacyjno-spalinowych</text:span><text:span text:style-name="T8"> na części budynku mieszkalnego lokale Nr 1 do Nr 4 przy ul. Jędrzejowskiej 10 we Włoszczowie </text:span></text:p>
      <text:p text:style-name="P11"/>
      <text:p text:style-name="P11">Roboty remontowe wykonane będą bez naruszenia konstrukcji budynku.</text:p>
      <text:p text:style-name="P13">Z uwagi na prowadzenie robót w <text:span text:style-name="T9">budynku zamieszkałym</text:span> należy wykonać dasz<text:span text:style-name="T9">ki</text:span> zabezpieczając<text:span text:style-name="T9">e</text:span> nad wejści<text:span text:style-name="T9">ami</text:span> do <text:span text:style-name="T9">lokali mieszkalnych</text:span> oraz zabezpieczyć teren budowy przed dostępem osób trzecich, a w szczególności osób <text:span text:style-name="T9">mieszkających</text:span> w budynku.</text:p>
      <text:p text:style-name="P14"><text:span text:style-name="T1"/></text:p>
      <text:p text:style-name="P11">V. Zakres robót do wykonania.</text:p>
      <text:p text:style-name="P10"/>
      <text:p text:style-name="P15">1. Roboty przygotowawcze:</text:p>
      <text:p text:style-name="P10">Przed przystąpieniem do wykonania robót remontowych wykonać niezbędne roboty przygotowawcze i rozbiórkowe.</text:p>
      <text:p text:style-name="P16">- Rozebra<text:span text:style-name="T10">ć zniszczone</text:span> orynnowani<text:span text:style-name="T10">e</text:span>, zniszczon<text:span text:style-name="T10">e</text:span> obróbek blach<text:span text:style-name="T15">a</text:span>rski<text:span text:style-name="T10">e</text:span> oraz przewod<text:span text:style-name="T10">y</text:span> uziemiaj<text:span text:style-name="T15">ą</text:span>c<text:span text:style-name="T10">e – zwody poziome i pionowe </text:span>ze złączami. </text:p>
      <text:p text:style-name="P17">- <text:span text:style-name="T16">Zdemontować</text:span> antenowy <text:span text:style-name="T16">telewizyjne, uchwyty metalowe, wkład kominowy i wywiewki kanalizacyjne,</text:span></text:p>
      <text:p text:style-name="P17"><text:soft-page-break/>- <text:s/><text:span text:style-name="T16">Przygotować skrzynkę internetową do przełożenia,</text:span></text:p>
      <text:p text:style-name="P17">- <text:span text:style-name="T16">Rozebrać czapki z </text:span><text:span text:style-name="T14">kominów wentylacyjno-dymowych,</text:span></text:p>
      <text:p text:style-name="P17">- <text:span text:style-name="T14">Rozebrać spękane kominy wentylacyjno-dymowe (przyjęto średnią warstwę zdjęcia 40 cm, na jednym kominie 105 cm),</text:span></text:p>
      <text:p text:style-name="P10">- <text:span text:style-name="T14">Usunięciu i wywiezieniu </text:span><text:s/>materiał<text:span text:style-name="T14">ów</text:span> z rozbiórki <text:span text:style-name="T14">i gruzu.</text:span></text:p>
      <text:p text:style-name="P10"><text:span text:style-name="T1"/></text:p>
      <text:p text:style-name="P18">Następnie przystąpić do robót remontowych. <text:s text:c="2"/></text:p>
      <text:p text:style-name="P19"/>
      <text:p text:style-name="P20"><text:span text:style-name="T10">2</text:span><text:span text:style-name="T15">.</text:span> <text:span text:style-name="T13">Wymiana</text:span><text:span text:style-name="T10"> pokrycia dachowego </text:span><text:span text:style-name="T17">z robotami towarzyszącymi</text:span>:</text:p>
      <text:p text:style-name="P21">Roboty polegają na: </text:p>
      <text:p text:style-name="P22">- <text:span text:style-name="T18">Podmurowaniu rozebranych kominów wentylacyjno-dymowych oraz podmurowaniu dodatkowo kominów wentylacyjnych o 34 cm. </text:span><text:span text:style-name="T19">Powierzchnie kominów zaciągnąć klejem ze wzmocnieniem siatką.</text:span></text:p>
      <text:p text:style-name="P23">- <text:span text:style-name="T18">W</text:span><text:span text:style-name="T20">ykonani</text:span><text:span text:style-name="T18">u</text:span><text:span text:style-name="T20"> now</text:span><text:span text:style-name="T18">ych</text:span><text:span text:style-name="T20"> czap</text:span><text:span text:style-name="T18">ek </text:span><text:span text:style-name="T19">na kominach z </text:span><text:span text:style-name="T20">beton</text:span><text:span text:style-name="T19">u</text:span><text:span text:style-name="T20"> C12/15 </text:span><text:span text:style-name="T19">grub. 7 cm z zostawionymi otworami na wywietrzaki i kominki wentylacyjne.</text:span></text:p>
      <text:p text:style-name="P14"><text:span text:style-name="T5">- Ułożeni</text:span><text:span text:style-name="T21">u</text:span><text:span text:style-name="T5"> na stropodachu kr</text:span><text:span text:style-name="T21">awędziaków</text:span><text:span text:style-name="T5"> o przekroju </text:span><text:span text:style-name="T22">10</text:span><text:span text:style-name="T5">x6 cm z drewna sosnowego lub świerkowego C-24 nasyconego środkami przeciwogniowymi „FOBOS M2” lub „AMARWIN” do granic NRO i zabezpieczającymi przed korozją biologiczną np. „INTOX - S” lub innymi o podobnych właściwościach. Rozstaw kr</text:span><text:span text:style-name="T21">awędziaków</text:span><text:span text:style-name="T5"> osiowo co 1,00 m, mocowane do podłoża kołkami </text:span><text:span text:style-name="T23">rozporowymi do betonu</text:span><text:span text:style-name="T5"> M12 długości min. </text:span><text:span text:style-name="T23">20 </text:span><text:span text:style-name="T5"><text:s/>cm w odstępach co 1,00 m. </text:span><text:span text:style-name="T23">Przedłużyć </text:span><text:span text:style-name="T21">okapy</text:span><text:span text:style-name="T23"> o 50 cm. </text:span><text:span text:style-name="T24">W szczycie zamontować deskę kalenicową z krawędziaków 10x6 cm o parametrach j.w. Mocowanie deski kalenicowej do konstrukcji dachu z krawędziaków za pomocą kątowników montażowych z przetłoczeniem typ KP2 105x105x90x2,5 mm gwoździami ciesielskimi karbowanymi 35x4 mm w ilości 8 szt na kątownik.</text:span></text:p>
      <text:p text:style-name="P24"><text:span text:style-name="T25">- Wykon</text:span><text:span text:style-name="T26">aniu</text:span><text:span text:style-name="T25"> p</text:span>okryci<text:span text:style-name="T26">a</text:span> dachu z blachy trapezowej T <text:span text:style-name="T19">50</text:span> grub. 0,<text:span text:style-name="T25">7</text:span> mm z fakturą poli<text:span text:style-name="T25">uretanową odporn</text:span><text:span text:style-name="T19">ą</text:span><text:span text:style-name="T25"> na korozję i promieniowanie UV </text:span>w połysku w kolorze <text:span text:style-name="T25">grafitow</text:span><text:span text:style-name="T27">ym lub szarym. </text:span><text:span text:style-name="T26">Pokrycie </text:span><text:span text:style-name="T27"><text:s/></text:span><text:s/>montowane na łatach o przekroju 4x5 cm co <text:span text:style-name="T27">25</text:span> cm i kontrłatach o przekroju 6x2,5 cm z izolacją z folii dachowej <text:span text:style-name="T28">zbrojonej paroprzepuszczaln</text:span><text:span text:style-name="T29">ej wykonan</text:span><text:span text:style-name="T30">ej</text:span><text:span text:style-name="T29"> z 100% HDPE -</text:span><text:span text:style-name="T28"> polietylenow</text:span><text:span text:style-name="T29">ej o gramaturze 165gr/m2 </text:span><text:span text:style-name="T28"><text:s/>zbrojon</text:span><text:span text:style-name="T30">a</text:span><text:span text:style-name="T28"> siatką polipropylenową </text:span><text:span text:style-name="T29">układanej</text:span><text:span text:style-name="T28"> z zachowaniem minimalnego 25 cm zakładu na szerokości folii i zakładu na kominach. Zabezpieczenie łat i kontrłat jak kr</text:span><text:span text:style-name="T31">awędziaków</text:span><text:span text:style-name="T28">. Pokryci</text:span>e z blachy wykonać ze zwiększonymi zakładami, <text:span text:style-name="T32">ł</text:span>ączenie blach wzdłuż wykonać na drugiej fali, łączenie w poprzek zwiększyć do 25 cm <text:span text:style-name="T32">lub zastosować blachę z rowkiem kapilarnym. </text:span><text:span text:style-name="T33">W szczycie zamontować gąsiory 14,5x14,5 cm z blachy powlekanej grub. 0,7 mm w kolorze pokrycia.</text:span></text:p>
      <text:p text:style-name="P25">- Zamontowani<text:span text:style-name="T26">u</text:span> deski okapowej - <text:span text:style-name="T33">czołowej </text:span>o wym. 3x<text:span text:style-name="T12">2</text:span><text:span text:style-name="T33">3 </text:span>cm <text:span text:style-name="T12">i </text:span><text:span text:style-name="T33">na górze ścian kolankowych</text:span><text:span text:style-name="T12"> 3x</text:span><text:span text:style-name="T33">2</text:span><text:span text:style-name="T12">8 cm </text:span>oraz rusztu z łat 4x5 cm pod podbitki <text:span text:style-name="T12">okapów </text:span><text:span text:style-name="T26">ścian kolankow</text:span><text:span text:style-name="T33">ych</text:span> i komin<text:span text:style-name="T12">ów</text:span>.</text:p>
      <text:p text:style-name="P25">- Wykonani<text:span text:style-name="T26">u</text:span> obróbek blacharskich z blachy powlekanej panelowej podbiciowej <text:span text:style-name="T34">T </text:span><text:span text:style-name="T33">7</text:span> <text:span text:style-name="T12">okapów, </text:span><text:span text:style-name="T35">ścian kolankow</text:span><text:span text:style-name="T33">ych</text:span> i komin<text:span text:style-name="T12">ów </text:span><text:span text:style-name="T34">z powłoką </text:span><text:span text:style-name="T33">poliuretanową </text:span><text:span text:style-name="T34"><text:s/></text:span>w kolorze pokrycia dachu<text:span text:style-name="T35">.</text:span></text:p>
      <text:p text:style-name="P25"><text:span text:style-name="T26">- W</text:span>ykonani<text:span text:style-name="T26">u</text:span> obróbek blacharskich z blachy powlekanej płaskiej <text:span text:style-name="T36">grub. 0,5 mm </text:span>pasów nadrynnowych i podrynnowych, na połączeniu dachu z murem <text:span text:style-name="T35">ścian kolankow</text:span><text:span text:style-name="T33">ych</text:span>, <text:span text:style-name="T13">na górze ścian kolankowych (poszerzyć obróbkę pod docieplenie ściany styropianem grub. 5 cm), </text:span>k<text:span text:style-name="T35">o</text:span>m<text:span text:style-name="T13">inów</text:span> i czap<text:span text:style-name="T13">ek</text:span> kominowych <text:s/>w kolorze pokrycia dachu.</text:p>
      <text:p text:style-name="P25">- Wykonani<text:span text:style-name="T26">u</text:span> <text:span text:style-name="T37">uszczelnienia </text:span>obróbek kominów za pomocą <text:s/>taśmy i listwy uszczelniającej np. Wakaflex lub równoważn<text:span text:style-name="T26">ej</text:span>.</text:p>
      <text:p text:style-name="P26">- Zamontowani<text:span text:style-name="T26">u </text:span><text:span text:style-name="T38">w</text:span><text:span text:style-name="T17">ywietrzak</text:span><text:span text:style-name="T38">ów</text:span><text:span text:style-name="T17"> daszk</text:span><text:span text:style-name="T38">ów</text:span><text:span text:style-name="T17"> kominow</text:span><text:span text:style-name="T38">ych</text:span><text:span text:style-name="T17"> fi 1</text:span><text:span text:style-name="T11">50</text:span><text:span text:style-name="T17"> mm z blachy stalowej ocynkowanej grub. 0,7 mm.</text:span></text:p>
      <text:p text:style-name="P26">- <text:span text:style-name="T39">Zamontowaniu nasad wentylacyjnych PCV fi 150 mm z podstawami i przedłużkami montowanymi w kominach wentylacyjnych.</text:span></text:p>
      <text:p text:style-name="P27">- <text:span text:style-name="T39">Zamontowaniu rur wywiewnych PCV instalacji <text:s/>sanitarnych z przedłużką fi 110 mm montowanych na dachu </text:span><text:span text:style-name="T40">uszczelni</text:span><text:span text:style-name="T39">onych</text:span><text:span text:style-name="T40"> taśmą Wakaflex.</text:span></text:p>
      <text:p text:style-name="P28"><text:soft-page-break/><text:span text:style-name="T41">- Zamontowaniu </text:span>śniegołapów dachowych <text:span text:style-name="T42">uniwersalnych typu łezka z blachy powlekanej grub. 0,5 mm w kolorze pokrycia </text:span>w ilości 3 szt na 1,00 m długości dachu.</text:p>
      <text:p text:style-name="P25">- Zamontowani<text:span text:style-name="T26">u</text:span> rynien dachowych <text:span text:style-name="T35">systemowych z blachy powlekanej z powłoka poliuretanową grub. 0,</text:span><text:span text:style-name="T11">5</text:span><text:span text:style-name="T35"> mm w kolorze <text:s/>grafit</text:span><text:span text:style-name="T26">owym lub szarym</text:span> fi <text:span text:style-name="T11">1</text:span><text:span text:style-name="T38">50</text:span> mm wraz z denkami i lejami spustowymi. </text:p>
      <text:p text:style-name="P29">- Zamontowaniu rur spustowych systemowych <text:s/><text:span text:style-name="T35">z blachy powlekanej z powłoka poliuretanową grub. 0,</text:span><text:span text:style-name="T11">5</text:span><text:span text:style-name="T35"> mm w kolorze <text:s/>grafit</text:span>owym lub szarym fi <text:span text:style-name="T38">11</text:span><text:span text:style-name="T11">0</text:span> mm <text:span text:style-name="T17">z kolankami.</text:span> <text:span text:style-name="T36">Zagęścić uchwytu do 3 szt na odcinek rury.</text:span></text:p>
      <text:p text:style-name="P30"><text:span text:style-name="T5">- Zamontowani</text:span><text:span text:style-name="T43">u</text:span><text:span text:style-name="T5"> zwodów poziomych na dachu i kominach z pręta FeZn fi 8 mm na wspornikach </text:span><text:span text:style-name="T44">klejonych lub przykręcanych </text:span><text:span text:style-name="T43">(</text:span><text:span text:style-name="T44">wsporniki przykręcane uszczelnić taśmą Wakaflex</text:span><text:span text:style-name="T43">)</text:span><text:span text:style-name="T44">.</text:span><text:span text:style-name="T5"> <text:s/></text:span><text:span text:style-name="T44">Z</text:span><text:span text:style-name="T5">wody poziome </text:span><text:span text:style-name="T44">i </text:span><text:span text:style-name="T5">pionow</text:span><text:span text:style-name="T44">e</text:span><text:span text:style-name="T5"> połączyć za pomocą uniwersalnych złączy krzyżowych. </text:span><text:span text:style-name="T45">Na kominach </text:span><text:span text:style-name="T46">dymowych</text:span><text:span text:style-name="T45"> </text:span><text:span text:style-name="T46">i ścianach kolankowych </text:span><text:span text:style-name="T45">zamontować iglice kominowa ze stali FeZn fi 10 mm, dług. 1,00 m. </text:span><text:span text:style-name="T47">Zł</text:span><text:span text:style-name="T48">ą</text:span><text:span text:style-name="T47">cza kontrolne instalować na wysokości do 1,80 m </text:span><text:span text:style-name="T49">i przygotować do montażu do</text:span><text:span text:style-name="T47"> pusz</text:span><text:span text:style-name="T49">ek.</text:span><text:span text:style-name="T47"> Uziom otokowy istniej</text:span><text:span text:style-name="T48">ą</text:span><text:span text:style-name="T47">cy. </text:span><text:span text:style-name="T50">Wykonać stosowne </text:span><text:span text:style-name="T49">b</text:span><text:span text:style-name="T45">a</text:span><text:span text:style-name="T49">dania i </text:span><text:span text:style-name="T50">pomiary instalacji odgromowej.</text:span></text:p>
      <text:p text:style-name="P30"><text:span text:style-name="T5"><text:s text:c="124"/></text:span></text:p>
      <text:p text:style-name="P31">- Ustawione rusztowania systemowe zabezpieczyć, nad wejściem do <text:span text:style-name="T38">mieszkań</text:span> wykonać dasz<text:span text:style-name="T38">ki </text:span>ochronn<text:span text:style-name="T38">e</text:span>. <text:span text:style-name="T51">Ustawione rusztowanie wymaga odbioru technicznego. </text:span></text:p>
      <text:p text:style-name="P32"/>
      <text:p text:style-name="P33">Wykonawca zobowiązany jest do dokonania wizji lokalnej obiektu.</text:p>
      <text:p text:style-name="P34">Zamawiający dopuszcza zmiany w proponowanych materiałach pod warunkiem użycia równoważnych o parametrach technicznych nie gorszych.</text:p>
      <text:p text:style-name="P34">Ostateczna kolorystyka wykonania robót <text:span text:style-name="T36">naprawczych dachu budynku </text:span><text:span text:style-name="T19">mieszkalnego</text:span><text:span text:style-name="T36"> </text:span>w uzgodnieniu z Inwestorem. <text:span text:style-name="T19">Kolorystyka i wykonanie w nawiązaniu do wykonanych inwestycji.</text:span></text:p>
      <text:p text:style-name="P35">Szczegółowy zakres robót do wykonania określa załączony do niniejszego opracowania przedmiar robót. <text:s text:c="3"/></text:p>
      <text:p text:style-name="P36">Ewentualne roboty dodatkowe lub zamienne niemożliwe do określenia przed wykonywaniem robót zostaną rozliczone w kosztorysie różnicowym na podstawie zatwierdzonego protokołu przez strony.</text:p>
      <text:p text:style-name="P36"><text:s text:c="108"/></text:p>
      <text:p text:style-name="P37"><text:span text:style-name="T52">Data opracowania: kwiecień, 2025 rok</text:span><text:span text:style-name="T53"> <text:s text:c="15"/></text:span><text:span text:style-name="T54"><text:s text:c="21"/></text:span></text:p>
      <text:p text:style-name="P37"><text:span text:style-name="T54"/></text:p>
      <text:p text:style-name="P36"><text:s text:c="67"/></text:p>
      <text:p text:style-name="P37"><text:span text:style-name="T54"><text:s text:c="112"/></text:span><text:span text:style-name="T55">Opracowała:</text:span></text:p>
      <text:p text:style-name="P38"/>
      <text:p text:style-name="P38"><text:s text:c="113"/>Elżbieta Góral</text:p>
      <text:p text:style-name="P39"/>
      <text:p text:style-name="P39"/>
      <text:p text:style-name="P39"><text:span text:style-name="T54"/></text:p>
      <text:p text:style-name="P40"><text:span text:style-name="T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family-generic-asian="system" style:font-pitch-asian="variable" style:font-size-asian="14pt" style:language-asian="ar" style:country-asian="SA" style:font-size-complex="14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 style:vertical-align="baseline"/>
      <style:text-properties style:font-name="Liberation Serif1" fo:font-family="'Liberation Serif', 'Times New Roman'" style:font-family-generic="roman" style:font-pitch="variable" style:letter-kerning="true" style:font-name-asian="NSimSun" style:font-family-asian="NSimSun" style:font-family-generic-asian="modern" style:language-asian="zh" style:country-asian="CN" style:font-name-complex="Lucida Sans1" style:font-family-complex="'Lucida Sans'" style:font-family-generic-complex="swiss" style:font-pitch-complex="variable" style:language-complex="hi" style:country-complex="IN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normal" style:font-weight-asian="normal"/>
    </style:style>
    <style:style style:name="WW8Num27z0" style:family="text">
      <style:text-properties fo:font-weight="bold" style:font-weight-asian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fo:font-weight="bold" style:font-weight-asian="bold"/>
    </style:style>
    <style:style style:name="WW8Num26z0" style:family="text">
      <style:text-properties fo:font-size="12pt" fo:font-weight="bold" style:font-size-asian="12pt" style:font-weight-asian="bold"/>
    </style:style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3z0" style:family="text"/>
    <style:style style:name="WW8Num22z0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1" style:family="text"/>
    <style:style style:name="WW8Num13z1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1" style:family="text"/>
    <style:style style:name="WW8Num17z0" style:family="text"/>
    <style:style style:name="WW8Num16z0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weight="bold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do_20_komentarza" style:display-name="Odwołanie do komentarza" style:family="text">
      <style:text-properties fo:font-size="8pt" style:font-size-asian="8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fo:font-weight="bold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Nagłówek_20_Znak1" style:display-name="Nagłówek Znak1" style:family="text">
      <style:text-properties fo:font-size="12pt" style:font-size-asian="12pt" style:language-asian="zh" style:country-asian="CN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Domyślna_20_czcionka_20_akapitu2" style:display-name="Domyślna czcionka akapitu2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3</text:page-number><text:bookmark-end text:name="PageNumWizard_FOOTER_Domyślny styl strony2"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34M13S</meta:editing-duration>
    <meta:editing-cycles>28</meta:editing-cycles>
    <meta:generator>LibreOffice/24.8.5.2$Windows_X86_64 LibreOffice_project/fddf2685c70b461e7832239a0162a77216259f22</meta:generator>
    <dc:date>2025-04-01T23:43:56.436000000</dc:date>
    <meta:print-date>2025-02-28T09:33:17.562000000</meta:print-date>
    <meta:document-statistic meta:table-count="0" meta:image-count="0" meta:object-count="0" meta:page-count="3" meta:paragraph-count="64" meta:word-count="1037" meta:character-count="8473" meta:non-whitespace-character-count="6522"/>
  </office:meta>
</office:document-meta>
</file>