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StrongEmphasis" style:family="text">
      <style:text-properties style:font-name-complex="Times New Roman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list-style-name="LFO7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/>
    </style:style>
    <style:style style:name="T44" style:parent-style-name="StrongEmphasis" style:family="text">
      <style:text-properties style:font-name-asian="TT8Fo00" style:font-name-complex="TimesNewRomanPS-BoldMT" fo:color="#000000" fo:letter-spacing="-0.0027in" fo:font-size="11pt" style:font-size-asian="11pt" style:font-size-complex="11pt"/>
    </style:style>
    <style:style style:name="T45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9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0" style:parent-style-name="Standard" style:family="paragraph">
      <style:paragraph-properties fo:text-align="justify" fo:margin-left="1.0243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2" style:parent-style-name="Standard" style:list-style-name="LFO8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5" style:parent-style-name="Standard" style:list-style-name="LFO8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6" style:parent-style-name="Standard" style:list-style-name="LFO8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left="1.2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2" style:parent-style-name="Standard" style:list-style-name="LFO7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6" style:parent-style-name="Standard" style:list-style-name="LFO10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7" style:parent-style-name="Standard" style:list-style-name="LFO10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list-style-name="LFO10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9" style:parent-style-name="Standard" style:list-style-name="LFO10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 fo:margin-left="1in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center" fo:line-height="115%" fo:margin-left="3.8395in">
        <style:tab-stops>
          <style:tab-stop style:type="left" style:position="-2.839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7 do SWZ</text:p>
      <text:p text:style-name="P3"><text:span text:style-name="T4">na „</text:span><text:span text:style-name="T5">Świadczenie usług w zakresie odbioru, transportu<text:s/></text:span></text:p>
      <text:p text:style-name="P6"><text:span text:style-name="T7">i utylizacji odpadów medycznych<text:s/></text:span><text:span text:style-name="T8">z „Pro-Medica” w Ełku Sp. z o. o.</text:span></text:p>
      <text:p text:style-name="P9">Znak sprawy: 3768/2024</text:p>
      <text:p text:style-name="P10"/>
      <text:p text:style-name="P11">FORMULARZ OFERTY DODATKOWEJ</text:p>
      <text:p text:style-name="P12">............................dnia……………</text:p>
      <text:p text:style-name="P13"><text:span text:style-name="T14">„Pro-Medica” w Ełku Sp. z o. o.</text:span><text:span text:style-name="T15">”</text:span></text:p>
      <text:p text:style-name="P16">ul. Baranki 24</text:p>
      <text:p text:style-name="P17">19-300 Ełk</text:p>
      <text:p text:style-name="P18"/>
      <text:p text:style-name="P19">Ja/my niżej podpisany/i:</text:p>
      <text:p text:style-name="P20">...............................................................................................................................................................................</text:p>
      <text:p text:style-name="P21">(imię i nazwisko, stanowisko/ podstawa do reprezentacji Wykonawcy)</text:p>
      <text:p text:style-name="P22">działając w imieniu i na rzecz Wykonawcy:</text:p>
      <text:p text:style-name="P23"/>
      <text:list text:style-name="LFO7" text:continue-numbering="true">
        <text:list-item>
          <text:p text:style-name="P24"><text:span text:style-name="T25">Pełna nazwa firmy Wykonawcy</text:span><text:span text:style-name="T26"><text:s/>1)</text:span><text:span text:style-name="T27"><text:s/>………………………</text:span></text:p>
        </text:list-item>
      </text:list>
      <text:p text:style-name="P28">siedziba Wykonawcy………………………</text:p>
      <text:p text:style-name="P29">REGON: …………….…………………….. <text:s/>NIP: …………………………….….</text:p>
      <text:p text:style-name="P30">KRS/Nr ewidencyjny: …………………….. Telefon: ……………………………. <text:s/></text:p>
      <text:p text:style-name="P31">E-mail: …………………………………….. <text:s/>Adres strony<text:s/>internetowej: ……...…......…………....</text:p>
      <text:p text:style-name="P32">Województwo: …………………………….. Powiat: …………………………….</text:p>
      <text:p text:style-name="P33"/>
      <text:p text:style-name="P34"><text:span text:style-name="T35">1)</text:span><text:span text:style-name="T36"><text:s/></text:span><text:span text:style-name="T37">W przypadku Wykonawców wspólnie ubiegających się o udzielenie zamówienia należy wskazać wszystkie podmioty</text:span></text:p>
      <text:p text:style-name="P38"/>
      <text:list text:style-name="LFO7" text:continue-numbering="true">
        <text:list-item>
          <text:p text:style-name="P39"><text:span text:style-name="T40">W odpowiedzi na zaproszenie do składania oferty dodatkowej (art. 293 ust. 1 i art. 294 ustawy Pzp) w postępowaniu<text:s/></text:span><text:span text:style-name="T41">o udzielenie zamówienia publicznego w trybie podstawowym z możliwością prowadzenia negocjacji na<text:s/></text:span><text:span text:style-name="T42">„Ś</text:span><text:span text:style-name="T43">wiadczenie usług w zakresie odbioru, transportu i utylizacji odpadów medycznych z</text:span><text:span text:style-name="T44"><text:s/>„</text:span><text:span text:style-name="T45">Pro-Medica" w Ełku Sp. z o. o.”</text:span><text:span text:style-name="T46"><text:s/>Znak sprawy: 3768 / 2024</text:span><text:span text:style-name="T47">,</text:span><text:span text:style-name="T48"><text:s/></text:span><text:span text:style-name="T49">składam ofertę dodatkową na następujących warunkach:</text:span></text:p>
        </text:list-item>
      </text:list>
      <text:p text:style-name="P50"><text:span text:style-name="T51">Cena: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3">N</text:span><text:span text:style-name="T54">etto ….....................................................zł</text:span></text:p>
                    </text:list-item>
                    <text:list-item>
                      <text:p text:style-name="P55">Brutto …...................................................zł</text:p>
                    </text:list-item>
                    <text:list-item>
                      <text:p text:style-name="P56"><text:span text:style-name="T57">Brutto<text:s/></text:span><text:span text:style-name="T58">słownie:......................................................</text:span><text:span text:style-name="T59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/>
      <text:list text:style-name="LFO7" text:continue-numbering="true">
        <text:list-item>
          <text:p text:style-name="P62"><text:span text:style-name="T63">Oświadczamy, iż w pozostałym zakresie oferta dodatkowa jest zgodna z uprzednio złożoną ofertą w przedmiotowym postępowaniu.</text:span></text:p>
        </text:list-item>
        <text:list-item>
          <text:p text:style-name="P64"><text:span text:style-name="T65">Do niniejszej oferty dodatkowej dołączono, jako załączniki: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6">Formularz Asortymentowo-Cenowy – Załącznik nr 3 do SWZ</text:p>
                </text:list-item>
                <text:list-item>
                  <text:p text:style-name="P67">…..............................................................................</text:p>
                </text:list-item>
                <text:list-item>
                  <text:p text:style-name="P68">.…................................................................….....…</text:p>
                </text:list-item>
                <text:list-item>
                  <text:p text:style-name="P69">……………………………………………………..</text:p>
                </text:list-item>
              </text:list>
            </text:list-item>
          </text:list>
        </text:list-item>
      </text:list>
      <text:p text:style-name="P70"/>
      <text:p text:style-name="P71"/>
      <text:p text:style-name="P72"/>
      <text:p text:style-name="P73"/>
      <text:p text:style-name="P74"><text:span text:style-name="T75">Data; kwalifikowany podpis elektroniczny<text:s/></text:span><text:span text:style-name="T76"><text:s text:c="76"/>lub podpis zaufany lub podpis osobisty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na Iwaszko</dc:creator>
    <meta:creation-date>2024-01-25T11:20:00Z</meta:creation-date>
    <dc:date>2024-11-06T12:49:00Z</dc:date>
    <meta:template xlink:href="Normal.dotm" xlink:type="simple"/>
    <meta:editing-cycles>169</meta:editing-cycles>
    <meta:editing-duration>PT115440S</meta:editing-duration>
    <meta:document-statistic meta:page-count="1" meta:paragraph-count="4" meta:word-count="313" meta:character-count="2191" meta:row-count="15" meta:non-whitespace-character-count="1882"/>
  </office:meta>
</office:document-meta>
</file>