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6" svg:font-family="'Times New Roman'" style:font-family-generic="roman" style:font-charset="x-symbol"/>
    <style:font-face style:name="Calibri" svg:font-family="Calibri"/>
    <style:font-face style:name="EUAlbertina" svg:font-family="EUAlbertina"/>
    <style:font-face style:name="TT8Fo00" svg:font-family="TT8Fo00"/>
    <style:font-face style:name="Times New Roman1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5" svg:font-family="'Times New Roman'" style:font-adornments="Normalny" style:font-family-generic="roman"/>
    <style:font-face style:name="Times New Roman4" svg:font-family="'Times New Roman'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2" svg:font-family="'Lucida Sans Unicode'" style:font-family-generic="swiss"/>
    <style:font-face style:name="MicrosoftSansSerif" svg:font-family="MicrosoftSansSerif" style:font-family-generic="swiss"/>
    <style:font-face style:name="Segoe UI" svg:font-family="'Segoe UI'" style:font-pitch="variable"/>
    <style:font-face style:name="Times New Roman3" svg:font-family="'Times New Roman'" style:font-pitch="variable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1" svg:font-family="Arial1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4.7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0.993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834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1.36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62cm" fo:break-before="auto" style:use-optimal-row-height="false"/>
    </style:style>
    <style:style style:name="ro4" style:family="table-row">
      <style:table-row-properties style:row-height="1.35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6.369cm" fo:break-before="auto" style:use-optimal-row-height="true"/>
    </style:style>
    <style:style style:name="ro9" style:family="table-row">
      <style:table-row-properties style:row-height="5.186cm" fo:break-before="auto" style:use-optimal-row-height="true"/>
    </style:style>
    <style:style style:name="ro10" style:family="table-row">
      <style:table-row-properties style:row-height="1.868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3.605cm" fo:break-before="auto" style:use-optimal-row-height="true"/>
    </style:style>
    <style:style style:name="ro15" style:family="table-row">
      <style:table-row-properties style:row-height="3.21cm" fo:break-before="auto" style:use-optimal-row-height="true"/>
    </style:style>
    <style:style style:name="ro16" style:family="table-row">
      <style:table-row-properties style:row-height="3.08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3.895cm" fo:break-before="auto" style:use-optimal-row-height="true"/>
    </style:style>
    <style:style style:name="ro19" style:family="table-row">
      <style:table-row-properties style:row-height="3.124cm" fo:break-before="auto" style:use-optimal-row-height="false"/>
    </style:style>
    <style:style style:name="ro20" style:family="table-row">
      <style:table-row-properties style:row-height="3.006cm" fo:break-before="auto" style:use-optimal-row-height="false"/>
    </style:style>
    <style:style style:name="ro21" style:family="table-row">
      <style:table-row-properties style:row-height="1.815cm" fo:break-before="auto" style:use-optimal-row-height="true"/>
    </style:style>
    <style:style style:name="ro22" style:family="table-row">
      <style:table-row-properties style:row-height="0.815cm" fo:break-before="auto" style:use-optimal-row-height="true"/>
    </style:style>
    <style:style style:name="ro23" style:family="table-row">
      <style:table-row-properties style:row-height="4.29cm" fo:break-before="auto" style:use-optimal-row-height="true"/>
    </style:style>
    <style:style style:name="ro24" style:family="table-row">
      <style:table-row-properties style:row-height="3.526cm" fo:break-before="auto" style:use-optimal-row-height="true"/>
    </style:style>
    <style:style style:name="ro25" style:family="table-row">
      <style:table-row-properties style:row-height="0.788cm" fo:break-before="auto" style:use-optimal-row-height="true"/>
    </style:style>
    <style:style style:name="ro26" style:family="table-row">
      <style:table-row-properties style:row-height="2.422cm" fo:break-before="auto" style:use-optimal-row-height="true"/>
    </style:style>
    <style:style style:name="ro27" style:family="table-row">
      <style:table-row-properties style:row-height="3.921cm" fo:break-before="auto" style:use-optimal-row-height="true"/>
    </style:style>
    <style:style style:name="ro28" style:family="table-row">
      <style:table-row-properties style:row-height="2.738cm" fo:break-before="auto" style:use-optimal-row-height="true"/>
    </style:style>
    <style:style style:name="ro29" style:family="table-row">
      <style:table-row-properties style:row-height="4.396cm" fo:break-before="auto" style:use-optimal-row-height="true"/>
    </style:style>
    <style:style style:name="ro30" style:family="table-row">
      <style:table-row-properties style:row-height="4.434cm" fo:break-before="auto" style:use-optimal-row-height="false"/>
    </style:style>
    <style:style style:name="ro31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1.369cm" fo:break-before="auto" style:use-optimal-row-height="true"/>
    </style:style>
    <style:style style:name="ro33" style:family="table-row">
      <style:table-row-properties style:row-height="3.106cm" fo:break-before="auto" style:use-optimal-row-height="false"/>
    </style:style>
    <style:style style:name="ro34" style:family="table-row">
      <style:table-row-properties style:row-height="0.806cm" fo:break-before="auto" style:use-optimal-row-height="false"/>
    </style:style>
    <style:style style:name="ro35" style:family="table-row">
      <style:table-row-properties style:row-height="1.078cm" fo:break-before="auto" style:use-optimal-row-height="true"/>
    </style:style>
    <style:style style:name="ro36" style:family="table-row">
      <style:table-row-properties style:row-height="2.3cm" fo:break-before="auto" style:use-optimal-row-height="false"/>
    </style:style>
    <style:style style:name="ro37" style:family="table-row">
      <style:table-row-properties style:row-height="4.791cm" fo:break-before="auto" style:use-optimal-row-height="true"/>
    </style:style>
    <style:style style:name="ro38" style:family="table-row">
      <style:table-row-properties style:row-height="1.921cm" fo:break-before="auto" style:use-optimal-row-height="true"/>
    </style:style>
    <style:style style:name="ro39" style:family="table-row">
      <style:table-row-properties style:row-height="4.159cm" fo:break-before="auto" style:use-optimal-row-height="true"/>
    </style:style>
    <style:style style:name="ro40" style:family="table-row">
      <style:table-row-properties style:row-height="2.658cm" fo:break-before="auto" style:use-optimal-row-height="true"/>
    </style:style>
    <style:style style:name="ro41" style:family="table-row">
      <style:table-row-properties style:row-height="1.473cm" fo:break-before="auto" style:use-optimal-row-height="true"/>
    </style:style>
    <style:style style:name="ro42" style:family="table-row">
      <style:table-row-properties style:row-height="1.293cm" fo:break-before="auto" style:use-optimal-row-height="false"/>
    </style:style>
    <style:style style:name="ro43" style:family="table-row">
      <style:table-row-properties style:row-height="2.579cm" fo:break-before="auto" style:use-optimal-row-height="true"/>
    </style:style>
    <style:style style:name="ro44" style:family="table-row">
      <style:table-row-properties style:row-height="2.115cm" fo:break-before="auto" style:use-optimal-row-height="false"/>
    </style:style>
    <style:style style:name="ro45" style:family="table-row">
      <style:table-row-properties style:row-height="3.173cm" fo:break-before="auto" style:use-optimal-row-height="false"/>
    </style:style>
    <style:style style:name="ro46" style:family="table-row">
      <style:table-row-properties style:row-height="2.263cm" fo:break-before="auto" style:use-optimal-row-height="true"/>
    </style:style>
    <style:style style:name="ro47" style:family="table-row">
      <style:table-row-properties style:row-height="1.947cm" fo:break-before="auto" style:use-optimal-row-height="true"/>
    </style:style>
    <style:style style:name="ro48" style:family="table-row">
      <style:table-row-properties style:row-height="1cm" fo:break-before="auto" style:use-optimal-row-height="true"/>
    </style:style>
    <style:style style:name="ro49" style:family="table-row">
      <style:table-row-properties style:row-height="3.796cm" fo:break-before="auto" style:use-optimal-row-height="false"/>
    </style:style>
    <style:style style:name="ro50" style:family="table-row">
      <style:table-row-properties style:row-height="4.334cm" fo:break-before="auto" style:use-optimal-row-height="false"/>
    </style:style>
    <style:style style:name="ro51" style:family="table-row">
      <style:table-row-properties style:row-height="4.572cm" fo:break-before="auto" style:use-optimal-row-height="false"/>
    </style:style>
    <style:style style:name="ro52" style:family="table-row">
      <style:table-row-properties style:row-height="0.737cm" fo:break-before="auto" style:use-optimal-row-height="false"/>
    </style:style>
    <style:style style:name="ro53" style:family="table-row">
      <style:table-row-properties style:row-height="3.023cm" fo:break-before="auto" style:use-optimal-row-height="false"/>
    </style:style>
    <style:style style:name="ro54" style:family="table-row">
      <style:table-row-properties style:row-height="3.09cm" fo:break-before="auto" style:use-optimal-row-height="false"/>
    </style:style>
    <style:style style:name="ro55" style:family="table-row">
      <style:table-row-properties style:row-height="1.445cm" fo:break-before="auto" style:use-optimal-row-height="false"/>
    </style:style>
    <style:style style:name="ro56" style:family="table-row">
      <style:table-row-properties style:row-height="3.844cm" fo:break-before="auto" style:use-optimal-row-height="true"/>
    </style:style>
    <style:style style:name="ro57" style:family="table-row">
      <style:table-row-properties style:row-height="1.316cm" fo:break-before="auto" style:use-optimal-row-height="true"/>
    </style:style>
    <style:style style:name="ro58" style:family="table-row">
      <style:table-row-properties style:row-height="3.493cm" fo:break-before="auto" style:use-optimal-row-height="false"/>
    </style:style>
    <style:style style:name="ro59" style:family="table-row">
      <style:table-row-properties style:row-height="3.343cm" fo:break-before="auto" style:use-optimal-row-height="false"/>
    </style:style>
    <style:style style:name="ro60" style:family="table-row">
      <style:table-row-properties style:row-height="3.745cm" fo:break-before="auto" style:use-optimal-row-height="false"/>
    </style:style>
    <style:style style:name="ro61" style:family="table-row">
      <style:table-row-properties style:row-height="2.448cm" fo:break-before="auto" style:use-optimal-row-height="true"/>
    </style:style>
    <style:style style:name="ro62" style:family="table-row">
      <style:table-row-properties style:row-height="1.831cm" fo:break-before="auto" style:use-optimal-row-height="false"/>
    </style:style>
    <style:style style:name="ro63" style:family="table-row">
      <style:table-row-properties style:row-height="3.258cm" fo:break-before="auto" style:use-optimal-row-height="false"/>
    </style:style>
    <style:style style:name="ro64" style:family="table-row">
      <style:table-row-properties style:row-height="2.316cm" fo:break-before="auto" style:use-optimal-row-height="true"/>
    </style:style>
    <style:style style:name="ro65" style:family="table-row">
      <style:table-row-properties style:row-height="9.924cm" fo:break-before="auto" style:use-optimal-row-height="true"/>
    </style:style>
    <style:style style:name="ro66" style:family="table-row">
      <style:table-row-properties style:row-height="9.529cm" fo:break-before="auto" style:use-optimal-row-height="true"/>
    </style:style>
    <style:style style:name="ro67" style:family="table-row">
      <style:table-row-properties style:row-height="0.755cm" fo:break-before="auto" style:use-optimal-row-height="false"/>
    </style:style>
    <style:style style:name="ro68" style:family="table-row">
      <style:table-row-properties style:row-height="0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language-complex="en" style:country-complex="US" style:font-style-complex="normal" style:font-weight-complex="bold" fo:hyphenate="true"/>
    </style:style>
    <style:style style:name="ce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Times New Roman" fo:font-size="9pt" style:font-size-asian="9pt" style:font-size-complex="9pt" fo:hyphenate="tru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language="zxx" fo:country="none" fo:font-style="normal" fo:text-shadow="none" style:text-underline-style="none" fo:font-weight="bold" style:font-name-asian="Tahoma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fo:hyphenate="true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bold" style:font-name-asian="Lucida Sans Unicode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 fo:hyphenate="true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font-size-asian="9pt" style:language-asian="en" style:country-asian="US" style:font-style-asian="normal" style:font-weight-asian="bold" style:font-name-complex="Tahoma1" style:font-size-complex="9pt" style:language-complex="en" style:country-complex="US" style:font-style-complex="normal" style:font-weight-complex="bold" fo:hyphenate="true"/>
    </style:style>
    <style:style style:name="ce25" style:family="table-cell" style:parent-style-name="Default">
      <style:table-cell-properties fo:border="0.002cm solid #000000"/>
      <style:text-properties style:font-name="Times New Roman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true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true"/>
    </style:style>
    <style:style style:name="ce3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font-name-asian="Lucida Sans Unicode" style:font-size-asian="9pt" style:language-asian="pl" style:country-asian="PL" style:font-style-asian="normal" style:font-weight-asian="bold" style:font-name-complex="Arial1" style:font-size-complex="9pt" style:language-complex="pl" style:country-complex="PL" style:font-style-complex="normal" style:font-weight-complex="bold" fo:hyphenate="true"/>
    </style:style>
    <style:style style:name="ce32" style:family="table-cell" style:parent-style-name="Default">
      <style:text-properties style:font-name="Times New Roman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4" style:family="table-cell" style:parent-style-name="Default">
      <style:table-cell-properties fo:wrap-option="wrap"/>
      <style:text-properties style:font-name="Times New Roman" fo:font-size="9pt" style:font-size-asian="9pt" style:font-size-complex="9pt" fo:hyphenate="true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6" style:family="table-cell" style:parent-style-name="Default">
      <style:table-cell-properties style:cell-protect="none" style:print-content="true" style:diagonal-bl-tr="none" style:diagonal-tl-br="none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41" style:family="table-cell" style:parent-style-name="Default">
      <style:table-cell-properties style:cell-protect="none" style:print-content="true" style:diagonal-bl-tr="none" style:diagonal-tl-br="none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2" style:family="table-cell" style:parent-style-name="Default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44" style:family="table-cell" style:parent-style-name="Default">
      <style:table-cell-properties style:diagonal-bl-tr="none" style:diagonal-tl-br="none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7" style:family="table-cell" style:parent-style-name="Default">
      <style:table-cell-properties fo:wrap-option="wrap" fo:border="0.002cm solid #000000"/>
      <style:text-properties style:font-name="Times New Roman" fo:font-size="9pt" style:font-size-asian="9pt" style:font-size-complex="9pt" fo:hyphenate="true"/>
    </style:style>
    <style:style style:name="ce48" style:family="table-cell" style:parent-style-name="Default">
      <style:table-cell-properties style:cell-protect="none" style:print-content="true" style:diagonal-bl-tr="none" style:diagonal-tl-br="none"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50" style:family="table-cell" style:parent-style-name="Default">
      <style:table-cell-properties style:cell-protect="none" style:print-content="true" style:diagonal-bl-tr="none" style:diagonal-tl-br="none" fo:background-color="transparent"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1" style:family="table-cell" style:parent-style-name="Default">
      <style:table-cell-properties fo:wrap-option="wrap" fo:border="0.002cm solid #000000"/>
      <style:text-properties style:use-window-font-color="true" style:font-name="Times New Roman" fo:font-size="9pt" style:font-size-asian="9pt" style:font-name-complex="Times New Roman2" style:font-size-complex="9pt" fo:hyphenate="true"/>
    </style:style>
    <style:style style:name="ce52" style:family="table-cell" style:parent-style-name="Default">
      <style:table-cell-properties fo:background-color="transparent" fo:wrap-option="wrap" fo:border="0.002cm solid #000000"/>
      <style:text-properties style:use-window-font-color="true" style:font-name="Times New Roman" fo:font-size="9pt" style:font-size-asian="9pt" style:font-name-complex="Times New Roman2" style:font-size-complex="9pt" fo:hyphenate="true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7" style:family="table-cell" style:parent-style-name="Default">
      <style:table-cell-properties fo:wrap-option="wrap" fo:border="0.002cm solid #000000"/>
      <style:text-properties style:font-name="Times New Roman" fo:font-size="9pt" style:font-size-asian="9pt" style:font-name-complex="Times New Roman2" style:font-size-complex="9pt" fo:hyphenate="true"/>
    </style:style>
    <style:style style:name="ce58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2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2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cell-protect="none" style:print-content="true" fo:wrap-option="wrap" fo:border="0.002cm solid #000000"/>
      <style:text-properties style:font-name="Times New Roman" fo:font-size="9pt" style:font-size-asian="9pt" style:font-size-complex="9pt" fo:hyphenate="true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font-name-asian="Lucida Sans Unicode" style:font-size-asian="9pt" style:language-asian="pl" style:country-asian="PL" style:font-style-asian="normal" style:font-weight-asian="normal" style:font-name-complex="Lucida Sans Unicode2" style:font-size-complex="9pt" style:language-complex="pl" style:country-complex="PL" style:font-style-complex="normal" style:font-weight-complex="normal" fo:hyphenate="true"/>
    </style:style>
    <style:style style:name="ce63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2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65" style:family="table-cell" style:parent-style-name="Default">
      <style:table-cell-properties style:cell-protect="none" style:print-content="true" style:diagonal-bl-tr="none" style:diagonal-tl-br="none"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6" style:family="table-cell" style:parent-style-name="Default">
      <style:table-cell-properties style:cell-protect="none" style:print-content="true" style:diagonal-bl-tr="none" style:diagonal-tl-br="none" fo:background-color="transparent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67" style:family="table-cell" style:parent-style-name="Default">
      <style:table-cell-properties style:cell-protect="none" style:print-content="true" fo:background-color="transparent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2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diagonal-bl-tr="none" style:diagonal-tl-br="none" fo:background-color="transparent"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9" style:family="table-cell" style:parent-style-name="Default">
      <style:table-cell-properties fo:background-color="#ffffff" style:cell-protect="none" style:print-content="true" style:diagonal-bl-tr="none" style:diagonal-tl-br="none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0" style:family="table-cell" style:parent-style-name="Default">
      <style:table-cell-properties style:cell-protect="none" style:print-content="true" style:diagonal-bl-tr="none" style:diagonal-tl-br="none" fo:wrap-option="wrap" fo:border="0.002cm solid #000000" style:vertical-align="botto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2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style:diagonal-bl-tr="none" style:diagonal-tl-br="none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3" style:family="table-cell" style:parent-style-name="Default">
      <style:table-cell-properties style:cell-protect="none" style:print-content="true" fo:background-color="transparent" fo:wrap-option="wrap" fo:border="0.002cm solid #000000"/>
      <style:text-properties fo:color="#000000" style:text-outline="false" style:text-line-through-style="none" style:font-name="Times New Roman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xx" style:country-asian="none" style:font-style-asian="normal" style:font-weight-asian="normal" style:font-name-complex="Segoe UI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style:cell-protect="none" style:print-content="true" fo:background-color="transparent" fo:wrap-option="wrap" fo:border="0.002cm solid #000000"/>
      <style:text-properties style:use-window-font-color="true" style:text-outline="false" style:text-line-through-style="none" style:font-name="Times New Roman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xx" style:country-asian="none" style:font-style-asian="normal" style:font-weight-asian="normal" style:font-name-complex="Segoe UI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>
      <style:table-cell-properties style:cell-protect="none" style:print-content="true" style:diagonal-bl-tr="none" style:diagonal-tl-br="none" fo:background-color="transparent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6" style:family="table-cell" style:parent-style-name="Default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 fo:hyphenate="true"/>
    </style:style>
    <style:style style:name="ce78" style:family="table-cell" style:parent-style-name="Default">
      <style:table-cell-properties style:cell-protect="none" style:print-content="true" style:diagonal-bl-tr="none" style:diagonal-tl-br="none" fo:wrap-option="wrap" fo:border="0.002cm solid #000000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79" style:family="table-cell" style:parent-style-name="Default">
      <style:table-cell-properties style:cell-protect="none" style:print-content="true" style:diagonal-bl-tr="none" style:diagonal-tl-br="none" fo:background-color="transparent" fo:wrap-option="wrap" fo:border="0.002cm solid #000000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 fo:hyphenate="true"/>
    </style:style>
    <style:style style:name="ce80" style:family="table-cell" style:parent-style-name="Default">
      <style:table-cell-properties style:cell-protect="none" style:print-content="true" style:diagonal-bl-tr="none" style:diagonal-tl-br="none" fo:wrap-option="wrap" fo:border="0.002cm solid #000000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81" style:family="table-cell" style:parent-style-name="Default">
      <style:table-cell-properties style:cell-protect="none" style:print-content="true" fo:wrap-option="wrap" fo:border="0.002cm solid #000000"/>
      <style:text-properties style:font-name="Times New Roman" fo:font-size="9pt" style:font-size-asian="9pt" style:font-name-complex="Arial1" style:font-size-complex="9pt" fo:hyphenate="true"/>
    </style:style>
    <style:style style:name="ce82" style:family="table-cell" style:parent-style-name="Default">
      <style:table-cell-properties style:cell-protect="none" style:print-content="true" fo:background-color="transparent" fo:wrap-option="wrap" fo:border="0.002cm solid #000000"/>
      <style:text-properties style:font-name="Times New Roman" fo:font-size="9pt" style:font-size-asian="9pt" style:font-size-complex="9pt" fo:hyphenate="true"/>
    </style:style>
    <style:style style:name="ce8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style:cell-protect="none" style:print-content="true" fo:wrap-option="wrap" fo:border="0.002cm solid #000000" style:vertical-align="bottom"/>
      <style:text-properties style:font-name="Times New Roman" fo:font-size="9pt" style:font-size-asian="9pt" style:font-size-complex="9pt" fo:hyphenate="true"/>
    </style:style>
    <style:style style:name="ce85" style:family="table-cell" style:parent-style-name="Default">
      <style:table-cell-properties style:cell-protect="none" style:print-content="true" fo:wrap-option="wrap" fo:border="0.002cm solid #000000" style:vertical-align="bottom"/>
      <style:text-properties style:font-name="Times New Roman" fo:font-size="9pt" fo:language="en" fo:country="US" fo:font-weight="normal" style:font-name-asian="Lucida Sans Unicode" style:font-size-asian="9pt" style:language-asian="en" style:country-asian="US" style:font-weight-asian="normal" style:font-size-complex="9pt" style:language-complex="en" style:country-complex="US" style:font-weight-complex="normal" fo:hyphenate="true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87" style:family="table-cell" style:parent-style-name="Default">
      <style:table-cell-properties fo:background-color="#ffffff" style:cell-protect="none" style:print-content="true" style:diagonal-bl-tr="none" style:diagonal-tl-br="none"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8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2" style:font-size-complex="9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 fo:hyphenate="true"/>
    </style:style>
    <style:style style:name="ce91" style:family="table-cell" style:parent-style-name="Default">
      <style:table-cell-properties style:cell-protect="none" style:print-content="true" fo:wrap-option="wrap" fo:border="0.002cm solid #000000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92" style:family="table-cell" style:parent-style-name="Default">
      <style:table-cell-properties fo:background-color="#ffffff" style:cell-protect="none" style:print-content="true" fo:wrap-option="wrap" fo:border="0.002cm solid #000000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93" style:family="table-cell" style:parent-style-name="Default">
      <style:table-cell-properties fo:background-color="#ffffff" style:cell-protect="none" style:print-content="true" fo:wrap-option="wrap" fo:border="0.002cm solid #000000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style:cell-protect="none" style:print-content="true" fo:wrap-option="wrap" fo:border="0.002cm solid #000000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96" style:family="table-cell" style:parent-style-name="Default">
      <style:table-cell-properties style:cell-protect="none" style:print-content="true" style:diagonal-bl-tr="none" style:diagonal-tl-br="none" fo:background-color="transparent"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MicrosoftSansSerif" style:font-size-asian="9pt" style:font-style-asian="normal" style:font-weight-asian="normal" style:font-name-complex="MicrosoftSansSerif" style:font-size-complex="9pt" style:font-style-complex="normal" style:font-weight-complex="normal" fo:hyphenate="tru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98" style:family="table-cell" style:parent-style-name="Default">
      <style:table-cell-properties style:cell-protect="none" style:print-content="true" fo:wrap-option="wrap" fo:border="0.002cm solid #000000"/>
      <style:text-properties fo:color="#000000" style:font-name="Times New Roman" fo:font-size="9pt" style:font-size-asian="9pt" style:font-size-complex="9pt" fo:hyphenate="true"/>
    </style:style>
    <style:style style:name="ce99" style:family="table-cell" style:parent-style-name="Default">
      <style:table-cell-properties style:cell-protect="none" style:print-content="true" fo:wrap-option="wrap" fo:border="0.002cm solid #000000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103" style:family="table-cell" style:parent-style-name="Default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1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5" style:family="table-cell" style:parent-style-name="Default">
      <style:table-cell-properties fo:background-color="#ffffff" style:cell-protect="none" style:print-content="true" style:diagonal-bl-tr="none" style:diagonal-tl-br="none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106" style:family="table-cell" style:parent-style-name="Default">
      <style:table-cell-properties style:diagonal-bl-tr="none" style:diagonal-tl-br="none" fo:background-color="transparent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font-name-asian="Lucida Sans Unicode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109" style:family="table-cell" style:parent-style-name="Default">
      <style:table-cell-properties style:cell-protect="none" style:print-content="true" fo:background-color="transparent" fo:wrap-option="wrap" fo:border="0.002cm solid #000000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11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113" style:family="table-cell" style:parent-style-name="Default">
      <style:table-cell-properties fo:background-color="#ffffff" style:diagonal-bl-tr="none" style:diagonal-tl-br="none" fo:wrap-option="wrap" fo:border="0.002cm solid #000000" style:vertical-align="bottom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114" style:family="table-cell" style:parent-style-name="Default">
      <style:table-cell-properties fo:background-color="#ffffff" style:cell-protect="none" style:print-content="true" style:diagonal-bl-tr="none" style:diagonal-tl-br="none" fo:wrap-option="wrap" fo:border="0.002cm solid #000000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115" style:family="table-cell" style:parent-style-name="Default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116" style:family="table-cell" style:parent-style-name="Default">
      <style:table-cell-properties style:cell-protect="none" style:print-content="true" style:diagonal-bl-tr="none" style:diagonal-tl-br="none" fo:background-color="transparent" fo:wrap-option="wrap" fo:border="0.002cm solid #000000" style:vertical-align="botto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19" style:family="table-cell" style:parent-style-name="Default">
      <style:table-cell-properties style:diagonal-bl-tr="none" style:diagonal-tl-br="none" fo:background-color="transparent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0" style:family="table-cell" style:parent-style-name="Default">
      <style:table-cell-properties fo:background-color="#ffff99" style:cell-protect="none" style:print-content="true" style:diagonal-bl-tr="none" style:diagonal-tl-br="none"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1" style:family="table-cell" style:parent-style-name="Default">
      <style:table-cell-properties fo:background-color="#ffffff" style:diagonal-bl-tr="none" style:diagonal-tl-br="none"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Times New Roman2" style:font-size-complex="9pt" style:language-complex="en" style:country-complex="US" style:font-style-complex="normal" style:font-weight-complex="normal" fo:hyphenate="tru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24" style:family="table-cell" style:parent-style-name="Default">
      <style:table-cell-properties fo:background-color="#ffffff" style:cell-protect="none" style:print-content="true" style:diagonal-bl-tr="none" style:diagonal-tl-br="none" fo:wrap-option="wrap" fo:border="0.002cm solid #000000" style:vertical-align="botto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6" style:family="table-cell" style:parent-style-name="Default">
      <style:table-cell-properties fo:background-color="#ffffff" style:cell-protect="none" style:print-content="true" style:diagonal-bl-tr="none" style:diagonal-tl-br="none" fo:wrap-option="wrap" fo:border="0.002cm solid #000000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fo:hyphenate="true"/>
    </style:style>
    <style:style style:name="ce12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cell-protect="none" style:print-content="true" style:diagonal-bl-tr="none" style:diagonal-tl-br="none"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9" style:family="table-cell" style:parent-style-name="Default">
      <style:table-cell-properties style:cell-protect="none" style:print-content="true" style:diagonal-bl-tr="none" style:diagonal-tl-br="none" fo:wrap-option="wrap" fo:border="0.002cm solid #000000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130" style:family="table-cell" style:parent-style-name="Default">
      <style:table-cell-properties style:cell-protect="none" style:print-content="true" style:diagonal-bl-tr="none" style:diagonal-tl-br="none" fo:background-color="transparent" fo:wrap-option="wrap" fo:border="0.002cm solid #000000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1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 fo:hyphenate="true"/>
    </style:style>
    <style:style style:name="ce132" style:family="table-cell" style:parent-style-name="Default">
      <style:table-cell-properties style:cell-protect="none" style:print-content="true" style:diagonal-bl-tr="none" style:diagonal-tl-br="none" fo:wrap-option="wrap" fo:border="0.002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133" style:family="table-cell" style:parent-style-name="Default">
      <style:table-cell-properties style:cell-protect="none" style:print-content="true" style:diagonal-bl-tr="none" style:diagonal-tl-br="none" fo:background-color="transparent" fo:wrap-option="wrap" fo:border="0.002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135" style:family="table-cell" style:parent-style-name="Default">
      <style:table-cell-properties fo:background-color="#ffffff" style:cell-protect="none" style:print-content="true" fo:wrap-option="wrap" fo:border="0.002cm solid #000000"/>
      <style:text-properties fo:color="#000000" style:text-outline="false" style:text-line-through-styl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136" style:family="table-cell" style:parent-style-name="Default">
      <style:table-cell-properties style:cell-protect="none" style:print-content="true" style:diagonal-bl-tr="none" style:diagonal-tl-br="none" fo:background-color="transparent" fo:wrap-option="wrap" fo:border="0.002cm solid #000000"/>
      <style:text-properties fo:color="#000000" style:text-outline="false" style:text-line-through-style="none" style:font-name="Times New Roman" fo:font-size="7pt" fo:language="en" fo:country="US" fo:font-style="normal" fo:text-shadow="none" style:text-underline-style="none" fo:font-weight="normal" style:font-size-asian="7pt" style:language-asian="en" style:country-asian="US" style:font-style-asian="normal" style:font-weight-asian="normal" style:font-name-complex="Arial1" style:font-size-complex="7pt" style:font-style-complex="normal" style:font-weight-complex="normal" fo:hyphenate="true"/>
    </style:style>
    <style:style style:name="ce137" style:family="table-cell" style:parent-style-name="Default">
      <style:table-cell-properties fo:background-color="#ffff99" style:cell-protect="none" style:print-content="true" style:diagonal-bl-tr="none" style:diagonal-tl-br="none" fo:wrap-option="wrap" fo:border="0.002cm solid #000000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fo:hyphenate="true"/>
    </style:style>
    <style:style style:name="ce138" style:family="table-cell" style:parent-style-name="Default">
      <style:table-cell-properties style:cell-protect="none" style:print-content="true" fo:wrap-option="wrap" fo:border="0.002cm solid #000000"/>
      <style:text-properties style:use-window-font-color="true" style:text-outline="false" style:text-line-through-styl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139" style:family="table-cell" style:parent-style-name="Default">
      <style:table-cell-properties style:cell-protect="none" style:print-content="true" fo:background-color="transparent" fo:wrap-option="wrap" fo:border="0.002cm solid #000000"/>
      <style:text-properties style:use-window-font-color="true" style:text-outline="false" style:text-line-through-styl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142" style:family="table-cell" style:parent-style-name="Default">
      <style:table-cell-properties style:cell-protect="none" style:print-content="true" fo:background-color="transparent" fo:wrap-option="wrap" fo:border="0.002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 fo:hyphenate="true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44" style:family="table-cell" style:parent-style-name="Default">
      <style:table-cell-properties style:cell-protect="none" style:print-content="true" fo:background-color="transparent" fo:wrap-option="wrap" fo:border="0.002cm solid #000000"/>
      <style:text-properties fo:color="#000000" style:font-name="Times New Roman" fo:font-size="9pt" style:font-size-asian="9pt" style:font-size-complex="9pt" fo:hyphenate="true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46" style:family="table-cell" style:parent-style-name="Default">
      <style:table-cell-properties fo:wrap-option="wrap" fo:border="0.002cm solid #000000"/>
      <style:text-properties style:font-name="Times New Roman" fo:hyphenate="true"/>
    </style:style>
    <style:style style:name="ce147" style:family="table-cell" style:parent-style-name="Default"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fo:background-color="#ffffff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fo:background-color="#ffffff" style:cell-protect="none" style:print-content="true" fo:wrap-option="wrap" fo:border="none"/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 fo:hyphenate="true"/>
    </style:style>
    <style:style style:name="ce150" style:family="table-cell" style:parent-style-name="Default">
      <style:table-cell-properties fo:background-color="#ffffff" fo:wrap-option="wrap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51" style:family="table-cell" style:parent-style-name="Default">
      <style:table-cell-properties fo:background-color="#ffffff" fo:wrap-option="wrap"/>
      <style:text-properties style:font-name="Times New Roman" fo:font-size="9pt" style:font-size-asian="9pt" style:font-size-complex="9pt" fo:hyphenate="true"/>
    </style:style>
    <style:style style:name="ce15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1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9" style:family="table-cell" style:parent-style-name="Default" style:data-style-name="N3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6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6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6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16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true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69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170" style:family="table-cell" style:parent-style-name="Default" style:data-style-name="N3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171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172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17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175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176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4d1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17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180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1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82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183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18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02cm solid #000000" style:rotation-angle="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18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89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border="none"/>
      <style:paragraph-properties fo:text-align="center" fo:margin-left="0cm"/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 fo:hyphenate="true"/>
    </style:style>
    <style:style style:name="ce190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91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7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 fo:hyphenate="true"/>
    </style:style>
    <style:style style:name="ce1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center" fo:margin-left="0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0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bottom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0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0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0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text-underline-style="none" style:font-name-asian="Times New Roman1" style:font-size-asian="9pt" style:font-name-complex="Times New Roman1" style:font-size-complex="9pt" fo:hyphenate="true"/>
    </style:style>
    <style:style style:name="ce20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 fo:hyphenate="true"/>
    </style:style>
    <style:style style:name="ce21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 fo:hyphenate="true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1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text-underline-style="none" style:font-name-asian="Times New Roman1" style:font-size-asian="9pt" style:font-name-complex="Times New Roman1" style:font-size-complex="9pt" fo:hyphenate="true"/>
    </style:style>
    <style:style style:name="ce21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1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bottom"/>
      <style:paragraph-properties fo:text-align="center" fo:margin-left="0cm"/>
      <style:text-properties fo:color="#000000" style:font-name="Times New Roman" fo:font-size="9pt" style:font-size-asian="9pt" style:font-size-complex="9pt" fo:hyphenate="true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2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2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2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9pt" style:text-underline-style="none" style:font-name-asian="Times New Roman1" style:font-size-asian="9pt" style:font-name-complex="Times New Roman1" style:font-size-complex="9pt" fo:hyphenate="true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6pt" style:font-name-asian="Times New Roman1" style:font-size-asian="6pt" style:font-name-complex="Times New Roman1" style:font-size-complex="6pt" fo:hyphenate="true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227" style:family="table-cell" style:parent-style-name="Default">
      <style:table-cell-properties fo:background-color="#ffffff"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2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3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33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ackground-color="transparent" fo:wrap-option="wrap" fo:border="0.002cm solid #000000" style:vertical-align="bottom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35" style:family="table-cell" style:parent-style-name="Default">
      <style:table-cell-properties fo:background-color="#ffffff" style:diagonal-bl-tr="none" style:diagonal-tl-br="none" fo:wrap-option="wrap" fo:border="0.002cm solid #000000" style:vertical-align="bottom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 fo:hyphenate="true"/>
    </style:style>
    <style:style style:name="ce237" style:family="table-cell" style:parent-style-name="Default">
      <style:table-cell-properties fo:background-color="#ffffff" style:cell-protect="none" style:print-content="true" style:diagonal-bl-tr="none" style:diagonal-tl-br="none" fo:wrap-option="wrap" fo:border="0.002cm solid #000000" style:vertical-align="bottom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2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 fo:hyphenate="true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 fo:hyphenate="true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 fo:hyphenate="true"/>
    </style:style>
    <style:style style:name="ce241" style:family="table-cell" style:parent-style-name="Default">
      <style:table-cell-properties style:cell-protect="none" style:print-content="true" style:diagonal-bl-tr="none" style:diagonal-tl-br="none" fo:wrap-option="wrap" fo:border="0.002cm solid #000000" style:vertical-align="bottom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42" style:family="table-cell" style:parent-style-name="Default">
      <style:table-cell-properties fo:background-color="#ffffff" style:cell-protect="none" style:print-content="true" style:diagonal-bl-tr="none" style:diagonal-tl-br="none" fo:wrap-option="wrap" fo:border="0.002cm solid #000000" style:vertical-align="bottom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4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44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46" style:family="table-cell" style:parent-style-name="Excel_20_Built-in_20_Normal_20_2">
      <style:table-cell-properties fo:wrap-option="wrap" fo:border="0.002cm solid #000000"/>
      <style:text-properties style:font-name="Times New Roman" fo:font-size="9pt" style:text-underline-mode="continuous" style:text-overline-mode="continuous" style:text-line-through-mode="continuous" style:font-name-asian="Times New Roman" style:font-size-asian="9pt" style:font-size-complex="9pt" style:text-emphasize="none" style:font-relief="none" style:text-overline-style="none" style:text-overline-color="font-color" fo:hyphenate="true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 fo:hyphenate="true"/>
    </style:style>
    <style:style style:name="ce24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bottom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24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51" style:family="table-cell" style:parent-style-name="Default">
      <style:table-cell-properties style:cell-protect="none" style:print-content="true" style:diagonal-bl-tr="none" style:diagonal-tl-br="none" fo:wrap-option="wrap" fo:border="0.002cm solid #000000" style:vertical-align="botto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2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256" style:family="table-cell" style:parent-style-name="Default">
      <style:table-cell-properties style:cell-protect="none" style:print-content="true" style:diagonal-bl-tr="none" style:diagonal-tl-br="none" fo:wrap-option="wrap" fo:border="0.002cm solid #000000" style:vertical-align="bottom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 fo:hyphenate="true"/>
    </style:style>
    <style:style style:name="ce2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258" style:family="table-cell" style:parent-style-name="Default">
      <style:table-cell-properties fo:background-color="#ffffff" style:cell-protect="none" style:print-content="true" style:diagonal-bl-tr="none" style:diagonal-tl-br="none" fo:wrap-option="wrap" fo:border="0.002cm solid #000000" style:vertical-align="bottom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259" style:family="table-cell" style:parent-style-name="Default">
      <style:table-cell-properties fo:background-color="#ffffff" style:cell-protect="none" style:print-content="true" fo:wrap-option="wrap" fo:border="0.002cm solid #000000" style:vertical-align="bottom"/>
      <style:text-properties fo:color="#000000" style:text-outline="false" style:text-line-through-styl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2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60" style:family="table-cell" style:parent-style-name="Default">
      <style:table-cell-properties style:diagonal-bl-tr="none" style:diagonal-tl-br="none" fo:wrap-option="wrap" fo:border="0.002cm solid #000000" style:vertical-align="bottom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1" style:family="table-cell" style:parent-style-name="Default">
      <style:table-cell-properties style:cell-protect="none" style:print-content="true" fo:wrap-option="wrap" fo:border="0.002cm solid #000000" style:vertical-align="bottom"/>
      <style:text-properties fo:color="#000000" style:text-outline="false" style:text-line-through-styl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2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62" style:family="table-cell" style:parent-style-name="Default">
      <style:table-cell-properties fo:wrap-option="wrap" fo:border="0.002cm solid #000000" style:vertical-align="bottom"/>
      <style:text-properties fo:color="#000000" style:text-outline="false" style:text-line-through-styl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2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63" style:family="table-cell" style:parent-style-name="Default">
      <style:table-cell-properties style:cell-protect="none" style:print-content="true" style:diagonal-bl-tr="none" style:diagonal-tl-br="none" fo:background-color="transparent" fo:wrap-option="wrap" fo:border="0.002cm solid #000000" style:vertical-align="bottom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4" style:family="table-cell" style:parent-style-name="Default">
      <style:table-cell-properties fo:background-color="#ffffff" style:cell-protect="none" style:print-content="true" style:diagonal-bl-tr="none" style:diagonal-tl-br="none" fo:wrap-option="wrap" fo:border="0.002cm solid #000000" style:vertical-align="botto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6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 fo:hyphenate="true"/>
    </style:style>
    <style:style style:name="ce267" style:family="table-cell" style:parent-style-name="Default">
      <style:table-cell-properties fo:wrap-option="wrap" fo:border="0.002cm solid #000000"/>
      <style:text-properties style:font-name="Times New Roman" fo:font-size="7pt" style:font-size-asian="7pt" style:font-size-complex="7pt" fo:hyphenate="true"/>
    </style:style>
    <style:style style:name="ce2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6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0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27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 fo:hyphenate="true"/>
    </style:style>
    <style:style style:name="ce27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1" style:family="table-cell" style:parent-style-name="Default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3" style:family="table-cell" style:parent-style-name="Default">
      <style:table-cell-properties fo:background-color="#ffffff" style:cell-protect="none" style:print-content="true" style:diagonal-bl-tr="none" style:diagonal-tl-br="none" fo:wrap-option="wrap" fo:border="0.002cm solid #000000" style:vertical-align="botto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2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language="zxx" fo:country="none" fo:font-style="normal" fo:text-shadow="none" style:text-underline-style="none" fo:font-weight="normal" style:font-name-asian="Tahoma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fo:hyphenate="true"/>
    </style:style>
    <style:style style:name="ce28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89" style:family="table-cell" style:parent-style-name="Excel_20_Built-in_20_Normal" style:data-style-name="N0">
      <style:table-cell-properties style:cell-protect="none" style:print-content="true" fo:background-color="transparent" fo:wrap-option="wrap" fo:border="0.002cm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90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93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fo:background-color="#ffffff" style:cell-protect="none" style:print-content="true" style:diagonal-bl-tr="none" style:diagonal-tl-br="none" fo:wrap-option="wrap" fo:border="0.002cm solid #000000" style:vertical-align="bottom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9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bottom"/>
      <style:paragraph-properties fo:text-align="center" fo:margin-left="0cm"/>
      <style:text-properties fo:color="#000000" style:font-name="Times New Roman" fo:font-size="7pt" style:font-size-asian="7pt" style:font-size-complex="7pt" fo:hyphenate="true"/>
    </style:style>
    <style:style style:name="ce297" style:family="table-cell" style:parent-style-name="Default">
      <style:table-cell-properties fo:background-color="#ffffff" style:cell-protect="none" style:print-content="true" style:diagonal-bl-tr="none" style:diagonal-tl-br="none" fo:wrap-option="wrap" fo:border="0.002cm solid #000000" style:vertical-align="bottom"/>
      <style:text-properties fo:color="#000000" style:text-outline="false" style:text-line-through-style="none" style:font-name="Times New Roman" fo:font-size="7pt" fo:language="pl" fo:country="PL" fo:font-style="normal" fo:text-shadow="none" style:text-underline-style="none" fo:font-weight="normal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fo:hyphenate="true"/>
    </style:style>
    <style:style style:name="ce29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30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1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2" style:family="table-cell" style:parent-style-name="Default">
      <style:table-cell-properties style:cell-protect="none" style:print-content="true" style:diagonal-bl-tr="none" style:diagonal-tl-br="none" fo:wrap-option="wrap" fo:border="0.002cm solid #000000" style:vertical-align="botto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wrap-option="wrap" fo:border="0.002cm solid #000000" style:vertical-align="bottom"/>
      <style:text-properties fo:color="#000000" style:text-outline="false" style:text-line-through-styl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306" style:family="table-cell" style:parent-style-name="Default">
      <style:table-cell-properties style:cell-protect="none" style:print-content="true" style:diagonal-bl-tr="none" style:diagonal-tl-br="none" fo:wrap-option="wrap" fo:border="0.002cm solid #000000" style:vertical-align="bottom"/>
      <style:text-properties fo:color="#000000" style:text-outline="false" style:text-line-through-style="none" style:font-name="Times New Roman" fo:font-size="7pt" fo:language="en" fo:country="US" fo:font-style="normal" fo:text-shadow="none" style:text-underline-style="none" fo:font-weight="normal" style:font-size-asian="7pt" style:language-asian="en" style:country-asian="US" style:font-style-asian="normal" style:font-weight-asian="normal" style:font-name-complex="Arial1" style:font-size-complex="7pt" style:font-style-complex="normal" style:font-weight-complex="normal" fo:hyphenate="true"/>
    </style:style>
    <style:style style:name="ce307" style:family="table-cell" style:parent-style-name="Default">
      <style:table-cell-properties fo:background-color="#ffff99" style:cell-protect="none" style:print-content="true" style:diagonal-bl-tr="none" style:diagonal-tl-br="none" fo:wrap-option="wrap" fo:border="0.002cm solid #000000" style:vertical-align="bottom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cell-protect="none" style:print-content="true" fo:wrap-option="wrap" fo:border="0.002cm solid #000000" style:vertical-align="bottom"/>
      <style:text-properties style:use-window-font-color="true" style:text-outline="false" style:text-line-through-styl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2" style:font-size-complex="7pt" style:font-style-complex="normal" style:font-weight-complex="bold" fo:hyphenate="true"/>
    </style:style>
    <style:style style:name="ce311" style:family="table-cell" style:parent-style-name="Default">
      <style:table-cell-properties style:diagonal-bl-tr="none" style:diagonal-tl-br="none" fo:background-color="transparent" fo:wrap-option="wrap" fo:border="0.002cm solid #000000" style:vertical-align="bottom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312" style:family="table-cell" style:parent-style-name="Default">
      <style:table-cell-properties style:cell-protect="none" style:print-content="true" style:diagonal-bl-tr="none" style:diagonal-tl-br="none" fo:background-color="transparent" fo:wrap-option="wrap" fo:border="0.002cm solid #000000" style:vertical-align="bottom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313" style:family="table-cell" style:parent-style-name="Default">
      <style:table-cell-properties style:cell-protect="none" style:print-content="true" style:diagonal-bl-tr="none" style:diagonal-tl-br="none" fo:background-color="transparent" fo:wrap-option="wrap" fo:border="0.002cm solid #000000" style:vertical-align="botto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315" style:family="table-cell" style:parent-style-name="Default">
      <style:table-cell-properties style:cell-protect="none" style:print-content="true" fo:wrap-option="wrap" fo:border="0.002cm solid #000000" style:vertical-align="bottom"/>
      <style:text-properties fo:color="#000000" style:font-name="Times New Roman" fo:font-size="7pt" style:font-size-asian="7pt" style:font-size-complex="7pt" fo:hyphenate="true"/>
    </style:style>
    <style:style style:name="ce316" style:family="table-cell" style:parent-style-name="Default">
      <style:table-cell-properties style:diagonal-bl-tr="none" style:diagonal-tl-br="none" fo:wrap-option="wrap" fo:border="0.002cm solid #000000" style:vertical-align="botto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3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start" fo:margin-lef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31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bottom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3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320" style:family="table-cell" style:parent-style-name="Default">
      <style:table-cell-properties style:diagonal-bl-tr="none" style:diagonal-tl-br="none" fo:wrap-option="wrap" fo:border="0.002cm solid #000000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321" style:family="table-cell" style:parent-style-name="Default">
      <style:text-properties style:font-name="Times New Roman" fo:font-size="7pt" style:font-size-asian="7pt" style:font-size-complex="7pt"/>
    </style:style>
    <style:style style:name="ce322" style:family="table-cell" style:parent-style-name="Default">
      <style:table-cell-properties fo:background-color="#ffffff"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323" style:family="table-cell" style:parent-style-name="Default">
      <style:table-cell-properties fo:background-color="#ffffff" fo:wrap-option="wrap"/>
      <style:text-properties style:font-name="Times New Roman" fo:font-size="7pt" style:font-size-asian="7pt" style:font-size-complex="7pt" fo:hyphenate="true"/>
    </style:style>
    <style:style style:name="ce324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3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3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32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3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31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34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35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7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38" style:family="table-cell" style:parent-style-name="Excel_5f_BuiltIn_5f_Currency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9" style:family="table-cell" style:parent-style-name="Excel_20_Built-in_20_Normal_20_1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0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  <style:map style:condition="is-true-formula([pakiety.$F4]=leki.$#odwołanie$#odwołanie)" style:apply-style-name="Excel_5f_CondFormat_5f_1_5f_1_5f_1" style:base-cell-address="pakiety.K4"/>
    </style:style>
    <style:style style:name="ce342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43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4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345" style:family="table-cell" style:parent-style-name="Excel_20_Built-in_20_Normal_20_1" style:data-style-name="N109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6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34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9" style:family="table-cell" style:parent-style-name="Excel_20_Built-in_20_Normal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 style:font-name="Times New Roman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0" style:family="table-cell" style:parent-style-name="Excel_5f_BuiltIn_5f_Currency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  <style:map style:condition="is-true-formula([pakiety.$F4]=leki.$#odwołanie$#odwołanie)" style:apply-style-name="Excel_5f_CondFormat_5f_1_5f_1_5f_1" style:base-cell-address="pakiety.K4"/>
    </style:style>
    <style:style style:name="ce35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52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353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5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56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9" style:family="table-cell" style:parent-style-name="Excel_5f_BuiltIn_5f_Currency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  <style:map style:condition="is-true-formula([pakiety.$F315]=pakiety.$#odwołanie$#odwołanie)" style:apply-style-name="Excel_5f_CondFormat_5f_1_5f_1_5f_1" style:base-cell-address="pakiety.F315"/>
    </style:style>
    <style:style style:name="ce36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61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362" style:family="table-cell" style:parent-style-name="Default" style:data-style-name="N109">
      <style:table-cell-properties style:text-align-source="fix" style:repeat-content="false" fo:wrap-option="wrap" fo:border="0.002cm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36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4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65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6" style:family="table-cell" style:parent-style-name="Normalny_20_2" style:data-style-name="N109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67" style:family="table-cell" style:parent-style-name="Default" style:data-style-name="N109">
      <style:table-cell-properties style:text-align-source="fix" style:repeat-content="false" fo:wrap-option="wrap" fo:border="0.002cm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68" style:family="table-cell" style:parent-style-name="Excel_20_Built-in_20_Currency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9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0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1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7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373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374" style:family="table-cell" style:parent-style-name="Excel_20_Built-in_20_Normal_20_1" style:data-style-name="N109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 fo:hyphenate="true"/>
    </style:style>
    <style:style style:name="ce37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37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377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378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0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2" style:family="table-cell" style:parent-style-name="Excel_20_Built-in_20_Normal">
      <style:table-cell-properties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3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84" style:family="table-cell" style:parent-style-name="Excel_20_Built-in_20_Normal">
      <style:table-cell-properties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5" style:family="table-cell" style:parent-style-name="Excel_20_Built-in_20_Normal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6" style:family="table-cell" style:parent-style-name="Default" style:data-style-name="N109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7" style:family="table-cell" style:parent-style-name="Default" style:data-style-name="N247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88" style:family="table-cell" style:parent-style-name="Excel_5f_BuiltIn_5f_Currency_20_1" style:data-style-name="N109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9" style:family="table-cell" style:parent-style-name="Excel_20_Built-in_20_Normal_20_1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1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fo:color="#ff0000" style:font-name="Times New Roman" fo:font-size="9pt" fo:font-weight="bold" style:font-size-asian="9pt" style:font-weight-asian="bold" style:font-size-complex="9pt" style:font-weight-complex="bold" fo:hyphenate="true"/>
    </style:style>
    <style:style style:name="ce392" style:family="table-cell" style:parent-style-name="Default" style:data-style-name="N109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393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94" style:family="table-cell" style:parent-style-name="Excel_5f_BuiltIn_5f_Currency_20_1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395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396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39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8" style:family="table-cell" style:parent-style-name="Excel_5f_BuiltIn_5f_Currency_20_1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9" style:family="table-cell" style:parent-style-name="Excel_20_Built-in_20_Normal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0" style:family="table-cell" style:parent-style-name="Excel_20_Built-in_20_Normal" style:data-style-name="N4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1" style:family="table-cell" style:parent-style-name="Excel_20_Built-in_20_Normal_20_1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02" style:family="table-cell" style:parent-style-name="Normalny_20_2" style:data-style-name="N109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40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404" style:family="table-cell" style:parent-style-name="Default" style:data-style-name="N109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5" style:family="table-cell" style:parent-style-name="Excel_5f_BuiltIn_5f_Currency_20_1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406" style:family="table-cell" style:parent-style-name="Default" style:data-style-name="N109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" fo:font-size="9pt" fo:font-weight="bold" style:font-name-asian="Times New Roman11" style:font-size-asian="9pt" style:font-weight-asian="bold" style:font-name-complex="Times New Roman11" style:font-size-complex="9pt" style:font-weight-complex="bold"/>
    </style:style>
    <style:style style:name="ce407" style:family="table-cell" style:parent-style-name="Default" style:data-style-name="N109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11" style:font-size-asian="9pt" style:font-weight-asian="bold" style:font-name-complex="Times New Roman11" style:font-size-complex="9pt" style:font-weight-complex="bold"/>
    </style:style>
    <style:style style:name="ce408" style:family="table-cell" style:parent-style-name="Default">
      <style:table-cell-properties fo:wrap-option="wrap" fo:border="0.002cm solid #000000"/>
      <style:text-properties style:font-name="Times New Roman" fo:font-weight="bold" style:font-weight-asian="bold" style:font-weight-complex="bold" fo:hyphenate="true"/>
    </style:style>
    <style:style style:name="ce409" style:family="table-cell" style:parent-style-name="Default" style:data-style-name="N109">
      <style:table-cell-properties fo:background-color="#ffffff" style:cell-protect="none" style:print-content="true" style:text-align-source="fix" style:repeat-content="false" fo:wrap-option="wrap" fo:border="none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410" style:family="table-cell" style:parent-style-name="Default" style:data-style-name="N109">
      <style:table-cell-properties fo:background-color="#ffffff" style:text-align-source="fix" style:repeat-content="false" fo:wrap-option="wrap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411" style:family="table-cell" style:parent-style-name="Default" style:data-style-name="N109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412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13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16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17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19" style:family="table-cell" style:parent-style-name="Default" style:data-style-name="N4">
      <style:table-cell-properties style:cell-protect="none" style:print-content="true" fo:wrap-option="wrap" fo:border="0.002cm solid #000000"/>
      <style:text-properties style:font-name="Times New Roman" fo:font-size="9pt" style:font-size-asian="9pt" style:font-size-complex="9pt" fo:hyphenate="true"/>
    </style:style>
    <style:style style:name="ce420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21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2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24" style:family="table-cell" style:parent-style-name="Default" style:data-style-name="N109">
      <style:table-cell-properties fo:background-color="#ffffff" style:cell-protect="none" style:print-content="true" style:text-align-source="fix" style:repeat-content="false" fo:wrap-option="wrap" fo:border="none" style:vertical-align="bottom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425" style:family="table-cell" style:parent-style-name="Default" style:data-style-name="N109">
      <style:table-cell-properties fo:background-color="#ffffff" style:text-align-source="fix" style:repeat-content="false" fo:wrap-option="wrap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426" style:family="table-cell" style:parent-style-name="Default" style:data-style-name="N109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427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28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29" style:family="table-cell" style:parent-style-name="Default">
      <style:table-cell-properties style:text-align-source="fix" style:repeat-content="false" fo:wrap-option="wrap" fo:border="0.002cm solid #000000" style:rotation-angle="9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430" style:family="table-cell" style:parent-style-name="Default" style:data-style-name="N2">
      <style:table-cell-properties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3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3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3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34" style:family="table-cell" style:parent-style-name="Default" style:data-style-name="N109">
      <style:table-cell-properties fo:background-color="#ffffff" style:cell-protect="none" style:print-content="true" style:text-align-source="fix" style:repeat-content="false" fo:wrap-option="wrap" fo:border="none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4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4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38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39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4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4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52" style:family="table-cell" style:parent-style-name="Default">
      <style:table-cell-properties fo:wrap-option="wrap" fo:border="0.002cm solid #000000" style:vertical-align="bottom"/>
      <style:text-properties style:font-name="Times New Roman" fo:font-size="9pt" style:font-size-asian="9pt" style:font-size-complex="9pt" fo:hyphenate="true"/>
    </style:style>
    <style:style style:name="ce453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4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55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5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0000" style:font-name="Times New Roman" fo:font-size="7pt" style:font-size-asian="7pt" style:font-size-complex="7pt" fo:hyphenate="true"/>
    </style:style>
    <style:style style:name="ce4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/>
      <style:paragraph-properties fo:text-align="start" fo:margin-left="0cm"/>
      <style:text-properties fo:color="#000000" style:font-name="Times New Roman" fo:font-size="9pt" style:font-size-asian="9pt" style:font-size-complex="9pt" fo:hyphenate="true"/>
    </style:style>
    <style:style style:name="ce4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top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0066" style:font-name="Times New Roman" fo:font-size="9pt" style:font-size-asian="9pt" style:font-size-complex="9pt" fo:hyphenate="true"/>
    </style:style>
    <style:style style:name="ce461" style:family="table-cell" style:parent-style-name="Default" style:data-style-name="N4">
      <style:table-cell-properties style:text-align-source="fix" style:repeat-content="false" fo:border="0.002cm solid #000000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462" style:family="table-cell" style:parent-style-name="Default">
      <style:table-cell-properties fo:background-color="transparent" fo:wrap-option="wrap" fo:border="0.002cm solid #000000" style:vertical-align="bottom"/>
      <style:text-properties style:use-window-font-color="true" style:font-name="Times New Roman" fo:font-size="9pt" style:font-size-asian="9pt" style:font-size-complex="9pt" fo:hyphenate="true"/>
    </style:style>
    <style:style style:name="ce46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64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66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67" style:family="table-cell" style:parent-style-name="Default">
      <style:table-cell-properties fo:wrap-option="wrap" fo:border="0.002cm solid #000000" style:vertical-align="bottom"/>
      <style:text-properties fo:color="#ff0000" style:font-name="Times New Roman" fo:font-size="9pt" style:font-size-asian="9pt" style:font-size-complex="9pt" fo:hyphenate="true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0066" style:font-name="Times New Roman" fo:font-size="9pt" style:font-size-asian="9pt" style:font-size-complex="9pt" fo:hyphenate="true"/>
    </style:style>
    <style:style style:name="ce46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fo:color="#ff0066" style:font-name="Times New Roman" fo:font-size="9pt" style:font-size-asian="9pt" style:font-size-complex="9pt" fo:hyphenate="true"/>
    </style:style>
    <style:style style:name="ce470" style:family="table-cell" style:parent-style-name="Default">
      <style:table-cell-properties fo:wrap-option="wrap" fo:border="0.002cm solid #000000" style:vertical-align="bottom"/>
      <style:text-properties fo:color="#ff3333" style:font-name="Times New Roman" fo:font-size="9pt" style:font-size-asian="9pt" style:font-size-complex="9pt" fo:hyphenate="true"/>
    </style:style>
    <style:style style:name="ce47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72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 style:rotation-angle="9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74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7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476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vertical-align="bottom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477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vertical-align="bottom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478" style:family="table-cell" style:parent-style-name="Default">
      <style:table-cell-properties fo:background-color="#ffffff" fo:wrap-option="wrap" style:vertical-align="bottom"/>
      <style:text-properties style:font-name="Times New Roman" fo:font-size="6pt" style:font-size-asian="6pt" style:font-size-complex="6pt" fo:hyphenate="true"/>
    </style:style>
    <style:style style:name="ce479" style:family="table-cell" style:parent-style-name="Default">
      <style:table-cell-properties fo:background-color="#ffffff" fo:wrap-option="wrap" style:vertical-align="bottom"/>
      <style:text-properties style:font-name="Times New Roman" fo:font-size="9pt" style:font-size-asian="9pt" style:font-size-complex="9pt" fo:hyphenate="true"/>
    </style:style>
    <style:style style:name="ce480" style:family="table-cell" style:parent-style-name="Default">
      <style:table-cell-properties fo:wrap-option="wrap" style:vertical-align="bottom"/>
      <style:text-properties style:font-name="Times New Roman" fo:font-size="9pt" style:font-size-asian="9pt" style:font-size-complex="9pt" fo:hyphenate="true"/>
    </style:style>
    <style:style style:name="ce48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82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8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8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8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8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488" style:family="table-cell" style:parent-style-name="Default">
      <style:table-cell-properties fo:wrap-option="wrap" fo:border="0.002cm solid #000000"/>
      <style:text-properties fo:color="#ff3333" style:font-name="Times New Roman" fo:font-size="9pt" style:font-size-asian="9pt" style:font-size-complex="9pt" fo:hyphenate="true"/>
    </style:style>
    <style:style style:name="ce48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90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49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49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493" style:family="table-cell" style:parent-style-name="Default" style:data-style-name="N11">
      <style:table-cell-properties fo:wrap-option="wrap" fo:border="0.002cm solid #000000"/>
      <style:text-properties fo:color="#ff3333" style:font-name="Times New Roman" fo:font-size="9pt" style:font-size-asian="9pt" style:font-size-complex="9pt" fo:hyphenate="true"/>
    </style:style>
    <style:style style:name="ce494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495" style:family="table-cell" style:parent-style-name="Default" style:data-style-name="N4">
      <style:table-cell-properties style:cell-protect="none" style:print-content="true" fo:wrap-option="wrap" fo:border="0.002cm solid #000000" style:vertical-align="bottom"/>
      <style:text-properties fo:color="#ff3333" style:font-name="Times New Roman" fo:font-size="9pt" style:font-size-asian="9pt" style:font-size-complex="9pt" fo:hyphenate="true"/>
    </style:style>
    <style:style style:name="ce4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497" style:family="table-cell" style:parent-style-name="Default" style:data-style-name="N4">
      <style:table-cell-properties style:cell-protect="none" style:print-content="true" fo:background-color="transparent" fo:wrap-option="wrap" fo:border="0.002cm solid #000000" style:vertical-align="bottom"/>
      <style:text-properties fo:color="#ff3333" style:font-name="Times New Roman" fo:font-size="9pt" style:font-size-asian="9pt" style:font-size-complex="9pt" fo:hyphenate="true"/>
    </style:style>
    <style:style style:name="ce498" style:family="table-cell" style:parent-style-name="Default">
      <style:table-cell-properties fo:border="0.002cm solid #000000"/>
      <style:text-properties fo:color="#ff3333" style:font-name="Times New Roman"/>
    </style:style>
    <style:style style:name="ce49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50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start" fo:margin-left="0cm"/>
      <style:text-properties fo:color="#ff3333" style:font-name="Times New Roman" fo:font-size="9pt" fo:language="en" fo:country="US" style:font-name-asian="MicrosoftSansSerif" style:font-size-asian="9pt" style:language-asian="en" style:country-asian="US" style:font-name-complex="MicrosoftSansSerif" style:font-size-complex="9pt" style:language-complex="en" style:country-complex="US" fo:hyphenate="true"/>
    </style:style>
    <style:style style:name="ce50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top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502" style:family="table-cell" style:parent-style-name="Default">
      <style:table-cell-properties fo:wrap-option="wrap" fo:border="0.002cm solid #000000" style:vertical-align="bottom"/>
      <style:text-properties fo:color="#ff3333" style:font-name="Times New Roman" fo:font-size="7pt" fo:language="en" fo:country="US" style:font-size-asian="7pt" style:language-asian="en" style:country-asian="US" style:font-size-complex="7pt" style:language-complex="en" style:country-complex="US" fo:hyphenate="true"/>
    </style:style>
    <style:style style:name="ce50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3333" style:font-name="Times New Roman" fo:font-size="9pt" fo:font-weight="normal" style:font-size-asian="9pt" style:font-weight-asian="normal" style:font-size-complex="9pt" style:font-weight-complex="normal" fo:hyphenate="true"/>
    </style:style>
    <style:style style:name="ce504" style:family="table-cell" style:parent-style-name="Default" style:data-style-name="N4">
      <style:table-cell-properties fo:wrap-option="wrap" fo:border="0.002cm solid #000000"/>
      <style:text-properties fo:color="#ff3333" style:font-name="Times New Roman" fo:font-size="8pt" fo:font-weight="bold" style:font-size-asian="8pt" style:font-weight-asian="bold" style:font-size-complex="8pt" style:font-weight-complex="bold" fo:hyphenate="true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506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50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start" fo:margin-left="0cm"/>
      <style:text-properties fo:color="#ff3333" style:font-name="Times New Roman" fo:font-size="9pt" style:font-size-asian="9pt" style:font-size-complex="9pt" fo:hyphenate="true"/>
    </style:style>
    <style:style style:name="ce5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0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bottom"/>
      <style:paragraph-properties fo:text-align="center"/>
      <style:text-properties fo:color="#ff3333" style:font-name="Times New Roman" fo:font-size="9pt" style:font-name-asian="Times New Roman1" style:font-size-asian="9pt" style:font-name-complex="Times New Roman1" style:font-size-complex="9pt" fo:hyphenate="true"/>
    </style:style>
    <style:style style:name="ce5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bottom"/>
      <style:paragraph-properties fo:text-align="center"/>
      <style:text-properties fo:color="#ff3333" style:font-name="Times New Roman" fo:font-size="9pt" style:font-name-asian="Times New Roman1" style:font-size-asian="9pt" style:font-name-complex="Times New Roman1" style:font-size-complex="9pt" fo:hyphenate="true"/>
    </style:style>
    <style:style style:name="ce51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3333" style:font-name="Times New Roman" fo:font-size="13pt" style:font-size-asian="13pt" style:font-size-complex="13pt" fo:hyphenate="true"/>
    </style:style>
    <style:style style:name="ce51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02cm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513" style:family="table-cell" style:parent-style-name="Default">
      <style:text-properties fo:color="#ff3333" style:font-name="Times New Roman" fo:font-size="9pt" style:font-size-asian="9pt" style:font-size-complex="9pt"/>
    </style:style>
    <style:style style:name="ce514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none" style:vertical-align="bottom"/>
      <style:paragraph-properties fo:text-align="end" fo:margin-left="0cm"/>
      <style:text-properties fo:color="#ff3333" style:font-name="Times New Roman" fo:font-size="8pt" fo:font-weight="bold" style:font-size-asian="8pt" style:font-weight-asian="bold" style:font-size-complex="8pt" style:font-weight-complex="bold" fo:hyphenate="true"/>
    </style:style>
    <style:style style:name="ce515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none" style:vertical-align="bottom"/>
      <style:paragraph-properties fo:text-align="start" fo:margin-left="0cm"/>
      <style:text-properties fo:color="#ff3333" style:font-name="Times New Roman" fo:font-size="8pt" fo:font-weight="bold" style:font-size-asian="8pt" style:font-weight-asian="bold" style:font-size-complex="8pt" style:font-weight-complex="bold" fo:hyphenate="true"/>
    </style:style>
    <style:style style:name="ce516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none" style:vertical-align="bottom"/>
      <style:paragraph-properties fo:text-align="center" fo:margin-left="0cm"/>
      <style:text-properties fo:color="#ff3333" style:font-name="Times New Roman" fo:font-size="9pt" style:font-size-asian="9pt" style:font-size-complex="9pt" fo:hyphenate="true"/>
    </style:style>
    <style:style style:name="ce517" style:family="table-cell" style:parent-style-name="Default" style:data-style-name="N5">
      <style:table-cell-properties fo:background-color="#ffffff" fo:wrap-option="wrap" style:vertical-align="bottom"/>
      <style:text-properties fo:color="#ff3333" style:font-name="Times New Roman" fo:font-size="9pt" style:font-size-asian="9pt" style:font-size-complex="9pt" fo:hyphenate="true"/>
    </style:style>
    <style:style style:name="ce518" style:family="table-cell" style:parent-style-name="Default" style:data-style-name="N5">
      <style:table-cell-properties fo:background-color="#ffffff" fo:wrap-option="wrap" fo:border="none" style:vertical-align="bottom"/>
      <style:text-properties fo:color="#ff3333" style:font-name="Times New Roman" fo:font-size="9pt" fo:font-weight="bold" style:font-size-asian="9pt" style:font-weight-asian="bold" style:font-size-complex="9pt" style:font-weight-complex="bold" fo:hyphenate="true"/>
    </style:style>
    <style:style style:name="ce519" style:family="table-cell" style:parent-style-name="Default">
      <style:table-cell-properties fo:background-color="#ffffff" fo:wrap-option="wrap" style:vertical-align="bottom"/>
      <style:text-properties fo:color="#ff3333" style:font-name="Times New Roman" fo:font-size="9pt" style:font-size-asian="9pt" style:font-size-complex="9pt" fo:hyphenate="true"/>
    </style:style>
    <style:style style:name="ce520" style:family="table-cell" style:parent-style-name="Default">
      <style:table-cell-properties fo:wrap-option="wrap" style:vertical-align="bottom"/>
      <style:text-properties fo:color="#ff3333" style:font-name="Times New Roman" fo:font-size="9pt" style:font-size-asian="9pt" style:font-size-complex="9pt" fo:hyphenate="true"/>
    </style:style>
    <style:style style:name="ce521" style:family="table-cell" style:parent-style-name="Default">
      <style:table-cell-properties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22" style:family="table-cell" style:parent-style-name="Default" style:data-style-name="N4">
      <style:table-cell-properties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23" style:family="table-cell" style:parent-style-name="Default">
      <style:table-cell-properties fo:background-color="transparent" fo:wrap-option="wrap"/>
      <style:text-properties style:font-name="Times New Roman" fo:font-size="9pt" style:font-size-asian="9pt" style:font-size-complex="9pt" fo:hyphenate="true"/>
    </style:style>
    <style:style style:name="ce524" style:family="table-cell" style:parent-style-name="Default">
      <style:table-cell-properties fo:wrap-option="wrap"/>
      <style:text-properties style:font-name="Times New Roman" fo:hyphenate="true"/>
    </style:style>
    <style:style style:name="ce525" style:family="table-cell" style:parent-style-name="Default" style:data-style-name="N4">
      <style:table-cell-properties fo:background-color="transparent"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26" style:family="table-cell" style:parent-style-name="Default">
      <style:table-cell-properties fo:background-color="transparent" fo:wrap-option="wrap"/>
      <style:text-properties style:font-name="Times New Roman" fo:hyphenate="true"/>
    </style:style>
    <style:style style:name="ce527" style:family="table-cell" style:parent-style-name="Default" style:data-style-name="N4">
      <style:table-cell-properties fo:wrap-option="wrap" style:vertical-align="to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28" style:family="table-cell" style:parent-style-name="Default" style:data-style-name="N4">
      <style:table-cell-properties fo:wrap-option="wrap" fo:border="none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29" style:family="table-cell" style:parent-style-name="Default" style:data-style-name="N4">
      <style:table-cell-properties fo:background-color="#ffffff" fo:wrap-option="wrap" fo:border="none"/>
      <style:text-properties style:use-window-font-color="true" style:font-name="Times New Roman" fo:font-size="7pt" fo:font-weight="bold" style:font-size-asian="7pt" style:font-weight-asian="bold" style:font-size-complex="7pt" style:font-weight-complex="bold" fo:hyphenate="true"/>
    </style:style>
    <style:style style:name="ce530" style:family="table-cell" style:parent-style-name="Default">
      <style:table-cell-properties fo:background-color="#ffffff" fo:wrap-option="wrap" fo:border="none"/>
      <style:text-properties style:use-window-font-color="true" style:font-name="Times New Roman" fo:font-size="7pt" fo:font-weight="bold" style:font-size-asian="7pt" style:font-weight-asian="bold" style:font-size-complex="7pt" style:font-weight-complex="bold" fo:hyphenate="true"/>
    </style:style>
    <style:style style:name="ce531" style:family="table-cell" style:parent-style-name="Default">
      <style:table-cell-properties fo:background-color="#ffffff" fo:wrap-option="wrap" fo:border="none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32" style:family="table-cell" style:parent-style-name="Default">
      <style:table-cell-properties fo:background-color="#ffffff"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33" style:family="table-cell" style:parent-style-name="Default">
      <style:table-cell-properties fo:background-color="transparent"/>
      <style:text-properties style:font-name="Times New Roman"/>
    </style:style>
    <style:style style:name="ce534" style:family="table-cell" style:parent-style-name="Default">
      <style:table-cell-properties fo:wrap-option="wrap" style:vertical-align="top"/>
      <style:text-properties style:font-name="Times New Roman" fo:font-size="9pt" style:font-size-asian="9pt" style:font-size-complex="9pt" fo:hyphenate="true"/>
    </style:style>
    <style:style style:name="ce535" style:family="table-cell" style:parent-style-name="Default">
      <style:table-cell-properties fo:wrap-option="wrap" fo:border="none"/>
      <style:text-properties style:font-name="Times New Roman" fo:font-size="9pt" style:font-size-asian="9pt" style:font-size-complex="9pt" fo:hyphenate="true"/>
    </style:style>
    <style:style style:name="ce536" style:family="table-cell" style:parent-style-name="Default">
      <style:table-cell-properties fo:wrap-option="wrap"/>
      <style:text-properties fo:color="#000000" style:font-name="Times New Roman" fo:font-size="9pt" style:font-size-asian="9pt" style:font-size-complex="9pt" fo:hyphenate="true"/>
    </style:style>
    <style:style style:name="ce537" style:family="table-cell" style:parent-style-name="Default">
      <style:table-cell-properties fo:background-color="transparent" fo:wrap-option="wrap"/>
      <style:text-properties fo:color="#000000" style:font-name="Times New Roman" fo:font-size="9pt" style:font-size-asian="9pt" style:font-size-complex="9pt" fo:hyphenate="true"/>
    </style:style>
    <style:style style:name="ce538" style:family="table-cell" style:parent-style-name="Default">
      <style:table-cell-properties style:vertical-align="top"/>
      <style:text-properties style:font-name="Times New Roman"/>
    </style:style>
    <style:style style:name="ce539" style:family="table-cell" style:parent-style-name="Default">
      <style:table-cell-properties fo:border="none"/>
      <style:text-properties style:font-name="Times New Roman"/>
    </style:style>
    <style:style style:name="T1" style:family="text">
      <style:text-properties style:use-window-font-color="true" style:font-name="Times New Roman" fo:font-size="9pt" fo:language="en" fo:country="US" fo:font-style="normal" fo:font-weight="bold" style:letter-kerning="true" style:font-name-asian="Arial" style:font-size-asian="9pt" style:language-asian="zh" style:country-asian="CN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fo:color="#000000" style:font-name="Times New Roman" fo:font-size="9pt" fo:letter-spacing="-0.007cm" fo:language="pl" fo:country="PL" fo:font-style="normal" fo:font-weight="bold" style:letter-kerning="true" style:font-name-asian="TimesNewRomanPS-BoldMT" style:font-size-asian="9pt" style:language-asian="zxx" style:country-asian="none" style:font-style-asian="normal" style:font-weight-asian="bold" style:font-name-complex="TT8Fo00" style:font-size-complex="9pt" style:font-style-complex="normal" style:font-weight-complex="bold"/>
    </style:style>
    <style:style style:name="T3" style:family="text">
      <style:text-properties fo:color="#000000" style:font-name="Times New Roman" fo:font-size="9pt" fo:letter-spacing="-0.007cm" fo:language="pl" fo:country="PL" fo:font-style="normal" fo:font-weight="bold" style:letter-kerning="true" style:font-name-asian="Arial" style:font-size-asian="9pt" style:language-asian="zh" style:country-asian="CN" style:font-style-asian="normal" style:font-weight-asian="bold" style:font-name-complex="Times New Roman" style:font-size-complex="9pt" style:font-style-complex="normal" style:font-weight-complex="bold"/>
    </style:style>
    <style:style style:name="T4" style:family="text">
      <style:text-properties fo:color="#000000" style:font-name="Times New Roman" fo:font-size="9pt" fo:language="pl" fo:country="PL" fo:font-style="normal" fo:font-weight="bold" style:letter-kerning="true" style:font-name-asian="Arial" style:font-size-asian="9pt" style:language-asian="zh" style:country-asian="CN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font-name="Times New Roman" fo:font-size="9pt" fo:language="pl" fo:country="PL" fo:font-style="normal" fo:font-weight="bold" style:letter-kerning="true" style:font-name-asian="TimesNewRomanPS-BoldMT" style:font-size-asian="9pt" style:language-asian="zxx" style:country-asian="none" style:font-style-asian="normal" style:font-weight-asian="bold" style:font-name-complex="TT8Fo00" style:font-size-complex="9pt" style:font-style-complex="normal" style:font-weight-complex="bold"/>
    </style:style>
    <style:style style:name="T6" style:family="text">
      <style:text-properties style:use-window-font-color="true" style:font-name="Times New Roman" fo:font-size="9pt" fo:language="en" fo:country="US" style:letter-kerning="true" style:font-name-asian="Arial" style:font-size-asian="9pt" style:language-asian="zh" style:country-asian="CN" style:font-name-complex="Times New Roman" style:font-size-complex="9pt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Lucida Sans Unicode" style:font-size-asian="9pt" style:language-asian="pl" style:country-asian="PL" style:font-style-asian="normal" style:font-weight-asian="bold" style:font-size-complex="9pt" style:language-complex="pl" style:country-complex="PL" style:font-style-complex="normal" style:font-weight-complex="bold" style:text-emphasize="none" style:text-scale="100%" style:font-relief="none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Times New Roman" fo:font-size="9pt" fo:font-weight="bold" style:font-name-asian="EUAlbertina" style:font-size-asian="9pt" style:font-weight-asian="bold" style:font-name-complex="EUAlbertina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use-window-font-color="true" style:text-outline="false" style:text-line-through-style="none" style:text-position="0% 100%" style:font-name="Times New Roman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use-window-font-color="true" style:font-name="Times New Roman" fo:font-size="9pt" style:font-size-asian="9pt" style:font-size-complex="9pt"/>
    </style:style>
    <style:style style:name="T15" style:family="text"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16" style:family="text">
      <style:text-properties style:use-window-font-color="true"/>
    </style:style>
    <style:style style:name="T1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name-asian="EUAlbertina" style:font-size-asian="9pt" style:font-style-asian="normal" style:font-weight-asian="bold" style:font-name-complex="EUAlbertina" style:font-size-complex="9pt" style:font-style-complex="normal" style:font-weight-complex="bold"/>
    </style:style>
    <style:style style:name="T18" style:family="text">
      <style:text-properties style:use-window-font-color="true" fo:font-size="9pt" style:font-size-asian="9pt" style:font-size-complex="9pt"/>
    </style:style>
    <style:style style:name="T19" style:family="text">
      <style:text-properties style:use-window-font-color="true" style:text-outline="false" style:text-line-through-style="none" style:text-position="0% 100%" style:font-name="Times New Roman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color="#579d1c"/>
    </style:style>
    <style:style style:name="T22" style:family="text">
      <style:text-properties fo:color="#000000" fo:font-size="9pt" style:font-size-asian="9pt" style:font-size-complex="9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3333"/>
    </style:style>
    <style:style style:name="T25" style:family="text">
      <style:text-properties fo:color="#ff0000" fo:font-size="6pt" style:font-size-asian="6pt" style:font-size-complex="6pt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fo:font-size="6pt" style:font-size-asian="6pt" style:font-size-complex="6pt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color="#000000"/>
    </style:style>
    <style:style style:name="T30" style:family="text">
      <style:text-properties style:use-window-font-color="true" style:text-outline="false" style:text-line-through-style="none" style:text-position="0% 100%" style:font-name="Times New Roman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9pt" style:language-asian="pl" style:country-asian="PL" style:font-style-asian="normal" style:font-weight-asian="normal" style:font-size-complex="9pt" style:language-complex="pl" style:country-complex="PL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style:font-name="Times New Roman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7pt" style:language-asian="pl" style:country-asian="PL" style:font-style-asian="normal" style:font-weight-asian="normal" style:font-size-complex="7pt" style:language-complex="pl" style:country-complex="PL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" fo:font-size="7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Lucida Sans Unicode" style:font-size-asian="7pt" style:language-asian="pl" style:country-asian="PL" style:font-style-asian="normal" style:font-weight-asian="normal" style:font-size-complex="7pt" style:language-complex="pl" style:country-complex="PL" style:font-style-complex="normal" style:font-weight-complex="normal" style:text-emphasize="none" style:text-scale="100%" style:font-relief="none"/>
    </style:style>
    <style:style style:name="T33" style:family="text">
      <style:text-properties style:use-window-font-color="true" style:text-outline="false" style:text-line-through-style="none" style:text-position="0% 100%" style:font-name="Times New Roman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7pt" style:language-asian="pl" style:country-asian="PL" style:font-style-asian="normal" style:font-weight-asian="normal" style:font-size-complex="7pt" style:language-complex="pl" style:country-complex="PL" style:font-style-complex="normal" style:font-weight-complex="normal" style:text-emphasize="none" style:text-scale="100%" style:font-relief="none"/>
    </style:style>
    <style:style style:name="T34" style:family="text">
      <style:text-properties style:use-window-font-color="true" style:text-outline="false" style:text-line-through-style="none" style:text-position="0% 100%" style:font-name="Times New Roman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fo:color="#007f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7" style:family="text">
      <style:text-properties fo:color="#007f00" style:text-outline="false" style:text-line-through-style="none" style:text-position="0% 100%" style:font-name="Times New Roman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style:use-window-font-color="true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ize="9pt" fo:font-style="italic" style:font-size-asian="9pt" style:font-style-asian="italic" style:font-size-complex="9pt" style:font-style-complex="italic"/>
    </style:style>
    <style:style style:name="T42" style:family="text">
      <style:text-properties fo:color="#ff0000" fo:font-size="9pt" style:font-size-asian="9pt" style:font-size-complex="9pt"/>
    </style:style>
    <style:style style:name="T43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T44" style:family="text">
      <style:text-properties fo:font-size="6pt" fo:font-weight="normal" style:font-size-asian="6pt" style:font-weight-asian="normal" style:font-size-complex="6pt" style:font-weight-complex="normal"/>
    </style:style>
    <style:style style:name="T45" style:family="text">
      <style:text-properties fo:color="#000000" fo:font-size="6pt" fo:font-weight="normal" style:font-size-asian="6pt" style:font-weight-asian="normal" style:font-size-complex="6pt" style:font-weight-complex="normal"/>
    </style:style>
    <style:style style:name="T46" style:family="text">
      <style:text-properties fo:color="#000000" fo:font-size="6pt" style:font-size-asian="6pt" style:font-size-complex="6pt"/>
    </style:style>
    <style:style style:name="T47" style:family="text">
      <style:text-properties fo:font-size="7pt" fo:font-weight="bold" style:font-size-asian="7pt" style:font-weight-asian="bold" style:font-size-complex="7pt" style:font-weight-complex="bold"/>
    </style:style>
    <style:style style:name="T48" style:family="text">
      <style:text-properties fo:font-size="6pt" fo:font-weight="bold" style:font-size-asian="6pt" style:font-weight-asian="bold" style:font-size-complex="6pt" style:font-weight-complex="bold"/>
    </style:style>
    <style:style style:name="T49" style:family="text">
      <style:text-properties fo:color="#ff6666" style:text-line-through-style="solid"/>
    </style:style>
    <style:style style:name="T50" style:family="text">
      <style:text-properties fo:color="#ff0066" style:text-line-through-style="solid" fo:font-size="9pt" style:font-size-asian="9pt" style:font-size-complex="9pt"/>
    </style:style>
    <style:style style:name="T51" style:family="text">
      <style:text-properties fo:color="#ff0066" style:text-line-through-style="solid"/>
    </style:style>
    <style:style style:name="T52" style:family="text">
      <style:text-properties fo:color="#007f00" style:text-outline="false" style:text-line-through-style="none" style:text-position="0% 100%" style:font-name="Times New Roman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3" style:family="text">
      <style:text-properties style:use-window-font-color="true" fo:font-weight="normal" style:font-weight-asian="normal" style:font-weight-complex="normal"/>
    </style:style>
    <style:style style:name="T54" style:family="text">
      <style:text-properties style:use-window-font-color="true" fo:font-size="6pt" fo:font-weight="bold" style:font-size-asian="6pt" style:font-weight-asian="bold" style:font-size-complex="6pt" style:font-weight-complex="bold"/>
    </style:style>
    <style:style style:name="T55" style:family="text">
      <style:text-properties fo:color="#00ff00" fo:font-size="9pt" style:font-size-asian="9pt" style:font-size-complex="9pt"/>
    </style:style>
    <style:style style:name="T56" style:family="text">
      <style:text-properties fo:color="#00ff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style:use-window-font-color="true" fo:font-size="8pt" style:font-size-asian="8pt" style:font-size-complex="8pt"/>
    </style:style>
    <style:style style:name="T5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60" style:family="text"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font-name-asian="Times New Roman" style:font-size-asian="9pt" style:language-asian="pl" style:country-asian="PL" style:font-style-asian="normal" style:font-weight-asian="normal" style:font-name-complex="Arial" style:font-size-complex="9pt" style:font-style-complex="normal" style:font-weight-complex="normal" style:text-emphasize="none"/>
    </style:style>
    <style:style style:name="T61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62" style:family="text">
      <style:text-properties fo:color="#ff0000"/>
    </style:style>
    <style:style style:name="T63" style:family="text">
      <style:text-properties fo:color="#000000" style:font-name="Times New Roman" fo:font-size="9pt" style:font-size-asian="9pt" style:font-size-complex="9pt"/>
    </style:style>
    <style:style style:name="T64" style:family="text">
      <style:text-properties style:use-window-font-color="true" style:font-name="Times New Roman" fo:font-size="9pt" style:font-name-asian="MicrosoftSansSerif" style:font-size-asian="9pt" style:font-name-complex="MicrosoftSansSerif" style:font-size-complex="9pt"/>
    </style:style>
    <style:style style:name="T65" style:family="text">
      <style:text-properties style:use-window-font-color="true" style:font-name="Times New Roman" fo:font-size="9pt" fo:language="en" fo:country="US" style:font-name-asian="MicrosoftSansSerif" style:font-size-asian="9pt" style:language-asian="en" style:country-asian="US" style:font-name-complex="MicrosoftSansSerif" style:font-size-complex="9pt" style:language-complex="en" style:country-complex="US"/>
    </style:style>
    <style:style style:name="T66" style:family="text">
      <style:text-properties style:use-window-font-color="true" style:text-line-through-style="none" fo:font-weight="bold" style:font-weight-asian="bold" style:font-weight-complex="bold"/>
    </style:style>
    <style:style style:name="T67" style:family="text">
      <style:text-properties fo:color="#000000" style:text-line-through-style="none" fo:font-weight="bold" style:font-weight-asian="bold" style:font-weight-complex="bold"/>
    </style:style>
    <style:style style:name="T68" style:family="text">
      <style:text-properties fo:color="#ff3333" fo:font-size="7pt" style:font-size-asian="7pt" style:font-size-complex="7pt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use-window-font-color="true" style:text-line-through-style="none"/>
    </style:style>
    <style:style style:name="T72" style:family="text">
      <style:text-properties style:use-window-font-color="true" fo:language="pl" fo:country="PL" style:font-name-asian="Lucida Sans Unicode"/>
    </style:style>
    <style:style style:name="T73" style:family="text">
      <style:text-properties style:use-window-font-color="true" style:text-outline="false" style:text-line-through-style="none" style:text-position="0% 100%" style:font-name="Times New Roman2" fo:font-size="9pt" fo:font-style="normal" fo:text-shadow="none" style:text-underline-style="none" fo:font-weight="bold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fo:color="#ff0066"/>
    </style:style>
    <style:style style:name="T75" style:family="text"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T76" style:family="text">
      <style:text-properties style:use-window-font-color="true" style:font-name="Times New Roman" fo:font-size="9pt" style:font-name-asian="ArialMT" style:font-size-asian="9pt" style:font-name-complex="ArialMT" style:font-size-complex="9pt"/>
    </style:style>
    <style:style style:name="T77" style:family="text">
      <style:text-properties style:text-underline-style="none" fo:font-weight="bold" style:font-weight-asian="bold" style:font-weight-complex="bold"/>
    </style:style>
    <style:style style:name="T78" style:family="text">
      <style:text-properties style:text-underline-style="none"/>
    </style:style>
    <style:style style:name="T79" style:family="text">
      <style:text-properties fo:font-size="9pt" fo:font-weight="bold" style:font-size-asian="9pt" style:font-weight-asian="bold" style:font-size-complex="9pt" style:font-weight-complex="bold"/>
    </style:style>
    <style:style style:name="T80" style:family="text">
      <style:text-properties style:use-window-font-color="true" style:font-name="Times New Roman4" fo:font-size="8pt" style:font-name-asian="Times New Roman4" style:font-size-asian="8pt" style:font-name-complex="Times New Roman4" style:font-size-complex="8pt"/>
    </style:style>
    <style:style style:name="T81" style:family="text">
      <style:text-properties fo:color="#000000" style:font-name="Times New Roman4" fo:font-size="8pt" style:font-name-asian="Times New Roman4" style:font-size-asian="8pt" style:font-name-complex="Times New Roman4" style:font-size-complex="8pt"/>
    </style:style>
    <style:style style:name="T82" style:family="text">
      <style:text-properties style:use-window-font-color="true" fo:font-size="9pt" fo:font-weight="bold" style:font-size-asian="9pt" style:font-weight-asian="bold" style:font-size-complex="9pt" style:font-weight-complex="bold"/>
    </style:style>
    <style:style style:name="T83" style:family="text"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T84" style:family="text">
      <style:text-properties style:use-window-font-color="true" style:font-name="Times New Roman5" fo:font-size="9pt" style:font-size-asian="9pt" style:font-size-complex="9pt"/>
    </style:style>
    <style:style style:name="T85" style:family="text">
      <style:text-properties style:font-name="Times New Roman2" fo:font-size="9pt" fo:language="pl" fo:country="PL" style:font-name-asian="Times New Roman1" style:font-size-asian="9pt" style:language-asian="zh" style:country-asian="CN" style:font-name-complex="Times New Roman1" style:font-size-complex="9pt" style:language-complex="hi" style:country-complex="IN"/>
    </style:style>
    <style:style style:name="T86" style:family="text">
      <style:text-properties fo:color="#ff0000" style:text-outline="false" style:text-line-through-style="none" style:font-name="Times New Roman6" fo:font-size="9pt" fo:language="pl" fo:country="PL" fo:font-style="normal" fo:text-shadow="none" style:text-underline-style="none" fo:font-weight="bold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/>
    </style:style>
    <style:style style:name="T87" style:family="text">
      <style:text-properties fo:color="#ff0000" style:font-name="Times New Roman2" fo:font-size="9pt" fo:language="pl" fo:country="PL" style:font-name-asian="Times New Roman1" style:font-size-asian="9pt" style:language-asian="zh" style:country-asian="CN" style:font-name-complex="Times New Roman1" style:font-size-complex="9pt" style:language-complex="hi" style:country-complex="IN"/>
    </style:style>
    <style:style style:name="T88" style:family="text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T89" style:family="text">
      <style:text-properties style:use-window-font-color="true" fo:font-size="7pt" style:font-size-asian="7pt" style:font-size-complex="7pt"/>
    </style:style>
    <style:style style:name="T90" style:family="text">
      <style:text-properties fo:color="#000000" fo:font-size="7pt" style:font-size-asian="7pt" style:font-size-complex="7pt"/>
    </style:style>
    <style:style style:name="T91" style:family="text">
      <style:text-properties style:font-name="Times New Roman" fo:font-size="7pt" style:font-size-asian="7pt" style:font-size-complex="7pt"/>
    </style:style>
    <style:style style:name="T92" style:family="text">
      <style:text-properties style:font-name="Times New Roman5" style:font-name-asian="Times New Roman5" style:font-name-complex="Times New Roman5"/>
    </style:style>
    <style:style style:name="T93" style:family="text">
      <style:text-properties fo:color="#000000" style:text-outline="false" style:text-line-through-style="none" style:text-position="0% 100%" style:font-name="Times New Roman2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7pt" style:language-asian="pl" style:country-asian="PL" style:font-style-asian="normal" style:font-weight-asian="normal" style:font-size-complex="7pt" style:language-complex="pl" style:country-complex="PL" style:font-style-complex="normal" style:font-weight-complex="normal" style:text-emphasize="none" style:text-scale="100%" style:font-relief="none"/>
    </style:style>
    <style:style style:name="T94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pakiety" table:style-name="ta1" table:print="false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191"/>
        <table:table-column table:style-name="co4" table:default-cell-style-name="ce229"/>
        <table:table-column table:style-name="co5" table:default-cell-style-name="ce325"/>
        <table:table-column table:style-name="co3" table:default-cell-style-name="ce191"/>
        <table:table-column table:style-name="co4" table:default-cell-style-name="ce229"/>
        <table:table-column table:style-name="co6" table:default-cell-style-name="ce411"/>
        <table:table-column table:style-name="co7" table:default-cell-style-name="ce426"/>
        <table:table-column table:style-name="co8" table:default-cell-style-name="ce426"/>
        <table:table-column table:style-name="co9" table:number-columns-repeated="2" table:default-cell-style-name="ce426"/>
        <table:table-column table:style-name="co10" table:default-cell-style-name="ce480"/>
        <table:table-column table:style-name="co11" table:default-cell-style-name="ce520"/>
        <table:table-column table:style-name="co12" table:visibility="collapse" table:default-cell-style-name="ce521"/>
        <table:table-column table:style-name="co13" table:default-cell-style-name="ce34"/>
        <table:table-column table:style-name="co14" table:number-columns-repeated="1006" table:default-cell-style-name="ce34"/>
        <table:table-column table:style-name="co14" table:number-columns-repeated="2" table:default-cell-style-name="ce32"/>
        <table:table-row table:style-name="ro1">
          <table:table-cell table:style-name="ce1" office:value-type="string" table:number-columns-spanned="14" table:number-rows-spanned="1">
            <text:p>Załącznik Nr 3 do SWZ</text:p>
          </table:table-cell>
          <table:covered-table-cell table:style-name="ce26"/>
          <table:covered-table-cell table:style-name="ce152"/>
          <table:covered-table-cell table:style-name="ce26"/>
          <table:covered-table-cell table:style-name="ce230"/>
          <table:covered-table-cell table:style-name="ce152"/>
          <table:covered-table-cell table:style-name="ce26"/>
          <table:covered-table-cell table:style-name="ce331"/>
          <table:covered-table-cell table:style-name="ce412"/>
          <table:covered-table-cell table:number-columns-repeated="2" table:style-name="ce427"/>
          <table:covered-table-cell table:style-name="ce412"/>
          <table:covered-table-cell table:style-name="ce440"/>
          <table:covered-table-cell table:style-name="ce481"/>
          <table:table-cell table:style-name="ce34"/>
          <table:table-cell table:number-columns-repeated="1009"/>
        </table:table-row>
        <table:table-row table:style-name="ro2">
          <table:table-cell table:style-name="ce2" office:value-type="string" table:number-columns-spanned="14" table:number-rows-spanned="1">
            <text:p><text:span text:style-name="T1"><text:s/></text:span><text:span text:style-name="T1">na „Dostawę</text:span><text:span text:style-name="T2"> </text:span><text:span text:style-name="T3">leków i środków </text:span><text:span text:style-name="T3">farmaceutycznych </text:span><text:span text:style-name="T4">do</text:span><text:span text:style-name="T5"> Apteki </text:span><text:span text:style-name="T5">Szpitalnej</text:span></text:p>
            <text:p><text:span text:style-name="T6">na potrzeby ”Pro-Medica” w </text:span><text:span text:style-name="T6">Ełku Sp. z o.o.”</text:span></text:p>
            <text:p><text:span text:style-name="T6">Znak sprawy: 88/2025</text:span></text:p>
          </table:table-cell>
          <table:covered-table-cell table:style-name="ce26"/>
          <table:covered-table-cell table:style-name="ce152"/>
          <table:covered-table-cell table:style-name="ce26"/>
          <table:covered-table-cell table:style-name="ce230"/>
          <table:covered-table-cell table:style-name="ce152"/>
          <table:covered-table-cell table:style-name="ce26"/>
          <table:covered-table-cell table:style-name="ce331"/>
          <table:covered-table-cell table:style-name="ce412"/>
          <table:covered-table-cell table:number-columns-repeated="2" table:style-name="ce427"/>
          <table:covered-table-cell table:style-name="ce412"/>
          <table:covered-table-cell table:style-name="ce440"/>
          <table:covered-table-cell table:style-name="ce481"/>
          <table:table-cell table:style-name="ce34"/>
          <table:table-cell table:number-columns-repeated="1009"/>
        </table:table-row>
        <table:table-row table:style-name="ro1">
          <table:table-cell table:style-name="ce3" office:value-type="string" table:number-columns-spanned="14" table:number-rows-spanned="2">
            <text:p>Formularz Asortymentowo-Cenowy</text:p>
          </table:table-cell>
          <table:covered-table-cell table:style-name="ce4"/>
          <table:covered-table-cell table:style-name="ce152"/>
          <table:covered-table-cell table:style-name="ce4"/>
          <table:covered-table-cell table:style-name="ce231"/>
          <table:covered-table-cell table:style-name="ce152"/>
          <table:covered-table-cell table:style-name="ce4"/>
          <table:covered-table-cell table:style-name="ce331"/>
          <table:covered-table-cell table:style-name="ce413"/>
          <table:covered-table-cell table:number-columns-repeated="2" table:style-name="ce428"/>
          <table:covered-table-cell table:style-name="ce413"/>
          <table:covered-table-cell table:style-name="ce441"/>
          <table:covered-table-cell table:style-name="ce482"/>
          <table:table-cell table:style-name="ce34"/>
          <table:table-cell table:number-columns-repeated="1009"/>
        </table:table-row>
        <table:table-row table:style-name="ro1">
          <table:covered-table-cell table:number-columns-repeated="2" table:style-name="ce4"/>
          <table:covered-table-cell table:style-name="ce152"/>
          <table:covered-table-cell table:style-name="ce4"/>
          <table:covered-table-cell table:style-name="ce231"/>
          <table:covered-table-cell table:style-name="ce152"/>
          <table:covered-table-cell table:style-name="ce4"/>
          <table:covered-table-cell table:style-name="ce331"/>
          <table:covered-table-cell table:style-name="ce413"/>
          <table:covered-table-cell table:number-columns-repeated="2" table:style-name="ce428"/>
          <table:covered-table-cell table:style-name="ce413"/>
          <table:covered-table-cell table:style-name="ce441"/>
          <table:covered-table-cell table:style-name="ce482"/>
          <table:table-cell table:style-name="ce34"/>
          <table:table-cell table:number-columns-repeated="1009"/>
        </table:table-row>
        <table:table-row table:style-name="ro3">
          <table:table-cell table:style-name="ce5" office:value-type="string" table:number-columns-spanned="1" table:number-rows-spanned="2">
            <text:p>L.P.</text:p>
          </table:table-cell>
          <table:table-cell table:style-name="ce5" office:value-type="string">
            <text:p>NAZWA MIĘDZYNARODOWA</text:p>
          </table:table-cell>
          <table:table-cell table:style-name="ce153" office:value-type="string">
            <text:p>ILOŚĆ</text:p>
          </table:table-cell>
          <table:table-cell table:style-name="ce192" office:value-type="string">
            <text:p>J.M.</text:p>
          </table:table-cell>
          <table:table-cell table:style-name="ce232" office:value-type="string">
            <text:p>PROPONOWANA NAZWA HANDLOWA LEKU, DAWKA, WILEKOŚĆ OPAKOWANIA</text:p>
          </table:table-cell>
          <table:table-cell table:style-name="ce326" office:value-type="string">
            <text:p>ILOŚĆ</text:p>
          </table:table-cell>
          <table:table-cell table:style-name="ce330" office:value-type="string">
            <text:p>J.M.</text:p>
          </table:table-cell>
          <table:table-cell table:style-name="ce332" office:value-type="string" table:number-columns-spanned="1" table:number-rows-spanned="2">
            <text:p>CENA JEDNOSTKOWA NETTO</text:p>
          </table:table-cell>
          <table:table-cell table:style-name="ce414" office:value-type="string" table:number-columns-spanned="1" table:number-rows-spanned="2">
            <text:p>WARTOŚĆ NETTO</text:p>
          </table:table-cell>
          <table:table-cell table:style-name="ce429" office:value-type="string" table:number-columns-spanned="1" table:number-rows-spanned="2">
            <text:p>STAWKA VAT %</text:p>
          </table:table-cell>
          <table:table-cell table:style-name="ce435" office:value-type="string" table:number-columns-spanned="1" table:number-rows-spanned="2">
            <text:p>CENA JEDNOSTKOWA BRUTTO</text:p>
          </table:table-cell>
          <table:table-cell table:style-name="ce415" office:value-type="string" table:number-columns-spanned="1" table:number-rows-spanned="2">
            <text:p>WARTOŚĆ BRUTTO</text:p>
          </table:table-cell>
          <table:table-cell table:style-name="ce442" office:value-type="string" table:number-columns-spanned="1" table:number-rows-spanned="2">
            <text:p>KOD EAN*</text:p>
          </table:table-cell>
          <table:table-cell table:style-name="ce483" office:value-type="string" table:number-columns-spanned="1" table:number-rows-spanned="2">
            <text:p>PRODUCENT</text:p>
          </table:table-cell>
          <table:table-cell table:style-name="ce34"/>
          <table:table-cell table:number-columns-repeated="1009"/>
        </table:table-row>
        <table:table-row table:style-name="ro4">
          <table:covered-table-cell table:style-name="ce5"/>
          <table:table-cell table:style-name="ce5" office:value-type="string" table:number-columns-spanned="3" table:number-rows-spanned="1">
            <text:p>SWZ</text:p>
          </table:table-cell>
          <table:covered-table-cell table:style-name="ce153"/>
          <table:covered-table-cell table:style-name="ce192"/>
          <table:table-cell table:style-name="ce232" office:value-type="string" table:number-columns-spanned="3" table:number-rows-spanned="1">
            <text:p>OFERENT</text:p>
          </table:table-cell>
          <table:covered-table-cell table:style-name="ce153"/>
          <table:covered-table-cell table:style-name="ce192"/>
          <table:covered-table-cell table:style-name="ce333"/>
          <table:covered-table-cell table:style-name="ce415"/>
          <table:covered-table-cell table:style-name="ce429"/>
          <table:covered-table-cell table:style-name="ce436"/>
          <table:covered-table-cell table:style-name="ce415"/>
          <table:covered-table-cell table:style-name="ce443"/>
          <table:covered-table-cell table:style-name="ce484"/>
          <table:table-cell table:style-name="ce34"/>
          <table:table-cell table:number-columns-repeated="1009"/>
        </table:table-row>
        <table:table-row table:style-name="ro1">
          <table:table-cell table:style-name="ce5" table:number-columns-repeated="2"/>
          <table:table-cell table:style-name="ce153"/>
          <table:table-cell table:style-name="ce192"/>
          <table:table-cell table:style-name="ce232"/>
          <table:table-cell table:style-name="ce327" office:value-type="string">
            <text:p>A</text:p>
          </table:table-cell>
          <table:table-cell table:style-name="ce192"/>
          <table:table-cell table:style-name="ce327" office:value-type="string">
            <text:p>B</text:p>
          </table:table-cell>
          <table:table-cell table:style-name="ce327" office:value-type="string">
            <text:p>C=A*B</text:p>
          </table:table-cell>
          <table:table-cell table:style-name="ce327" office:value-type="string">
            <text:p>D</text:p>
          </table:table-cell>
          <table:table-cell table:style-name="ce327" office:value-type="string">
            <text:p>E=B+D</text:p>
          </table:table-cell>
          <table:table-cell table:style-name="ce327" office:value-type="string">
            <text:p>F=C+D</text:p>
          </table:table-cell>
          <table:table-cell table:style-name="ce444"/>
          <table:table-cell table:style-name="ce485"/>
          <table:table-cell table:style-name="ce34"/>
          <table:table-cell table:number-columns-repeated="1009"/>
        </table:table-row>
        <table:table-row table:style-name="ro5">
          <table:table-cell table:style-name="ce5" office:value-type="string" table:number-columns-spanned="14" table:number-rows-spanned="1">
            <text:p>* dotyczy tylko leków refundowanych. Zamawiający prosi Wykonawców o fakultatywne uzupełnienie KODU EAN dla każdego zaoferowanego asortymentu (jeśli to możliwe). Oferta podlegać będzie odrzuceniu tylko w momencie nie wpisania przez Wykonawcę KODU EAN dla leków refundowanych.</text:p>
          </table:table-cell>
          <table:covered-table-cell table:style-name="ce5"/>
          <table:covered-table-cell table:style-name="ce153"/>
          <table:covered-table-cell table:style-name="ce192"/>
          <table:covered-table-cell table:style-name="ce232"/>
          <table:covered-table-cell table:style-name="ce327"/>
          <table:covered-table-cell table:style-name="ce192"/>
          <table:covered-table-cell table:number-columns-repeated="5" table:style-name="ce327"/>
          <table:covered-table-cell table:style-name="ce444"/>
          <table:covered-table-cell table:style-name="ce485"/>
          <table:table-cell table:style-name="ce34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<text:span text:style-name="T7">PAKIET 1 – LEKI I </text:span><text:span text:style-name="T8">CPV </text:span><text:span text:style-name="T8">33600000-6 </text:span></text:p>
          </table:table-cell>
          <table:covered-table-cell table:style-name="ce35"/>
          <table:covered-table-cell table:style-name="ce152"/>
          <table:covered-table-cell table:style-name="ce35"/>
          <table:covered-table-cell table:style-name="ce134"/>
          <table:covered-table-cell table:style-name="ce152"/>
          <table:covered-table-cell table:style-name="ce35"/>
          <table:covered-table-cell table:style-name="ce331"/>
          <table:covered-table-cell table:number-columns-repeated="4" table:style-name="ce416"/>
          <table:covered-table-cell table:style-name="ce445"/>
          <table:covered-table-cell table:style-name="ce486"/>
          <table:table-cell office:value-type="string">
            <text:p>wadium</text:p>
          </table:table-cell>
          <table:table-cell table:number-columns-repeated="1009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36" office:value-type="string">
            <text:p>ACETYLCYSTEINE 600 MG X 10 SASZ./KAPS./TABL.MUSUJ.</text:p>
          </table:table-cell>
          <table:table-cell table:style-name="ce154" office:value-type="float" office:value="90">
            <text:p>90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6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37" office:value-type="string">
            <text:p>ACICLOVIR 5% KREM 5 G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8"/>
          <table:table-cell table:style-name="ce522"/>
          <table:table-cell table:number-columns-repeated="1009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37" office:value-type="string">
            <text:p>ACICLOVIR 0,2 G X 30 TAB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2"/>
          <table:table-cell table:number-columns-repeated="1009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37" office:value-type="string">
            <text:p>ACICLOVIR 0,4 G X 30 TABL.</text:p>
          </table:table-cell>
          <table:table-cell table:style-name="ce154" office:value-type="float" office:value="16">
            <text:p>16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37" office:value-type="string">
            <text:p>ACICLOVIR 0,8 G X 30 TABL.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8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38" office:value-type="string">
            <text:p>ACIDUM FOLICUM 15 MG X 30 TBL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39" office:value-type="string">
            <text:p><text:span text:style-name="T18">ACIDUM</text:span><text:span text:style-name="T19"> FOLICUM 5 MG X 30 </text:span><text:span text:style-name="T19">TBL.</text:span></text:p>
          </table:table-cell>
          <table:table-cell table:style-name="ce154" office:value-type="float" office:value="200">
            <text:p>20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40" office:value-type="string">
            <text:p>ALLANTOIN 2% MAŚĆ 30G</text:p>
          </table:table-cell>
          <table:table-cell table:style-name="ce154" office:value-type="float" office:value="4560">
            <text:p>4 56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38" office:value-type="string">
            <text:p>ALLANTOIN, TALC, ZINC OXIDE ZASYPKA 100 G – <text:span text:style-name="T20">KOSMETYK</text:span>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89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41" office:value-type="string">
            <text:p>ALPROSTADIL 0,5MG/ML X 5 AMP. STOSOWANY NEONATOLOGII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40" office:value-type="string">
            <text:p>ALUMINUM PHOSPHATE 45MG/G <text:s text:c="2"/>ZAWIESINA <text:s/>250 G 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38" office:value-type="string">
            <text:p>AMBROXOL HYDROCHLORIDE PŁYN DO INHAL. 7,5MG/ML BUT. 100 ML 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40" office:value-type="string">
            <text:p><text:span text:style-name="T11">AMBROXOL</text:span><text:span text:style-name="T19"> SYROP 0.3 </text:span><text:span text:style-name="T19">(15MG/5ML) 120ML </text:span></text:p>
          </table:table-cell>
          <table:table-cell table:style-name="ce155" office:value-type="float" office:value="100">
            <text:p>100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38" office:value-type="string">
            <text:p>AMOXICILLIN + CLAVULANIC ACID <text:s/>400 + 57 MG/5 ML 70 ML <text:span text:style-name="T21"><text:s/></text:span><text:span text:style-name="T16">PROSZEK </text:span><text:span text:style-name="T16">D/SPOŻ ZAWIESINY</text:span>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FL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37" office:value-type="string">
            <text:p><text:span text:style-name="T11">APIXABAN 2,5 MG X 60 <text:s/></text:span><text:span text:style-name="T22">TABL./ TABL. POWL.</text:span></text:p>
          </table:table-cell>
          <table:table-cell table:style-name="ce155" office:value-type="float" office:value="35">
            <text:p>3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37" office:value-type="string">
            <text:p><text:span text:style-name="T11">APIXABAN 5 MG X 60 <text:s/></text:span><text:span text:style-name="T22">TABL./ </text:span><text:span text:style-name="T22">TABL. POWL.</text:span></text:p>
          </table:table-cell>
          <table:table-cell table:style-name="ce155" office:value-type="float" office:value="35">
            <text:p>3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40" office:value-type="string">
            <text:p>ASCORBIC ACID <text:s/>100MG/ML KROPLE DOUSTNE 40ML </text:p>
          </table:table-cell>
          <table:table-cell table:style-name="ce154" office:value-type="float" office:value="7">
            <text:p>7</text:p>
          </table:table-cell>
          <table:table-cell table:style-name="ce193" office:value-type="string">
            <text:p>FL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36" office:value-type="string">
            <text:p>ASCORBIC ACID 200 MG X 50 TABL./ DRAZ.</text:p>
          </table:table-cell>
          <table:table-cell table:style-name="ce155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36" office:value-type="string">
            <text:p>ASCORBIC ACID 500MG/5ML X 5 AMP.</text:p>
          </table:table-cell>
          <table:table-cell table:style-name="ce155" office:value-type="float" office:value="80">
            <text:p>8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42" office:value-type="string">
            <text:p>ATOSIBAN 6,75 MG/0,9 ML R-R DO WSTRZYKIWAŃ</text:p>
          </table:table-cell>
          <table:table-cell table:style-name="ce156" office:value-type="float" office:value="2">
            <text:p>2</text:p>
          </table:table-cell>
          <table:table-cell table:style-name="ce194" office:value-type="string">
            <text:p>FIOL</text:p>
          </table:table-cell>
          <table:table-cell table:style-name="ce234"/>
          <table:table-cell table:style-name="ce156"/>
          <table:table-cell table:style-name="ce194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42" office:value-type="string">
            <text:p>ATOSIBAN 37,5 MG/5 ML KONCENTRAT DO SPORZ. R-R DO INF.</text:p>
          </table:table-cell>
          <table:table-cell table:style-name="ce156" office:value-type="float" office:value="4">
            <text:p>4</text:p>
          </table:table-cell>
          <table:table-cell table:style-name="ce194" office:value-type="string">
            <text:p>FIOL</text:p>
          </table:table-cell>
          <table:table-cell table:style-name="ce235"/>
          <table:table-cell table:style-name="ce156"/>
          <table:table-cell table:style-name="ce194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 table:number-columns-repeated="100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37" office:value-type="string">
            <text:p>AZITHROMYCIN GRANULAT DO SPORZĄDZANIA ZAWIESINY 100 MG/5 ML FL 20 ML</text:p>
          </table:table-cell>
          <table:table-cell table:style-name="ce155" office:value-type="float" office:value="3">
            <text:p>3</text:p>
          </table:table-cell>
          <table:table-cell table:style-name="ce193" office:value-type="string">
            <text:p>FL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37" office:value-type="string">
            <text:p>AZITHROMYCIN 500 MG X 6 TABL</text:p>
          </table:table-cell>
          <table:table-cell table:style-name="ce155" office:value-type="float" office:value="3">
            <text:p>3</text:p>
          </table:table-cell>
          <table:table-cell table:style-name="ce193" office:value-type="string">
            <text:p>OP</text:p>
          </table:table-cell>
          <table:table-cell table:style-name="ce37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36" office:value-type="string">
            <text:p>BENCYCLANE 100 MG X 60 TABL.</text:p>
          </table:table-cell>
          <table:table-cell table:style-name="ce154" office:value-type="float" office:value="7">
            <text:p>7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39" office:value-type="string">
            <text:p>BETAHISTINE DIHYDROCHLORIDE 16 MG X 60 TABL.</text:p>
          </table:table-cell>
          <table:table-cell table:style-name="ce155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39" office:value-type="string">
            <text:p>BETAHISTINE DIHYDROCHLORIDE 24 MG X 60 TABL.</text:p>
          </table:table-cell>
          <table:table-cell table:style-name="ce155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39" office:value-type="string">
            <text:p>BETAMETHAZON 4 MG/1 ML <text:span text:style-name="T23">X 1 AMP</text:span></text:p>
          </table:table-cell>
          <table:table-cell table:style-name="ce154" office:value-type="float" office:value="250">
            <text:p>250</text:p>
          </table:table-cell>
          <table:table-cell table:style-name="ce193" office:value-type="string">
            <text:p>AM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40" office:value-type="string">
            <text:p>BETAXOLOL HYDROCHLORIDE 20 MG X 30 TABL. POWL.<text:span text:style-name="T24"> </text:span><text:span text:style-name="T16">/ TABL.</text:span>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40" office:value-type="string">
            <text:p>BISACODYLUM 10 MG X 10 CZOPKÓW </text:p>
          </table:table-cell>
          <table:table-cell table:style-name="ce154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40" office:value-type="string">
            <text:p>BROMHEXINE HYDROCHLORIDE 8 MG X 40 TABL.</text:p>
          </table:table-cell>
          <table:table-cell table:style-name="ce154" office:value-type="float" office:value="65">
            <text:p>6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40" office:value-type="string">
            <text:p>BUDESONIDE 0,2 MG X 60 KAPS.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40" office:value-type="string">
            <text:p>BUDESONIDE 0,4 MG X 60 KAPS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8">
          <table:table-cell table:style-name="ce7" office:value-type="float" office:value="33">
            <text:p>33</text:p>
          </table:table-cell>
          <table:table-cell table:style-name="ce43" office:value-type="string">
            <text:p>BUDESONIDE<text:span text:style-name="T23"> 1 MG/2 ML X </text:span><text:span text:style-name="T23">20</text:span> POJEMNIKÓW DO INHAL, ze wskazaniem u pacjentów z zespołem krupu – ostrym zapaleniem krtani, tchawicy i oskrzeli – niezależnie od etiologii, wiążącym się z istotnym zwężeniem górnych dróg oddechowych, dusznością lub „szczekającym” kaszlem i prowadzącym do zaburzeń oddychania; stosowany u pacjentów dorosłych, młodzieży i dzieci od 6 m-ca życia, poprawa stanu w ciągu kilku godzin od rozpoczęcia</text:p>
          </table:table-cell>
          <table:table-cell table:style-name="ce157" office:value-type="float" office:value="150">
            <text:p>150</text:p>
          </table:table-cell>
          <table:table-cell table:style-name="ce195" office:value-type="string">
            <text:p>OP.</text:p>
          </table:table-cell>
          <table:table-cell table:style-name="ce233"/>
          <table:table-cell table:style-name="ce157"/>
          <table:table-cell table:style-name="ce195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44" office:value-type="string">
            <text:p>BUPRENORPHINE 20 MG = 35 MCG/H X 5 PLASTRÓW TRANSDERMALNYCH</text:p>
          </table:table-cell>
          <table:table-cell table:style-name="ce157" office:value-type="float" office:value="90">
            <text:p>90</text:p>
          </table:table-cell>
          <table:table-cell table:style-name="ce195" office:value-type="string">
            <text:p>OP.</text:p>
          </table:table-cell>
          <table:table-cell table:style-name="ce233"/>
          <table:table-cell table:style-name="ce157"/>
          <table:table-cell table:style-name="ce195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44" office:value-type="string">
            <text:p><text:span text:style-name="T11">B</text:span><text:span text:style-name="T18">UPRENORPHINE 40 MG = 70 </text:span><text:span text:style-name="T18">MCG/H X 5 PLASTRÓW </text:span><text:span text:style-name="T18">TRANSDERM</text:span><text:span text:style-name="T11">ALNYCH</text:span></text:p>
          </table:table-cell>
          <table:table-cell table:style-name="ce157" office:value-type="float" office:value="3">
            <text:p>3</text:p>
          </table:table-cell>
          <table:table-cell table:style-name="ce195" office:value-type="string">
            <text:p>OP.</text:p>
          </table:table-cell>
          <table:table-cell table:style-name="ce233"/>
          <table:table-cell table:style-name="ce157"/>
          <table:table-cell table:style-name="ce195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44" office:value-type="string">
            <text:p>CAFFEINUM 20 MG/1 ML X 10 AMP.</text:p>
          </table:table-cell>
          <table:table-cell table:style-name="ce157" office:value-type="float" office:value="1">
            <text:p>1</text:p>
          </table:table-cell>
          <table:table-cell table:style-name="ce195" office:value-type="string">
            <text:p>OP.</text:p>
          </table:table-cell>
          <table:table-cell table:style-name="ce233"/>
          <table:table-cell table:style-name="ce157"/>
          <table:table-cell table:style-name="ce195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45" office:value-type="string">
            <text:p>CALCII GLUBIONAS 1,375G/10ML LUB CALCII GLUCONATE 0,95 – 1,03 MG/10 ML X 5 AMP. </text:p>
          </table:table-cell>
          <table:table-cell table:style-name="ce155" office:value-type="float" office:value="120">
            <text:p>1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38" office:value-type="string">
            <text:p>CALCIUM GLUCONATE + CALCIUM LACTOBIONATE <text:s/>114/MG/5ML SYROP 150ML DLA DZIECI PONIŻEJ 6 R.Ż.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9">
            <text:p>39</text:p>
          </table:table-cell>
          <table:table-cell table:style-name="ce39" office:value-type="string">
            <text:p><text:span text:style-name="T18">CALCIUM</text:span><text:span text:style-name="T19"> GLUCONATE 0.5 G </text:span><text:span text:style-name="T19">X 50 TBL.</text:span>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40">
            <text:p>40</text:p>
          </table:table-cell>
          <table:table-cell table:style-name="ce36" office:value-type="string">
            <text:p>CANDESARTAN 8 MG X 28 TABL.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41">
            <text:p>41</text:p>
          </table:table-cell>
          <table:table-cell table:style-name="ce36" office:value-type="string">
            <text:p>CANDESARTAN 16 MG X 28 TABL.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42">
            <text:p>42</text:p>
          </table:table-cell>
          <table:table-cell table:style-name="ce38" office:value-type="string">
            <text:p>CAPTOPRIL 12,5 MG X 30 TABL.</text:p>
          </table:table-cell>
          <table:table-cell table:style-name="ce154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43">
            <text:p>43</text:p>
          </table:table-cell>
          <table:table-cell table:style-name="ce38" office:value-type="string">
            <text:p>CAPTOPRIL 25 MG X 30 TABL.</text:p>
          </table:table-cell>
          <table:table-cell table:style-name="ce154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44">
            <text:p>44</text:p>
          </table:table-cell>
          <table:table-cell table:style-name="ce45" office:value-type="string">
            <text:p>CABERGOLINUM 0,5 MG X 8 TABL </text:p>
          </table:table-cell>
          <table:table-cell table:style-name="ce154" office:value-type="float" office:value="4">
            <text:p>4</text:p>
          </table:table-cell>
          <table:table-cell table:style-name="ce196" office:value-type="string">
            <text:p>OP.</text:p>
          </table:table-cell>
          <table:table-cell table:style-name="ce233"/>
          <table:table-cell table:style-name="ce154"/>
          <table:table-cell table:style-name="ce196"/>
          <table:table-cell table:style-name="ce334"/>
          <table:table-cell table:style-name="ce418"/>
          <table:table-cell table:style-name="ce431" table:number-columns-repeated="2"/>
          <table:table-cell table:style-name="ce418"/>
          <table:table-cell table:style-name="ce451"/>
          <table:table-cell table:style-name="ce491"/>
          <table:table-cell table:style-name="ce523" table:number-columns-repeated="1008"/>
          <table:table-cell table:style-name="ce533"/>
          <table:table-cell/>
        </table:table-row>
        <table:table-row table:style-name="ro5">
          <table:table-cell table:style-name="ce7" office:value-type="float" office:value="45">
            <text:p>45</text:p>
          </table:table-cell>
          <table:table-cell table:style-name="ce40" office:value-type="string">
            <text:p>CHLORAMPHENICOL 1% MAŚĆ 5 G</text:p>
          </table:table-cell>
          <table:table-cell table:style-name="ce154" office:value-type="float" office:value="60">
            <text:p>6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46">
            <text:p>46</text:p>
          </table:table-cell>
          <table:table-cell table:style-name="ce40" office:value-type="string">
            <text:p>CHLORAMPHENICOL 2% MAŚĆ 5 G</text:p>
          </table:table-cell>
          <table:table-cell table:style-name="ce154" office:value-type="float" office:value="230">
            <text:p>2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47">
            <text:p>47</text:p>
          </table:table-cell>
          <table:table-cell table:style-name="ce40" office:value-type="string">
            <text:p>CHLORTALIDONE 50MG X 20 TABL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48">
            <text:p>48</text:p>
          </table:table-cell>
          <table:table-cell table:style-name="ce40" office:value-type="string">
            <text:p>CILAZAPRIL 1 MG X 30 TABL. POW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49">
            <text:p>49</text:p>
          </table:table-cell>
          <table:table-cell table:style-name="ce40" office:value-type="string">
            <text:p>CILAZAPRIL 5 MG X 30 TABL. POWL.</text:p>
          </table:table-cell>
          <table:table-cell table:style-name="ce155" office:value-type="float" office:value="3">
            <text:p>3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50">
            <text:p>50</text:p>
          </table:table-cell>
          <table:table-cell table:style-name="ce46" office:value-type="string">
            <text:p>CITALOPRAM 20 MG X 28 TABL. /TABL.POWL.</text:p>
          </table:table-cell>
          <table:table-cell table:style-name="ce154" office:value-type="float" office:value="7">
            <text:p>7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42" office:value-type="string">
            <text:p>CITICOLINUM 1000 MG/10 ML ROZTWÓR DOUSTNY X 10 SASZ.</text:p>
          </table:table-cell>
          <table:table-cell table:style-name="ce158" office:value-type="float" office:value="140">
            <text:p>140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8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2"/>
          <table:table-cell table:style-name="ce522"/>
          <table:table-cell table:number-columns-repeated="1009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39" office:value-type="string">
            <text:p>CLARITHROMYCIN 250MG/5ML ZAWIESINA 100ML<text:span text:style-name="T25"> </text:span></text:p>
          </table:table-cell>
          <table:table-cell table:style-name="ce154" office:value-type="float" office:value="50">
            <text:p>50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53">
            <text:p>53</text:p>
          </table:table-cell>
          <table:table-cell table:style-name="ce45" office:value-type="string">
            <text:p>CLONAZEPAMUM 1 MG/1 ML X 10 AMP.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54">
            <text:p>54</text:p>
          </table:table-cell>
          <table:table-cell table:style-name="ce45" office:value-type="string">
            <text:p>CLONAZEPAMUM 0,5 MG X 30 TABL.</text:p>
          </table:table-cell>
          <table:table-cell table:style-name="ce154" office:value-type="float" office:value="35">
            <text:p>3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6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55">
            <text:p>55</text:p>
          </table:table-cell>
          <table:table-cell table:style-name="ce45" office:value-type="string">
            <text:p>CLONAZEPAMUM 2 MG X 30 TABL.</text:p>
          </table:table-cell>
          <table:table-cell table:style-name="ce154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6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56">
            <text:p>56</text:p>
          </table:table-cell>
          <table:table-cell table:style-name="ce38" office:value-type="string">
            <text:p>CLONIDINE 75MCG X 50 TABL.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57">
            <text:p>57</text:p>
          </table:table-cell>
          <table:table-cell table:style-name="ce40" office:value-type="string">
            <text:p><text:span text:style-name="T13">CLOTRIMAZOLUM</text:span><text:span text:style-name="T26"> 0.1G X 6 </text:span><text:span text:style-name="T26">TBL.DOP.</text:span>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58">
            <text:p>58</text:p>
          </table:table-cell>
          <table:table-cell table:style-name="ce39" office:value-type="string">
            <text:p><text:span text:style-name="T14">CLOTRIMAZOLUM</text:span><text:span text:style-name="T26"> 1% KREM </text:span><text:span text:style-name="T26">20G</text:span></text:p>
          </table:table-cell>
          <table:table-cell table:style-name="ce154" office:value-type="float" office:value="150">
            <text:p>15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41" office:value-type="string">
            <text:p>CODEINE PHOSPHATE + SULFAGAIACOL 15 MG <text:s/>+ 300 MG X 10 TABL.</text:p>
          </table:table-cell>
          <table:table-cell table:style-name="ce154" office:value-type="float" office:value="270">
            <text:p>27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60">
            <text:p>60</text:p>
          </table:table-cell>
          <table:table-cell table:style-name="ce41" office:value-type="string">
            <text:p>COLCHICINUM 0,5 G X 20 TABL./ DRAŻ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61">
            <text:p>61</text:p>
          </table:table-cell>
          <table:table-cell table:style-name="ce36" office:value-type="string">
            <text:p>COLECALCIFEROL 20000J.M./ML KROPLE 10ML</text:p>
          </table:table-cell>
          <table:table-cell table:style-name="ce154" office:value-type="float" office:value="120">
            <text:p>120</text:p>
          </table:table-cell>
          <table:table-cell table:style-name="ce193" office:value-type="string">
            <text:p>FL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62">
            <text:p>62</text:p>
          </table:table-cell>
          <table:table-cell table:style-name="ce47" office:value-type="string">
            <text:p>COLECALCIFEROL 1000J.M./25 MCG X 90<text:span text:style-name="T16"> TABL.</text:span></text:p>
          </table:table-cell>
          <table:table-cell table:style-name="ce159" office:value-type="float" office:value="3">
            <text:p>3</text:p>
          </table:table-cell>
          <table:table-cell table:style-name="ce197" office:value-type="string">
            <text:p>OP</text:p>
          </table:table-cell>
          <table:table-cell table:style-name="ce233"/>
          <table:table-cell table:style-name="ce159"/>
          <table:table-cell table:style-name="ce197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47" office:value-type="string">
            <text:p>COLECALCIFEROL 400J.M./10 MCG X 90 KAPS. TWIST-OFF<text:span text:style-name="T16"> - </text:span><text:span text:style-name="T27">SUPLEMENT DIETY </text:span></text:p>
          </table:table-cell>
          <table:table-cell table:style-name="ce159" office:value-type="float" office:value="35">
            <text:p>35</text:p>
          </table:table-cell>
          <table:table-cell table:style-name="ce197" office:value-type="string">
            <text:p>OP</text:p>
          </table:table-cell>
          <table:table-cell table:style-name="ce233"/>
          <table:table-cell table:style-name="ce159"/>
          <table:table-cell table:style-name="ce197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2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64">
            <text:p>64</text:p>
          </table:table-cell>
          <table:table-cell table:style-name="ce38" office:value-type="string">
            <text:p>CO-TRIMOXAZOLE 480 MG X 20 TABL.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65">
            <text:p>65</text:p>
          </table:table-cell>
          <table:table-cell table:style-name="ce38" office:value-type="string">
            <text:p>CO-TRIMOXAZOLE 960 MG X 10 TABL.</text:p>
          </table:table-cell>
          <table:table-cell table:style-name="ce154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66">
            <text:p>66</text:p>
          </table:table-cell>
          <table:table-cell table:style-name="ce36" office:value-type="string">
            <text:p>CYANOCOBALAMIN <text:s/>1000MCG/2ML X 5 AMP.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9">
          <table:table-cell table:style-name="ce7" office:value-type="float" office:value="67">
            <text:p>67</text:p>
          </table:table-cell>
          <table:table-cell table:style-name="ce40" office:value-type="string">
            <text:p>CZOPKI STOSOWANE PRZY HEMOROIDACH ZAWIERAJĄCE 50MG WYCIĄGU GĘSTEGO Z RUMIANKU I PO 20MG WYCIAGÓW GĘSTYCH Z ŻARNOWCA MIOTLASTEGO, KASZTANOWCA, POKRZYKU, PIĘCIORNIKA I KRWAWNIKA ORAZ 100MG BENZOKAINY; OPAKOWANIE 12 SZT</text:p>
          </table:table-cell>
          <table:table-cell table:style-name="ce154" office:value-type="float" office:value="16">
            <text:p>16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68">
            <text:p>68</text:p>
          </table:table-cell>
          <table:table-cell table:style-name="ce38" office:value-type="string">
            <text:p>DABIGATRAN 110 MG X 60 KAPS.</text:p>
          </table:table-cell>
          <table:table-cell table:style-name="ce154" office:value-type="float" office:value="18">
            <text:p>18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69">
            <text:p>69</text:p>
          </table:table-cell>
          <table:table-cell table:style-name="ce38" office:value-type="string">
            <text:p>DABIGATRAN 150 MG X 60 KAPS.</text:p>
          </table:table-cell>
          <table:table-cell table:style-name="ce154" office:value-type="float" office:value="18">
            <text:p>18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70">
            <text:p>70</text:p>
          </table:table-cell>
          <table:table-cell table:style-name="ce38" office:value-type="string">
            <text:p>DAPAGLIFLOZINUM 10 MG X 28 TABL. POWL.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71">
            <text:p>71</text:p>
          </table:table-cell>
          <table:table-cell table:style-name="ce38" office:value-type="string">
            <text:p>DEXAMETHASONE 1 MG X 20 TABL.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40" office:value-type="string">
            <text:p>DEXTROM<text:span text:style-name="T16">ETHORPHAN </text:span><text:span text:style-name="T16">HYDROBROMIDE + </text:span><text:span text:style-name="T16">DEXPANTHENOL (7,5MG + </text:span><text:span text:style-name="T16">50MG)/5ML SYROP 100 ML</text:span>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7" office:value-type="float" office:value="73">
            <text:p>73</text:p>
          </table:table-cell>
          <table:table-cell table:style-name="ce36" office:value-type="string">
            <text:p>DIAZEPAM 2 MG X 20 TABL.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74">
            <text:p>74</text:p>
          </table:table-cell>
          <table:table-cell table:style-name="ce36" office:value-type="string">
            <text:p>DIAZEPAM 5 MG X 20 TABL. POW<text:span text:style-name="T16">L. /TABL.</text:span></text:p>
          </table:table-cell>
          <table:table-cell table:style-name="ce154" office:value-type="float" office:value="65">
            <text:p>6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75">
            <text:p>75</text:p>
          </table:table-cell>
          <table:table-cell table:style-name="ce48" office:value-type="string">
            <text:p>DICLOFENAC 0,05 G X 30 <text:s/>TBL. DOJELITOWE</text:p>
          </table:table-cell>
          <table:table-cell table:style-name="ce155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">
          <table:table-cell table:style-name="ce7" office:value-type="float" office:value="76">
            <text:p>76</text:p>
          </table:table-cell>
          <table:table-cell table:style-name="ce38" office:value-type="string">
            <text:p>DIGOXIN 0,1 MG X 30 TABL.</text:p>
          </table:table-cell>
          <table:table-cell table:style-name="ce154" office:value-type="float" office:value="55">
            <text:p>5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49" office:value-type="string">
            <text:p>DIMETHICONE 50MG X 100 KAPS. / SIMETHICON 40 MG X 100 KAPS.</text:p>
          </table:table-cell>
          <table:table-cell table:style-name="ce154" office:value-type="float" office:value="35">
            <text:p>3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0">
          <table:table-cell table:style-name="ce7" office:value-type="float" office:value="78">
            <text:p>78</text:p>
          </table:table-cell>
          <table:table-cell table:style-name="ce50" office:value-type="string">
            <text:p>DINOPROSTONE ŻEL 0,5 MG/3 G FIOL A 3 G + STRZYKAWKA <text:span text:style-name="T28">( PREINDUKCJA I </text:span><text:span text:style-name="T28">INDUKCJA PORODU PRZY BRAKU </text:span><text:span text:style-name="T28">DOJRZAŁOŚCI SZYJKI MACICY)</text:span></text:p>
          </table:table-cell>
          <table:table-cell table:style-name="ce154" office:value-type="float" office:value="2">
            <text:p>2</text:p>
          </table:table-cell>
          <table:table-cell table:style-name="ce198" office:value-type="string">
            <text:p>OP.</text:p>
          </table:table-cell>
          <table:table-cell table:style-name="ce233"/>
          <table:table-cell table:style-name="ce154"/>
          <table:table-cell table:style-name="ce198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79">
            <text:p>79</text:p>
          </table:table-cell>
          <table:table-cell table:style-name="ce36" office:value-type="string">
            <text:p>DIOSMECTITE 3 G X 30 SASZETEK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80">
            <text:p>80</text:p>
          </table:table-cell>
          <table:table-cell table:style-name="ce50" office:value-type="string">
            <text:p>DIOSMINI 500 MG X 60 TABL. / TABL. POWL.</text:p>
          </table:table-cell>
          <table:table-cell table:style-name="ce155" office:value-type="float" office:value="40">
            <text:p>40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81">
            <text:p>81</text:p>
          </table:table-cell>
          <table:table-cell table:style-name="ce50" office:value-type="string">
            <text:p>DISTIGMINE BROMIDE 5 MG X 20 TABL.</text:p>
          </table:table-cell>
          <table:table-cell table:style-name="ce155" office:value-type="float" office:value="5">
            <text:p>5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51" office:value-type="string">
            <text:p>DONEPEZIL H/CH 10 MG X 28 TABL. LUB TABL. ROZPUSZCZALNE W JAMIE USTNEJ</text:p>
          </table:table-cell>
          <table:table-cell table:style-name="ce155" office:value-type="float" office:value="2">
            <text:p>2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83">
            <text:p>83</text:p>
          </table:table-cell>
          <table:table-cell table:style-name="ce40" office:value-type="string">
            <text:p>DROTAVERINE HYDROCHLORIDE 40 MG X 20 TAB<text:span text:style-name="T16">L. /TABL. POWL.</text:span></text:p>
          </table:table-cell>
          <table:table-cell table:style-name="ce154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38" office:value-type="string">
            <text:p>DROTAVERINE HYDROCHLORIDE 40 MG/2ML X 5 AMP.</text:p>
          </table:table-cell>
          <table:table-cell table:style-name="ce154" office:value-type="float" office:value="55">
            <text:p>5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40" office:value-type="string">
            <text:p>DROTAVERINE HYDROCHLORIDE 80 MG X<text:span text:style-name="T16"> </text:span><text:span text:style-name="T16">20 TABL. /TABL. POWL.</text:span></text:p>
          </table:table-cell>
          <table:table-cell table:style-name="ce154" office:value-type="float" office:value="140">
            <text:p>14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86">
            <text:p>86</text:p>
          </table:table-cell>
          <table:table-cell table:style-name="ce50" office:value-type="string">
            <text:p>DULOXETINUM 30 MG X 28 K<text:span text:style-name="T16">APS. /KAPS. DOJEL.</text:span></text:p>
          </table:table-cell>
          <table:table-cell table:style-name="ce155" office:value-type="float" office:value="3">
            <text:p>3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87">
            <text:p>87</text:p>
          </table:table-cell>
          <table:table-cell table:style-name="ce50" office:value-type="string">
            <text:p>DULOXETINUM 60 MG X 28 K<text:span text:style-name="T16">APS. /KAPS. DOJEL.</text:span></text:p>
          </table:table-cell>
          <table:table-cell table:style-name="ce155" office:value-type="float" office:value="15">
            <text:p>15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88">
            <text:p>88</text:p>
          </table:table-cell>
          <table:table-cell table:style-name="ce52" office:value-type="string">
            <text:p>EMPAGLIFLOZINUM 10 MG X 70<text:span text:style-name="T16"> </text:span>TABL. POWL.</text:p>
          </table:table-cell>
          <table:table-cell table:style-name="ce155" office:value-type="float" office:value="45">
            <text:p>45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1">
          <table:table-cell table:style-name="ce7" office:value-type="float" office:value="89">
            <text:p>89</text:p>
          </table:table-cell>
          <table:table-cell table:style-name="ce46" office:value-type="string">
            <text:p>EMULSJA/OLEJEK DO KĄPIELI ZALECANY DO CODZIENNEJ HIGIENY SKÓRY WRAŻLIWEJ, SUCHEJ I SKŁONNEJ DO PODRAŻNIEŃ, ZE WSKAZANIEM DO STOSOWANIA U NIEMOWLĄT I DZIECI FL 500 ML – <text:span text:style-name="T20">KOSMETYK</text:span>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 table:number-columns-repeated="2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90">
            <text:p>90</text:p>
          </table:table-cell>
          <table:table-cell table:style-name="ce40" office:value-type="string">
            <text:p>EPLERENONE 25 MG X 30 TABL. POWL.</text:p>
          </table:table-cell>
          <table:table-cell table:style-name="ce154" office:value-type="float" office:value="80">
            <text:p>8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91">
            <text:p>91</text:p>
          </table:table-cell>
          <table:table-cell table:style-name="ce40" office:value-type="string">
            <text:p>EPLERENONE 50 MG X 30 TABL. POWL.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92">
            <text:p>92</text:p>
          </table:table-cell>
          <table:table-cell table:style-name="ce53" office:value-type="string">
            <text:p>ERYTHROMYCIN 0,5% MAŚĆ OCZNA 3,5 G</text:p>
          </table:table-cell>
          <table:table-cell table:style-name="ce154" office:value-type="float" office:value="40">
            <text:p>40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2">
          <table:table-cell table:style-name="ce7" office:value-type="float" office:value="93">
            <text:p>93</text:p>
          </table:table-cell>
          <table:table-cell table:style-name="ce40" office:value-type="string">
            <text:p>ESCITALOPRAMUM 10 MG X 28 TABL./TABL. POWL./TABL. ROZPUSZCZALNE W JAMIE USTNEJ</text:p>
          </table:table-cell>
          <table:table-cell table:style-name="ce154" office:value-type="float" office:value="45">
            <text:p>4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94">
            <text:p>94</text:p>
          </table:table-cell>
          <table:table-cell table:style-name="ce40" office:value-type="string">
            <text:p>ETAMSYLATE 0,25 G X 30 TABL.</text:p>
          </table:table-cell>
          <table:table-cell table:style-name="ce154" office:value-type="float" office:value="60">
            <text:p>6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95">
            <text:p>95</text:p>
          </table:table-cell>
          <table:table-cell table:style-name="ce39" office:value-type="string">
            <text:p>ETAMSYLATE 0,5 G X 30 TABL. /KAPS. TWARD.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96">
            <text:p>96</text:p>
          </table:table-cell>
          <table:table-cell table:style-name="ce54" office:value-type="string">
            <text:p>ETAMSYLATE 12,5% X 50 AMP.</text:p>
          </table:table-cell>
          <table:table-cell table:style-name="ce160" office:value-type="float" office:value="60">
            <text:p>6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60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4"/>
          <table:table-cell table:style-name="ce490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97">
            <text:p>97</text:p>
          </table:table-cell>
          <table:table-cell table:style-name="ce48" office:value-type="string">
            <text:p>ETOFENAMATE 10 % ŻEL 100 G</text:p>
          </table:table-cell>
          <table:table-cell table:style-name="ce154" office:value-type="float" office:value="220">
            <text:p>2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98">
            <text:p>98</text:p>
          </table:table-cell>
          <table:table-cell table:style-name="ce40" office:value-type="string">
            <text:p>ETOMIDATE INJ. 20MG/10ML X 5 AMP.</text:p>
          </table:table-cell>
          <table:table-cell table:style-name="ce154" office:value-type="float" office:value="35">
            <text:p>3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40" office:value-type="string">
            <text:p>EZETIMIBE 10 MG X 28 <text:span text:style-name="T29">TABL./ TABL. POWL.</text:span></text:p>
          </table:table-cell>
          <table:table-cell table:style-name="ce154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39" office:value-type="string">
            <text:p>FENOFIBRATE 200 MG X 30 TABL. POWL./KAPS./KAPS.TWARDA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40" office:value-type="string">
            <text:p><text:span text:style-name="T11">FENOFIBRATE 160 MG X 30 </text:span><text:span text:style-name="T11">KAPS.</text:span><text:span text:style-name="T18">/TABL.POWL.</text:span>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40" office:value-type="string">
            <text:p>FENOTEROL HYDROBROMIDE 0,1 MG/DAWKĘ <text:s/>AEROZOL 10 ML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40" office:value-type="string">
            <text:p>FENOEROTUM + IPRATROPIUM BROMIDE 0,5 MG+0,25 MG/ML PŁYN DO INHAL. 20 ML</text:p>
          </table:table-cell>
          <table:table-cell table:style-name="ce161" office:value-type="float" office:value="500">
            <text:p>500</text:p>
          </table:table-cell>
          <table:table-cell table:style-name="ce9" office:value-type="string">
            <text:p>OP.</text:p>
          </table:table-cell>
          <table:table-cell table:style-name="ce233"/>
          <table:table-cell table:style-name="ce161"/>
          <table:table-cell table:style-name="ce9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04">
            <text:p>104</text:p>
          </table:table-cell>
          <table:table-cell table:style-name="ce55" office:value-type="string">
            <text:p>FERRUM + ACIDUM FOLICUM 80-114 MG(Fe II) + 0,35-0,8 MG X 30 TABL. O ZMODYF. UWALN.</text:p>
          </table:table-cell>
          <table:table-cell table:style-name="ce162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62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34"/>
          <table:table-cell/>
          <table:table-cell table:style-name="ce536" table:number-columns-repeated="243"/>
          <table:table-cell table:number-columns-repeated="765"/>
        </table:table-row>
        <table:table-row table:style-name="ro2">
          <table:table-cell table:style-name="ce7" office:value-type="float" office:value="105">
            <text:p>105</text:p>
          </table:table-cell>
          <table:table-cell table:style-name="ce56" office:value-type="string">
            <text:p><text:span text:style-name="T11">FERRUM 80-105 MG(Fe II) <text:s/>X </text:span><text:span text:style-name="T11">30 TABL.</text:span><text:span text:style-name="T18"> O PRZEDŁ. UWALN.</text:span></text:p>
          </table:table-cell>
          <table:table-cell table:style-name="ce162" office:value-type="float" office:value="350">
            <text:p>35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62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34"/>
          <table:table-cell/>
          <table:table-cell table:style-name="ce536" table:number-columns-repeated="243"/>
          <table:table-cell table:number-columns-repeated="765"/>
        </table:table-row>
        <table:table-row table:style-name="ro11">
          <table:table-cell table:style-name="ce7" office:value-type="float" office:value="106">
            <text:p>106</text:p>
          </table:table-cell>
          <table:table-cell table:style-name="ce57" office:value-type="string">
            <text:p>FERRUM – ZAWIESINA <text:span text:style-name="T23">50 </text:span><text:span text:style-name="T23">ML</text:span> ZAWIERAJĄCA ŻELAZO ELEMENTARNE<text:span text:style-name="T23"> 10 MG/1 ML</text:span>, OLEJ ROŚLINNY MCT, DO STOSOWANIA U NOWORODKÓW, W TYM WCZEŚNIAKÓW, NIEMOWLĄT I DZIECI ( żywność specjalnego przeznaczenia medycznego )</text:p>
          </table:table-cell>
          <table:table-cell table:style-name="ce162" office:value-type="float" office:value="2">
            <text:p>2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62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93"/>
          <table:table-cell table:style-name="ce524" table:number-columns-repeated="1008"/>
          <table:table-cell table:number-columns-repeated="2"/>
        </table:table-row>
        <table:table-row table:style-name="ro5">
          <table:table-cell table:style-name="ce7" office:value-type="float" office:value="107">
            <text:p>107</text:p>
          </table:table-cell>
          <table:table-cell table:style-name="ce58" office:value-type="string">
            <text:p>FERRUM 0,1 G/2 ML X 5 AMP. <text:s/>I.V.</text:p>
          </table:table-cell>
          <table:table-cell table:style-name="ce154" office:value-type="float" office:value="70">
            <text:p>7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08">
            <text:p>108</text:p>
          </table:table-cell>
          <table:table-cell table:style-name="ce59" office:value-type="string">
            <text:p>FERRUM 100 MG Fe/5 ML ZAWIESINA 100 ML ( żywność specjalnego przeznaczenia medycznego )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FL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93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09">
            <text:p>109</text:p>
          </table:table-cell>
          <table:table-cell table:style-name="ce48" office:value-type="string">
            <text:p>FINASTERIDE 5 MG X 90 TABL. /TABL.POWL.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10">
            <text:p>110</text:p>
          </table:table-cell>
          <table:table-cell table:style-name="ce38" office:value-type="string">
            <text:p>FLUCONAZOLE 5MG/ML SYROP 150 ML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11">
            <text:p>111</text:p>
          </table:table-cell>
          <table:table-cell table:style-name="ce40" office:value-type="string">
            <text:p>FLUCONAZOLE 10<text:span text:style-name="T16">0 MG X 28 </text:span><text:span text:style-name="T16">KAPS./ TABL.</text:span></text:p>
          </table:table-cell>
          <table:table-cell table:style-name="ce155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12">
            <text:p>112</text:p>
          </table:table-cell>
          <table:table-cell table:style-name="ce60" office:value-type="string">
            <text:p>FLUDROCORTISONI 0,1 MG X 20 TABL.</text:p>
          </table:table-cell>
          <table:table-cell table:style-name="ce155" office:value-type="float" office:value="10">
            <text:p>10</text:p>
          </table:table-cell>
          <table:table-cell table:style-name="ce193" office:value-type="string">
            <text:p>OP </text:p>
          </table:table-cell>
          <table:table-cell table:style-name="ce233"/>
          <table:table-cell table:style-name="ce155"/>
          <table:table-cell table:style-name="ce193"/>
          <table:table-cell table:style-name="ce337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13">
            <text:p>113</text:p>
          </table:table-cell>
          <table:table-cell table:style-name="ce61" office:value-type="string">
            <text:p>FLUMAZENIL 0,5 G/5 ML X 5 AMP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14">
            <text:p>114</text:p>
          </table:table-cell>
          <table:table-cell table:style-name="ce49" office:value-type="string">
            <text:p>FLUOXETINE HYDROCHLORIDE 20 MG X 30 KAPS./TABL</text:p>
          </table:table-cell>
          <table:table-cell table:style-name="ce154" office:value-type="float" office:value="2">
            <text:p>2</text:p>
          </table:table-cell>
          <table:table-cell table:style-name="ce196" office:value-type="string">
            <text:p>OP.</text:p>
          </table:table-cell>
          <table:table-cell table:style-name="ce236"/>
          <table:table-cell table:style-name="ce154"/>
          <table:table-cell table:style-name="ce196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1"/>
          <table:table-cell table:style-name="ce491"/>
          <table:table-cell table:style-name="ce525"/>
          <table:table-cell table:style-name="ce523" table:number-columns-repeated="1007"/>
          <table:table-cell table:style-name="ce533"/>
          <table:table-cell/>
        </table:table-row>
        <table:table-row table:style-name="ro5">
          <table:table-cell table:style-name="ce7" office:value-type="float" office:value="115">
            <text:p>115</text:p>
          </table:table-cell>
          <table:table-cell table:style-name="ce41" office:value-type="string">
            <text:p>FLUTICASONI PROPIONAS 125 MCG X 60 KAPS.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0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16">
            <text:p>116</text:p>
          </table:table-cell>
          <table:table-cell table:style-name="ce41" office:value-type="string">
            <text:p>FLUTICASONI PROPIONAS 250 MCG X 60 KAPS.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17">
            <text:p>117</text:p>
          </table:table-cell>
          <table:table-cell table:style-name="ce41" office:value-type="string">
            <text:p>FLUTICASONI PROPIONAS + SALMETEROLUM 250 MCG+50 MCG/DAWKA X 60 DAWEK INH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18">
            <text:p>118</text:p>
          </table:table-cell>
          <table:table-cell table:style-name="ce41" office:value-type="string">
            <text:p>FLUTICASONI PROPIONAS + SALMETEROLUM 500 MCG+50 MCG/DAWKA X 60 DAWEK INH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19">
            <text:p>119</text:p>
          </table:table-cell>
          <table:table-cell table:style-name="ce39" office:value-type="string">
            <text:p><text:span text:style-name="T14">FURAZIDIN</text:span><text:span text:style-name="T26"> 0.05 G X 30 TABL.</text:span></text:p>
          </table:table-cell>
          <table:table-cell table:style-name="ce154" office:value-type="float" office:value="60">
            <text:p>6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20">
            <text:p>120</text:p>
          </table:table-cell>
          <table:table-cell table:style-name="ce40" office:value-type="string">
            <text:p>GABAPENTIN 0,3 G X 100 KAPS.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3">
          <table:table-cell table:style-name="ce7" office:value-type="float" office:value="121">
            <text:p>121</text:p>
          </table:table-cell>
          <table:table-cell table:style-name="ce62" office:value-type="string">
            <text:p><text:span text:style-name="T30">GENTAMYCIN INJ. 0.04 </text:span><text:span text:style-name="T30">G/1ML X 10 AMP. </text:span><text:span text:style-name="T31"><text:s/></text:span><text:span text:style-name="T32">( ZE WSKA</text:span><text:span text:style-name="T32"/><text:span text:style-name="T32">ZANIEM DO PODANIA <text:s/>I.V., I.M. )!</text:span></text:p>
          </table:table-cell>
          <table:table-cell table:style-name="ce154" office:value-type="float" office:value="30">
            <text:p>30</text:p>
          </table:table-cell>
          <table:table-cell table:style-name="ce196" office:value-type="string">
            <text:p>OP.</text:p>
          </table:table-cell>
          <table:table-cell table:style-name="ce233"/>
          <table:table-cell table:style-name="ce154"/>
          <table:table-cell table:style-name="ce196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1"/>
          <table:table-cell table:style-name="ce491"/>
          <table:table-cell table:style-name="ce523" table:number-columns-repeated="1008"/>
          <table:table-cell table:number-columns-repeated="2"/>
        </table:table-row>
        <table:table-row table:style-name="ro13">
          <table:table-cell table:style-name="ce7" office:value-type="float" office:value="122">
            <text:p>122</text:p>
          </table:table-cell>
          <table:table-cell table:style-name="ce40" office:value-type="string">
            <text:p><text:span text:style-name="T13">GENTAMYCIN</text:span><text:span text:style-name="T30"> INJ. 0.08 </text:span><text:span text:style-name="T30">G/2ML X 10 AMP.</text:span><text:span text:style-name="T33"> </text:span><text:span text:style-name="T31"><text:s/></text:span><text:span text:style-name="T32">( ZE WSKA</text:span><text:span text:style-name="T32"/><text:span text:style-name="T32">ZANIEM DO PODANIA <text:s/>I.V., I.M. )!</text:span></text:p>
          </table:table-cell>
          <table:table-cell table:style-name="ce154" office:value-type="float" office:value="170">
            <text:p>17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23">
            <text:p>123</text:p>
          </table:table-cell>
          <table:table-cell table:style-name="ce39" office:value-type="string">
            <text:p>GLICEROLI SUPPOSITORIA 1 G X 10 CZOPKÓW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24">
            <text:p>124</text:p>
          </table:table-cell>
          <table:table-cell table:style-name="ce40" office:value-type="string">
            <text:p>GLICEROLI SUPPOSITORIA 2 G X 10 CZOPKÓW</text:p>
          </table:table-cell>
          <table:table-cell table:style-name="ce154" office:value-type="float" office:value="145">
            <text:p>14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25">
            <text:p>125</text:p>
          </table:table-cell>
          <table:table-cell table:style-name="ce40" office:value-type="string">
            <text:p>GLUCAGON HYDROCHLORIDE INJ. 1 MG <text:span text:style-name="T23">1 FIOL. + ROZP. 1 ML W </text:span><text:span text:style-name="T23">STRZYKAWCE</text:span></text:p>
          </table:table-cell>
          <table:table-cell table:style-name="ce154" office:value-type="float" office:value="5">
            <text:p>5</text:p>
          </table:table-cell>
          <table:table-cell table:style-name="ce199" office:value-type="string">
            <text:p>ZESTAW</text:p>
          </table:table-cell>
          <table:table-cell table:style-name="ce233"/>
          <table:table-cell table:style-name="ce154"/>
          <table:table-cell table:style-name="ce199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26">
            <text:p>126</text:p>
          </table:table-cell>
          <table:table-cell table:style-name="ce39" office:value-type="string">
            <text:p><text:span text:style-name="T16">GLUCOSUM INJ. 20% 10 ML X </text:span><text:span text:style-name="T16">50 </text:span><text:span text:style-name="T34">AMP</text:span></text:p>
          </table:table-cell>
          <table:table-cell table:style-name="ce155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27">
            <text:p>127</text:p>
          </table:table-cell>
          <table:table-cell table:style-name="ce39" office:value-type="string">
            <text:p><text:span text:style-name="T14">GLUCOSUM</text:span><text:span text:style-name="T26"> INJ. 40% 10 ML X </text:span><text:span text:style-name="T26">50 AMP.</text:span></text:p>
          </table:table-cell>
          <table:table-cell table:style-name="ce155" office:value-type="float" office:value="6">
            <text:p>6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28">
            <text:p>128</text:p>
          </table:table-cell>
          <table:table-cell table:style-name="ce40" office:value-type="string">
            <text:p>GLYCERYL TRINITRATE <text:s/>AEROZOL DO STOS. PODJĘZYK. 0,4MG/DAWKĘ BUT. 11 G (200 DAWEK)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29">
            <text:p>129</text:p>
          </table:table-cell>
          <table:table-cell table:style-name="ce39" office:value-type="string">
            <text:p>GLYCERYL TRINITRATE INJ. 10 MG X 10 AMP.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30">
            <text:p>130</text:p>
          </table:table-cell>
          <table:table-cell table:style-name="ce63" office:value-type="string">
            <text:p>GLYCEROLI TRINITRAS 6,5 MG X 30 TABL. O PRZEDŁ. UWALN.</text:p>
          </table:table-cell>
          <table:table-cell table:style-name="ce154" office:value-type="float" office:value="2">
            <text:p>2</text:p>
          </table:table-cell>
          <table:table-cell table:style-name="ce196" office:value-type="string">
            <text:p>OP.</text:p>
          </table:table-cell>
          <table:table-cell table:style-name="ce233"/>
          <table:table-cell table:style-name="ce154"/>
          <table:table-cell table:style-name="ce196"/>
          <table:table-cell table:style-name="ce334"/>
          <table:table-cell table:style-name="ce418"/>
          <table:table-cell table:style-name="ce431" table:number-columns-repeated="2"/>
          <table:table-cell table:style-name="ce418"/>
          <table:table-cell table:style-name="ce451"/>
          <table:table-cell table:style-name="ce491"/>
          <table:table-cell table:style-name="ce523" table:number-columns-repeated="1008"/>
          <table:table-cell table:style-name="ce533"/>
          <table:table-cell/>
        </table:table-row>
        <table:table-row table:style-name="ro5">
          <table:table-cell table:style-name="ce7" office:value-type="float" office:value="131">
            <text:p>131</text:p>
          </table:table-cell>
          <table:table-cell table:style-name="ce40" office:value-type="string">
            <text:p><text:span text:style-name="T13">HALOPERIDOL</text:span><text:span text:style-name="T26"> 0.002G/1ML </text:span><text:span text:style-name="T26">KROP</text:span><text:span text:style-name="T35">L</text:span><text:span text:style-name="T26">. 100ML</text:span>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32">
            <text:p>132</text:p>
          </table:table-cell>
          <table:table-cell table:style-name="ce64" office:value-type="string">
            <text:p>HEPARINUM ŻEL 1000J.M./G 30G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33">
            <text:p>133</text:p>
          </table:table-cell>
          <table:table-cell table:style-name="ce65" office:value-type="string">
            <text:p>HEPATITIS B VACCINE 20MCG/1 ML <text:span text:style-name="T23">X 1 AMP-</text:span><text:span text:style-name="T23">STRZ. / FIOL</text:span></text:p>
          </table:table-cell>
          <table:table-cell table:style-name="ce154" office:value-type="float" office:value="40">
            <text:p>40</text:p>
          </table:table-cell>
          <table:table-cell table:style-name="ce200" office:value-type="string">
            <text:p>AMP.-STRZ. / FIOL</text:p>
          </table:table-cell>
          <table:table-cell table:style-name="ce233"/>
          <table:table-cell table:style-name="ce154"/>
          <table:table-cell table:style-name="ce200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4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34">
            <text:p>134</text:p>
          </table:table-cell>
          <table:table-cell table:style-name="ce40" office:value-type="string">
            <text:p><text:span text:style-name="T13">HYDROCORTISONUM</text:span><text:span text:style-name="T26"> KREM </text:span><text:span text:style-name="T26">1% 15G</text:span></text:p>
          </table:table-cell>
          <table:table-cell table:style-name="ce154" office:value-type="float" office:value="45">
            <text:p>4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35">
            <text:p>135</text:p>
          </table:table-cell>
          <table:table-cell table:style-name="ce40" office:value-type="string">
            <text:p><text:span text:style-name="T13">HYDROCORTISONUM</text:span><text:span text:style-name="T26"> </text:span><text:span text:style-name="T36">20 MG </text:span><text:span text:style-name="T36">X 20 TABL.</text:span>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36">
            <text:p>136</text:p>
          </table:table-cell>
          <table:table-cell table:style-name="ce41" office:value-type="string">
            <text:p>HYDROGENIUM PEROXIDATE 3% PŁYN 100 G</text:p>
          </table:table-cell>
          <table:table-cell table:style-name="ce155" office:value-type="float" office:value="14">
            <text:p>14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37">
            <text:p>137</text:p>
          </table:table-cell>
          <table:table-cell table:style-name="ce40" office:value-type="string">
            <text:p>HYDROXYZINUM 0.1 G/2 ML X 5 AMP.</text:p>
          </table:table-cell>
          <table:table-cell table:style-name="ce155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38">
            <text:p>138</text:p>
          </table:table-cell>
          <table:table-cell table:style-name="ce46" office:value-type="string">
            <text:p>HYDROXYZINUM SYROP 2 MG/ML FL 200 ML</text:p>
          </table:table-cell>
          <table:table-cell table:style-name="ce154" office:value-type="float" office:value="150">
            <text:p>150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39">
            <text:p>139</text:p>
          </table:table-cell>
          <table:table-cell table:style-name="ce40" office:value-type="string">
            <text:p>HYDROXYZINUM 0.01 G X 30 TABL. POWL.</text:p>
          </table:table-cell>
          <table:table-cell table:style-name="ce154" office:value-type="float" office:value="125">
            <text:p>1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40">
            <text:p>140</text:p>
          </table:table-cell>
          <table:table-cell table:style-name="ce40" office:value-type="string">
            <text:p><text:span text:style-name="T11">HYDROX</text:span><text:span text:style-name="T37">Y</text:span><text:span text:style-name="T19">ZINUM 0.025 G X </text:span><text:span text:style-name="T19">30 TABL. POWL.</text:span></text:p>
          </table:table-cell>
          <table:table-cell table:style-name="ce154" office:value-type="float" office:value="160">
            <text:p>16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41">
            <text:p>141</text:p>
          </table:table-cell>
          <table:table-cell table:style-name="ce38" office:value-type="string">
            <text:p>HYMECROMONE 200 MG X 50 TABL.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42">
            <text:p>142</text:p>
          </table:table-cell>
          <table:table-cell table:style-name="ce40" office:value-type="string">
            <text:p>HYOSCINE BUTYLBROMIDE <text:s/>INJ.20MG/1 ML X 10 AMP.</text:p>
          </table:table-cell>
          <table:table-cell table:style-name="ce154" office:value-type="float" office:value="250">
            <text:p>25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43">
            <text:p>143</text:p>
          </table:table-cell>
          <table:table-cell table:style-name="ce36" office:value-type="string">
            <text:p>HYOSCINE BUTYLBROMIDE 10 MG X 6 CZOPKÓW</text:p>
          </table:table-cell>
          <table:table-cell table:style-name="ce154" office:value-type="float" office:value="70">
            <text:p>7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44">
            <text:p>144</text:p>
          </table:table-cell>
          <table:table-cell table:style-name="ce36" office:value-type="string">
            <text:p>IBUPROFEN 0,2 G X 60 DRAŻ./KAPS.</text:p>
          </table:table-cell>
          <table:table-cell table:style-name="ce154" office:value-type="float" office:value="80">
            <text:p>8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45">
            <text:p>145</text:p>
          </table:table-cell>
          <table:table-cell table:style-name="ce66" office:value-type="string">
            <text:p>IBUPROFEN 60 MG X 10 SUPP.</text:p>
          </table:table-cell>
          <table:table-cell table:style-name="ce154" office:value-type="float" office:value="12">
            <text:p>12</text:p>
          </table:table-cell>
          <table:table-cell table:style-name="ce196" office:value-type="string">
            <text:p>OP.</text:p>
          </table:table-cell>
          <table:table-cell table:style-name="ce79"/>
          <table:table-cell table:style-name="ce154"/>
          <table:table-cell table:style-name="ce196"/>
          <table:table-cell table:style-name="ce334"/>
          <table:table-cell table:style-name="ce418"/>
          <table:table-cell table:style-name="ce431" table:number-columns-repeated="2"/>
          <table:table-cell table:style-name="ce418"/>
          <table:table-cell table:style-name="ce451"/>
          <table:table-cell table:style-name="ce491"/>
          <table:table-cell table:style-name="ce525"/>
          <table:table-cell table:style-name="ce523" table:number-columns-repeated="1007"/>
          <table:table-cell table:style-name="ce533"/>
          <table:table-cell/>
        </table:table-row>
        <table:table-row table:style-name="ro2">
          <table:table-cell table:style-name="ce7" office:value-type="float" office:value="146">
            <text:p>146</text:p>
          </table:table-cell>
          <table:table-cell table:style-name="ce40" office:value-type="string">
            <text:p>IBUPROFEN <text:s/>ZAWIESINA DLA DZIECI <text:span text:style-name="T23">2</text:span><text:span text:style-name="T38">00MG/5ML</text:span><text:span text:style-name="T16"> </text:span><text:span text:style-name="T16">100ML</text:span></text:p>
          </table:table-cell>
          <table:table-cell table:style-name="ce154" office:value-type="float" office:value="55">
            <text:p>55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47">
            <text:p>147</text:p>
          </table:table-cell>
          <table:table-cell table:style-name="ce40" office:value-type="string">
            <text:p>IMMUNOGLOBULIN ANTI-HBS <text:span text:style-name="T23">200 J.M./1 ML X 1 AMP.</text:span>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AM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4">
          <table:table-cell table:style-name="ce7" office:value-type="float" office:value="148">
            <text:p>148</text:p>
          </table:table-cell>
          <table:table-cell table:style-name="ce67" office:value-type="string">
            <text:p>INTERAKTYWNY HYDROŻEL DO USUWANIA TKANKI MARTWICZEJ Z DOZOWNIKIEM APPLIPAK UMOŻLIWIĄCYM ŁATWE MIEJSCOWE NANOSZENIE ŻELU NAWET NA TRUDNO DOSTĘPNE FRAGMENTY RANY <text:span text:style-name="T23">15 G X 1 SZT.</text:span></text:p>
          </table:table-cell>
          <table:table-cell table:style-name="ce155" office:value-type="float" office:value="50">
            <text:p>50</text:p>
          </table:table-cell>
          <table:table-cell table:style-name="ce193" office:value-type="string">
            <text:p>SZT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2">
          <table:table-cell table:style-name="ce7" office:value-type="float" office:value="149">
            <text:p>149</text:p>
          </table:table-cell>
          <table:table-cell table:style-name="ce68" office:value-type="string">
            <text:p><text:span text:style-name="T39">IOHEXOLUM</text:span><text:span text:style-name="T23"> (300 MG </text:span><text:span text:style-name="T23">JODU/ML)</text:span>; DROGA PODANIA: DOŻY<text:span text:style-name="T16">LNIE, </text:span><text:span text:style-name="T16">DOODBYTNICZO</text:span><text:span text:style-name="T38"> 16 G I/50 </text:span><text:span text:style-name="T38">ML X 10 FL</text:span></text:p>
          </table:table-cell>
          <table:table-cell table:style-name="ce156" office:value-type="float" office:value="5">
            <text:p>5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6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 table:number-columns-repeated="3"/>
          <table:table-cell table:style-name="ce536" table:number-columns-repeated="241"/>
          <table:table-cell table:number-columns-repeated="765"/>
        </table:table-row>
        <table:table-row table:style-name="ro2">
          <table:table-cell table:style-name="ce7" office:value-type="float" office:value="150">
            <text:p>150</text:p>
          </table:table-cell>
          <table:table-cell table:style-name="ce38" office:value-type="string">
            <text:p>IPRATROPIUM BROMIDE 20 MCG/DAWKĘ AEROZOL 10 ML( 200 DAWEK)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51">
            <text:p>151</text:p>
          </table:table-cell>
          <table:table-cell table:style-name="ce38" office:value-type="string">
            <text:p>IPRATROPIUM BROMIDE 250 MCG/ML PŁYN <text:s/>DO INHAL. 20 ML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52">
            <text:p>152</text:p>
          </table:table-cell>
          <table:table-cell table:style-name="ce69" office:value-type="string">
            <text:p>IPRATROPII BROMIDUM+SALBUTAMOLUM 0,5 MG+ 2,5 MG/2,5ML X 20 AMP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7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53">
            <text:p>153</text:p>
          </table:table-cell>
          <table:table-cell table:style-name="ce49" office:value-type="string">
            <text:p>KOMPRES ZIMNO – CIEPŁY 12 CM X 18 CM – wyrób nie będący produktem leczniczym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SZT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54">
            <text:p>154</text:p>
          </table:table-cell>
          <table:table-cell table:style-name="ce40" office:value-type="string">
            <text:p>KOMPRES ZIMNO – CIEPŁY 20 CM X 28 CM – wyrób nie będący produktem leczniczym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SZT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9">
          <table:table-cell table:style-name="ce7" office:value-type="float" office:value="155">
            <text:p>155</text:p>
          </table:table-cell>
          <table:table-cell table:style-name="ce40" office:value-type="string">
            <text:p>KREM DO PIELĘGNACJI SKÓRY SUCHEJ I ZMIENIONEJ CHOROBOWO W PRZEBIEGU ŁUSZCZYCY, EGZEMY I ATOPOWEGO ZAPALENIA SKÓRY O SKŁADZIE : AQUA PURIFICATA, PETROLATUM, CETEARYL ALCOHOL, PARAFFINUM LIQUIDUM, CETOMACROGOL 1000, PHENOXYETHANOL <text:span text:style-name="T23">1 KG</text:span>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5">
          <table:table-cell table:style-name="ce7" office:value-type="float" office:value="156">
            <text:p>156</text:p>
          </table:table-cell>
          <table:table-cell table:style-name="ce41" office:value-type="string">
            <text:p><text:span text:style-name="T40">Lactobacillus rhamnosus, </text:span><text:span text:style-name="T40">Lactobacillus helveticus</text:span> – 2x109 CFU X 60 KAPS. <text:s text:c="14"/>LUB <text:s text:c="3"/><text:s text:c="10"/><text:span text:style-name="T40">Lactobacillus rhamnosus</text:span> – 2x109 CFU X 60 KAPS. <text:s/>- <text:s/>PRODU<text:span text:style-name="T16">KT LECZNICZY </text:span><text:span text:style-name="T16">STOSOWANY <text:s/>W TRAKCIE I </text:span><text:span text:style-name="T16">PO ANTYBIOTYKOTERAPII </text:span></text:p>
          </table:table-cell>
          <table:table-cell table:style-name="ce155" office:value-type="float" office:value="400">
            <text:p>40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2">
          <table:table-cell table:style-name="ce7" office:value-type="float" office:value="157">
            <text:p>157</text:p>
          </table:table-cell>
          <table:table-cell table:style-name="ce64" office:value-type="string">
            <text:p><text:span text:style-name="T41">Lacticaseibacillus rhamnosus</text:span><text:span text:style-name="T11"> </text:span><text:span text:style-name="T11">LGG: 1 MLD W 1 KROPLI; </text:span><text:span text:style-name="T11">STOSOWANY JUŻ OD </text:span><text:span text:style-name="T11">PIERWSZYCH DNI ŻYCIA; 5 </text:span><text:span text:style-name="T11">ML</text:span><text:span text:style-name="T22"> - SUPLEMENT DIETY </text:span></text:p>
          </table:table-cell>
          <table:table-cell table:style-name="ce155" office:value-type="float" office:value="70">
            <text:p>70</text:p>
          </table:table-cell>
          <table:table-cell table:style-name="ce196" office:value-type="string">
            <text:p>FL</text:p>
          </table:table-cell>
          <table:table-cell table:style-name="ce238"/>
          <table:table-cell table:style-name="ce155"/>
          <table:table-cell table:style-name="ce196"/>
          <table:table-cell table:style-name="ce334"/>
          <table:table-cell table:style-name="ce418"/>
          <table:table-cell table:style-name="ce431" table:number-columns-repeated="2"/>
          <table:table-cell table:style-name="ce418"/>
          <table:table-cell table:style-name="ce451"/>
          <table:table-cell table:style-name="ce491"/>
          <table:table-cell table:style-name="ce526"/>
          <table:table-cell table:style-name="ce533"/>
          <table:table-cell table:style-name="ce526" table:number-columns-repeated="1006"/>
          <table:table-cell table:style-name="ce533"/>
          <table:table-cell/>
        </table:table-row>
        <table:table-row table:style-name="ro5">
          <table:table-cell table:style-name="ce7" office:value-type="float" office:value="158">
            <text:p>158</text:p>
          </table:table-cell>
          <table:table-cell table:style-name="ce41" office:value-type="string">
            <text:p>LAMOTRIGINUM 100 MG X 30 TABL.</text:p>
          </table:table-cell>
          <table:table-cell table:style-name="ce155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59">
            <text:p>159</text:p>
          </table:table-cell>
          <table:table-cell table:style-name="ce41" office:value-type="string">
            <text:p><text:span text:style-name="T11">LERCANIDIPINE 10 MG X 28 </text:span><text:span text:style-name="T11">TABL. </text:span><text:span text:style-name="T42">/</text:span><text:span text:style-name="T18">TABL.POWL.</text:span></text:p>
          </table:table-cell>
          <table:table-cell table:style-name="ce154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60">
            <text:p>160</text:p>
          </table:table-cell>
          <table:table-cell table:style-name="ce70" office:value-type="string">
            <text:p>LEVETIRACETAM 1 G X 50 <text:span text:style-name="T29">TABL. POWL.</text:span>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61">
            <text:p>161</text:p>
          </table:table-cell>
          <table:table-cell table:style-name="ce70" office:value-type="string">
            <text:p>LEVETIRACETAM 500 MG X 50 <text:span text:style-name="T29">TABL. POWL.</text:span></text:p>
          </table:table-cell>
          <table:table-cell table:style-name="ce154" office:value-type="float" office:value="50">
            <text:p>5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62">
            <text:p>162</text:p>
          </table:table-cell>
          <table:table-cell table:style-name="ce70" office:value-type="string">
            <text:p>LEVETIRACETAM 250 MG X 50 <text:span text:style-name="T29">TABL. POWL.</text:span>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7" office:value-type="float" office:value="163">
            <text:p>163</text:p>
          </table:table-cell>
          <table:table-cell table:style-name="ce40" office:value-type="string">
            <text:p>LEVODOPUM + BENSARAZIDUM 250 MG X 100 KAPS. (200MG/50MG)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64">
            <text:p>164</text:p>
          </table:table-cell>
          <table:table-cell table:style-name="ce40" office:value-type="string">
            <text:p>LEVODOPUM + BENSARAZIDUM 125 MG X 100 KAPS O PRZEDŁ. UWALN. (100MG/25MG)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65">
            <text:p>165</text:p>
          </table:table-cell>
          <table:table-cell table:style-name="ce40" office:value-type="string">
            <text:p>LEVODOPUM + BENSARAZIDUM 125 MG X 100 KAPS. (100MG/25MG)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66">
            <text:p>166</text:p>
          </table:table-cell>
          <table:table-cell table:style-name="ce40" office:value-type="string">
            <text:p>LEVODOPUM + BENSARAZIDUM 125 MG X 100 TABL.ROZP. (100MG/25MG)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67">
            <text:p>167</text:p>
          </table:table-cell>
          <table:table-cell table:style-name="ce40" office:value-type="string">
            <text:p>LEVODOPUM + BENSARAZIDUM 62,5 MG X 100 KAPS. (50MG/12,55MG)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68">
            <text:p>168</text:p>
          </table:table-cell>
          <table:table-cell table:style-name="ce40" office:value-type="string">
            <text:p>LEVODOPUM + BENSARAZIDUM 62,5 MG X 100 TABL.ROZP. (50MG/12,55MG)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69">
            <text:p>169</text:p>
          </table:table-cell>
          <table:table-cell table:style-name="ce60" office:value-type="string">
            <text:p>LEVODOPUM + CARBIDOPUM 250 MG + 25 MG X 100 TABL.</text:p>
          </table:table-cell>
          <table:table-cell table:style-name="ce154" office:value-type="float" office:value="6">
            <text:p>6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7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70">
            <text:p>170</text:p>
          </table:table-cell>
          <table:table-cell table:style-name="ce64" office:value-type="string">
            <text:p>LEVOFLOXACIN 500 MG X 10 TABL. POWL.</text:p>
          </table:table-cell>
          <table:table-cell table:style-name="ce154" office:value-type="float" office:value="190">
            <text:p>19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71">
            <text:p>171</text:p>
          </table:table-cell>
          <table:table-cell table:style-name="ce41" office:value-type="string">
            <text:p>LEVOMEPROMAZINE 25 MG X 50 TABL. POWL.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72">
            <text:p>172</text:p>
          </table:table-cell>
          <table:table-cell table:style-name="ce40" office:value-type="string">
            <text:p>LEVOTHYROXINE SODIUM 25 MCG X 50 TABL</text:p>
          </table:table-cell>
          <table:table-cell table:style-name="ce154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73">
            <text:p>173</text:p>
          </table:table-cell>
          <table:table-cell table:style-name="ce40" office:value-type="string">
            <text:p>LEVOTHYROXINE SODIUM 50 MCG X 50 TABL</text:p>
          </table:table-cell>
          <table:table-cell table:style-name="ce155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9"/>
          <table:table-cell table:style-name="ce155"/>
          <table:table-cell table:style-name="ce193"/>
          <table:table-cell table:style-name="ce33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74">
            <text:p>174</text:p>
          </table:table-cell>
          <table:table-cell table:style-name="ce40" office:value-type="string">
            <text:p>LEVOTHYROXINE SODIUM 75 MCG X 50 TABL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75">
            <text:p>175</text:p>
          </table:table-cell>
          <table:table-cell table:style-name="ce40" office:value-type="string">
            <text:p>LEVOTHYROXINE SODIUM 100 MCG X 50 TABL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40"/>
          <table:table-cell table:style-name="ce154"/>
          <table:table-cell table:style-name="ce193"/>
          <table:table-cell table:style-name="ce33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76">
            <text:p>176</text:p>
          </table:table-cell>
          <table:table-cell table:style-name="ce41" office:value-type="string">
            <text:p>LIDOCAINE 2% 50 ML X 5 FIOL.</text:p>
          </table:table-cell>
          <table:table-cell table:style-name="ce154" office:value-type="float" office:value="6">
            <text:p>6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4"/>
          <table:table-cell table:style-name="ce193"/>
          <table:table-cell table:style-name="ce33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77">
            <text:p>177</text:p>
          </table:table-cell>
          <table:table-cell table:style-name="ce40" office:value-type="string">
            <text:p><text:span text:style-name="T13">LIDOCAINE </text:span><text:span text:style-name="T26">10% AEROZOL </text:span><text:span text:style-name="T26">38G</text:span></text:p>
          </table:table-cell>
          <table:table-cell table:style-name="ce154" office:value-type="float" office:value="60">
            <text:p>6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78">
            <text:p>178</text:p>
          </table:table-cell>
          <table:table-cell table:style-name="ce40" office:value-type="string">
            <text:p>LIDOCAINE + PRYLOCAINE 25 MG + 25 MG/G KREM 5 G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79">
            <text:p>179</text:p>
          </table:table-cell>
          <table:table-cell table:style-name="ce64" office:value-type="string">
            <text:p><text:span text:style-name="T11">LI</text:span><text:span text:style-name="T18">NI OLEUM VIRGINALE 20% </text:span><text:span text:style-name="T18"><text:s/>( VIT. F )MAŚĆ TUBA 30 G </text:span>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80">
            <text:p>180</text:p>
          </table:table-cell>
          <table:table-cell table:style-name="ce64" office:value-type="string">
            <text:p>LISINOPRIL 20 MG X 28 TAB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81">
            <text:p>181</text:p>
          </table:table-cell>
          <table:table-cell table:style-name="ce41" office:value-type="string">
            <text:p>LOSARTAN POTASSIUM 50 MG X 30 TABL. POWL.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7" office:value-type="float" office:value="182">
            <text:p>182</text:p>
          </table:table-cell>
          <table:table-cell table:style-name="ce71" office:value-type="string">
            <text:p>MACROGOL 3350 10 G X 14 SASZ. ( <text:span text:style-name="T28">DO STOSOWANIA U DZIECI </text:span><text:span text:style-name="T28">OD 6 M.Ż.</text:span> ) -<text:span text:style-name="T20"> </text:span><text:span text:style-name="T43">WYRÓB MEDYCZNY</text:span></text:p>
          </table:table-cell>
          <table:table-cell table:style-name="ce154" office:value-type="float" office:value="70">
            <text:p>7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83">
            <text:p>183</text:p>
          </table:table-cell>
          <table:table-cell table:style-name="ce49" office:value-type="string">
            <text:p>MAGNESII HYDROASPARTAS 34 MG (MG2+) X 50 TABL. </text:p>
          </table:table-cell>
          <table:table-cell table:style-name="ce154" office:value-type="float" office:value="110">
            <text:p>110</text:p>
          </table:table-cell>
          <table:table-cell table:style-name="ce196" office:value-type="string">
            <text:p>OP.</text:p>
          </table:table-cell>
          <table:table-cell table:style-name="ce233"/>
          <table:table-cell table:style-name="ce154"/>
          <table:table-cell table:style-name="ce196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6">
          <table:table-cell table:style-name="ce7" office:value-type="float" office:value="184">
            <text:p>184</text:p>
          </table:table-cell>
          <table:table-cell table:style-name="ce40" office:value-type="string">
            <text:p>MAŚĆ OCHRONNA DO PIELĘGNACJI PRZED ODPARZENIAMI PIELUSZKOWYMI U NIEMOWLĄT, ZAWIERA PROWITAMINĘ B5, OPAKOWANIE <text:span text:style-name="T23">MAX 30 G</text:span><text:span text:style-name="T39"> <text:s/>-</text:span><text:span text:style-name="T44"> </text:span><text:span text:style-name="T45">DERMOKOSMETYK</text:span></text:p>
          </table:table-cell>
          <table:table-cell table:style-name="ce155" office:value-type="float" office:value="2">
            <text:p>2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53"/>
          <table:table-cell table:style-name="ce34"/>
          <table:table-cell table:number-columns-repeated="1009"/>
        </table:table-row>
        <table:table-row table:style-name="ro17">
          <table:table-cell table:style-name="ce7" office:value-type="float" office:value="185">
            <text:p>185</text:p>
          </table:table-cell>
          <table:table-cell table:style-name="ce64" office:value-type="string">
            <text:p>MEGLUMINI AMIDOTRIZOAS + NATRII AMIDOTRIZOAS 660 MG + 100 MG/ML ROZTWÓR DOUSTNY I DOODBYTNICZY <text:span text:style-name="T23">100 ML X </text:span><text:span text:style-name="T23">10 FL</text:span>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86">
            <text:p>186</text:p>
          </table:table-cell>
          <table:table-cell table:style-name="ce40" office:value-type="string">
            <text:p><text:span text:style-name="T11">MESALAZINE 0,5 G X 100 </text:span><text:span text:style-name="T11">TABL.</text:span><text:span text:style-name="T18"> DOJELIT.</text:span>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87">
            <text:p>187</text:p>
          </table:table-cell>
          <table:table-cell table:style-name="ce40" office:value-type="string">
            <text:p>METFORMIN 500 MG X 30 TABL. O PRZEDŁ. UWALN.</text:p>
          </table:table-cell>
          <table:table-cell table:style-name="ce154" office:value-type="float" office:value="65">
            <text:p>6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88">
            <text:p>188</text:p>
          </table:table-cell>
          <table:table-cell table:style-name="ce40" office:value-type="string">
            <text:p>METFORMIN 750 MG X 30 TABL. O PRZEDŁ. UWALN.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89">
            <text:p>189</text:p>
          </table:table-cell>
          <table:table-cell table:style-name="ce40" office:value-type="string">
            <text:p>METHYLDOPA 0,25 G X 50 TABL.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8">
          <table:table-cell table:style-name="ce7" office:value-type="float" office:value="190">
            <text:p>190</text:p>
          </table:table-cell>
          <table:table-cell table:style-name="ce72" office:value-type="string">
            <text:p>METHYLPREDNISOLONE HEMISUCCINATE 1G/16ML<text:span text:style-name="T23"> X </text:span><text:span text:style-name="T23">1 FIOL.</text:span> WSKAZANIA M.IN.: astma oskrzelowa, reakcja nadwrażliwości na leki, reakcje pokrzywkowe po transfuzji, w leczeniu wrzodziejącego zapalenia jelita grubego oraz choroby Leśniowskiego-Crohna, nabyta (autoimmunologiczna) niedokrwistość hemolityczna, idiopatyczna plamica małopłytkowa u dorosłych, wtórna małopłytkowość u dorosłych, obrzęk mózgu związany z obecnością guza</text:p>
          </table:table-cell>
          <table:table-cell table:style-name="ce157" office:value-type="float" office:value="20">
            <text:p>20</text:p>
          </table:table-cell>
          <table:table-cell table:style-name="ce195" office:value-type="string">
            <text:p>FIOL.</text:p>
          </table:table-cell>
          <table:table-cell table:style-name="ce233"/>
          <table:table-cell table:style-name="ce157"/>
          <table:table-cell table:style-name="ce195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91">
            <text:p>191</text:p>
          </table:table-cell>
          <table:table-cell table:style-name="ce72" office:value-type="string">
            <text:p>METHYLPREDNISOLONE HEMISUCCINATE 4 MG X 30 TABL</text:p>
          </table:table-cell>
          <table:table-cell table:style-name="ce157" office:value-type="float" office:value="4">
            <text:p>4</text:p>
          </table:table-cell>
          <table:table-cell table:style-name="ce195" office:value-type="string">
            <text:p>OP</text:p>
          </table:table-cell>
          <table:table-cell table:style-name="ce233"/>
          <table:table-cell table:style-name="ce157"/>
          <table:table-cell table:style-name="ce195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92">
            <text:p>192</text:p>
          </table:table-cell>
          <table:table-cell table:style-name="ce72" office:value-type="string">
            <text:p>METHYLPREDNISOLONE HEMISUCCINATE 16 MG X 30 TABL</text:p>
          </table:table-cell>
          <table:table-cell table:style-name="ce157" office:value-type="float" office:value="1">
            <text:p>1</text:p>
          </table:table-cell>
          <table:table-cell table:style-name="ce195" office:value-type="string">
            <text:p>OP</text:p>
          </table:table-cell>
          <table:table-cell table:style-name="ce233"/>
          <table:table-cell table:style-name="ce157"/>
          <table:table-cell table:style-name="ce195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93">
            <text:p>193</text:p>
          </table:table-cell>
          <table:table-cell table:style-name="ce37" office:value-type="string">
            <text:p>METHYLTHIONINIUM CHLORIDE 10 MG/2 ML<text:span text:style-name="T29"> X 5 </text:span><text:span text:style-name="T29">AMP. <text:s/>-</text:span><text:span text:style-name="T46"> </text:span><text:span text:style-name="T43">WYRÓB MEDYCZNY</text:span>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number-columns-repeated="1010"/>
        </table:table-row>
        <table:table-row table:style-name="ro5">
          <table:table-cell table:style-name="ce7" office:value-type="float" office:value="194">
            <text:p>194</text:p>
          </table:table-cell>
          <table:table-cell table:style-name="ce39" office:value-type="string">
            <text:p>METOPROLOL INJ. 5 MG/5 ML X 5 AMP.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195">
            <text:p>195</text:p>
          </table:table-cell>
          <table:table-cell table:style-name="ce40" office:value-type="string">
            <text:p>METRONIDAZOLUM+ CHLORCHINALDON 250 MG + <text:s/>100 MG X 10 TABL. DOPOCHW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196">
            <text:p>196</text:p>
          </table:table-cell>
          <table:table-cell table:style-name="ce40" office:value-type="string">
            <text:p>MIANSERIN 10 MG X 30 TABL. POWL.</text:p>
          </table:table-cell>
          <table:table-cell table:style-name="ce154" office:value-type="float" office:value="60">
            <text:p>6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97">
            <text:p>197</text:p>
          </table:table-cell>
          <table:table-cell table:style-name="ce40" office:value-type="string">
            <text:p>MIANSERIN 30 MG X 30 TABL. POWL.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98">
            <text:p>198</text:p>
          </table:table-cell>
          <table:table-cell table:style-name="ce40" office:value-type="string">
            <text:p>MIDAZOLAM 15 MG X 100 TABL. POWL.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8">
          <table:table-cell table:style-name="ce7" office:value-type="float" office:value="199">
            <text:p>199</text:p>
          </table:table-cell>
          <table:table-cell table:style-name="ce40" office:value-type="string">
            <text:p>MIKROWLEWKA DLA NIEMOWLĄT I DZIECI DO 12 R.Ż. ZAWIERAJĄCA: PROMELAXIN, KOMPLEKS MIODÓW I POLISACHARYDÓW Z ALOESU PRAWDZIWEGO I ŚLAZU DZIKIEGO; <text:span text:style-name="T23">5 G X 6 </text:span><text:span text:style-name="T23">MIKROWLEWEK </text:span><text:span text:style-name="T47">-</text:span><text:span text:style-name="T48"> </text:span><text:span text:style-name="T43">WYRÓB </text:span><text:span text:style-name="T43">MEDYCZNY</text:span></text:p>
          </table:table-cell>
          <table:table-cell table:style-name="ce154" office:value-type="float" office:value="26">
            <text:p>26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7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00">
            <text:p>200</text:p>
          </table:table-cell>
          <table:table-cell table:style-name="ce40" office:value-type="string">
            <text:p>MIRTAZAPINE 15 MG X 30 TABL ROZP. W J. UST. </text:p>
          </table:table-cell>
          <table:table-cell table:style-name="ce154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01">
            <text:p>201</text:p>
          </table:table-cell>
          <table:table-cell table:style-name="ce41" office:value-type="string">
            <text:p>MIVACURII CHLORIDUM 10 MG/5 ML X 5 AMP.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4"/>
          <table:table-cell table:style-name="ce193"/>
          <table:table-cell table:style-name="ce33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02">
            <text:p>202</text:p>
          </table:table-cell>
          <table:table-cell table:style-name="ce41" office:value-type="string">
            <text:p>MIVACURII CHLORIDUM 20 MG/10 ML X 5 AMP.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4"/>
          <table:table-cell table:style-name="ce193"/>
          <table:table-cell table:style-name="ce33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9">
          <table:table-cell table:style-name="ce7" office:value-type="float" office:value="203">
            <text:p>203</text:p>
          </table:table-cell>
          <table:table-cell table:style-name="ce73" office:value-type="string">
            <text:p>MLEKO POCZĄTKOWE DLA NIEMOWLĄT OD URODZENIA, Z ZAWARTOŚCIĄ BIAŁKA 1,3 G/100 ML, ZAWIERAJĄCE LCPUFA, L-METYLOFOLIAN WAPNIA JAKO ŹRÓDŁO FOLIANÓW, Z DODATKIEM OLOIGOSACHARYDÓW GOS Z LAKTOZY; POKARM TYPU RTF (READY TO FEED) CZYLI GOTOWY DO SPOŻYCIA <text:span text:style-name="T23">90 ML X 24 SZT</text:span></text:p>
          </table:table-cell>
          <table:table-cell table:style-name="ce155" office:value-type="float" office:value="34">
            <text:p>34</text:p>
          </table:table-cell>
          <table:table-cell table:style-name="ce196" office:value-type="string">
            <text:p>OP.</text:p>
          </table:table-cell>
          <table:table-cell table:style-name="ce242"/>
          <table:table-cell table:style-name="ce155"/>
          <table:table-cell table:style-name="ce196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91"/>
          <table:table-cell table:style-name="ce522"/>
          <table:table-cell table:number-columns-repeated="1009"/>
        </table:table-row>
        <table:table-row table:style-name="ro20">
          <table:table-cell table:style-name="ce7" office:value-type="float" office:value="204">
            <text:p>204</text:p>
          </table:table-cell>
          <table:table-cell table:style-name="ce74" office:value-type="string">
            <text:p>MLEKO POCZĄTKOWE W PŁYNIE DLA NIEMOWLĄT OD URODZENIA, ZAWIERAJĄCE KWAS LCPUFA ORAZ HMO W ILOŚCI MIN. 0,15 g/100 ml, BIAŁKO OPTI PRO MAX. 1,24 g/100 ml ( 30% KAZEINY, 70% SERWATKI ), BEZ OLEJU PALMOWEGO I KOKOSOWEGO; POKARM TYPU RTF (READY TO FEED) CZYLI GOTOWY DO SPOŻYCIA<text:span text:style-name="T23"> 90 ML X 32 SZT</text:span></text:p>
          </table:table-cell>
          <table:table-cell table:style-name="ce155" office:value-type="float" office:value="25">
            <text:p>25</text:p>
          </table:table-cell>
          <table:table-cell table:style-name="ce196" office:value-type="string">
            <text:p>OP.</text:p>
          </table:table-cell>
          <table:table-cell table:style-name="ce242"/>
          <table:table-cell table:style-name="ce155"/>
          <table:table-cell table:style-name="ce196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91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205">
            <text:p>205</text:p>
          </table:table-cell>
          <table:table-cell table:style-name="ce64" office:value-type="string">
            <text:p>MUPIROCIN MAŚĆ DO NOS<text:span text:style-name="T16">A <text:s/></text:span><text:span text:style-name="T16">20 MG /G TUBA</text:span><text:span text:style-name="T49"> </text:span><text:span text:style-name="T16">3 G</text:span></text:p>
          </table:table-cell>
          <table:table-cell table:style-name="ce154" office:value-type="float" office:value="1">
            <text:p>1</text:p>
          </table:table-cell>
          <table:table-cell table:style-name="ce196" office:value-type="string">
            <text:p>OP.</text:p>
          </table:table-cell>
          <table:table-cell table:style-name="ce233"/>
          <table:table-cell table:style-name="ce154"/>
          <table:table-cell table:style-name="ce196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1"/>
          <table:table-cell table:style-name="ce491"/>
          <table:table-cell table:style-name="ce523" table:number-columns-repeated="1008"/>
          <table:table-cell table:style-name="ce533"/>
          <table:table-cell/>
        </table:table-row>
        <table:table-row table:style-name="ro5">
          <table:table-cell table:style-name="ce7" office:value-type="float" office:value="206">
            <text:p>206</text:p>
          </table:table-cell>
          <table:table-cell table:style-name="ce75" office:value-type="string">
            <text:p>NAPROXEN 250 MG X 50<text:span text:style-name="T16"> </text:span><text:span text:style-name="T16">TABL./TABL. DOJEL.</text:span></text:p>
          </table:table-cell>
          <table:table-cell table:style-name="ce155" office:value-type="float" office:value="6">
            <text:p>6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207">
            <text:p>207</text:p>
          </table:table-cell>
          <table:table-cell table:style-name="ce75" office:value-type="string">
            <text:p>NAPROXEN 500 MG X 60 TABL. DOJEL.</text:p>
          </table:table-cell>
          <table:table-cell table:style-name="ce155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5">
          <table:table-cell table:style-name="ce7" office:value-type="float" office:value="208">
            <text:p>208</text:p>
          </table:table-cell>
          <table:table-cell table:style-name="ce39" office:value-type="string">
            <text:p>NATRII PICOSULFAS + MAGNESII OXIDUM LEVE + ACIDUM CITRICUM (0,01 G + 3,5 G + 10,97 G)/SASZ. PROSZEK DO SPORZĄDZANIA ROZTWORU DOUSTNEGO X 50 SASZ.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6"/>
          <table:table-cell table:style-name="ce495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209">
            <text:p>209</text:p>
          </table:table-cell>
          <table:table-cell table:style-name="ce38" office:value-type="string">
            <text:p>NEBIVOLOL 5 MG X 28 TABL.</text:p>
          </table:table-cell>
          <table:table-cell table:style-name="ce154" office:value-type="float" office:value="200">
            <text:p>20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210">
            <text:p>210</text:p>
          </table:table-cell>
          <table:table-cell table:style-name="ce40" office:value-type="string">
            <text:p>NEOMYCIN SULFATE MAŚĆ DO OCZU 5MG/G TUBA 3 G</text:p>
          </table:table-cell>
          <table:table-cell table:style-name="ce154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11">
            <text:p>211</text:p>
          </table:table-cell>
          <table:table-cell table:style-name="ce40" office:value-type="string">
            <text:p>NEOMYCIN SULFAS 250 MG X 16 TABL.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12">
            <text:p>212</text:p>
          </table:table-cell>
          <table:table-cell table:style-name="ce38" office:value-type="string">
            <text:p>NEOSTIGMINE METHILSUPHATE 0,5MG/ML X 10 AMP.</text:p>
          </table:table-cell>
          <table:table-cell table:style-name="ce155" office:value-type="float" office:value="85">
            <text:p>8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13">
            <text:p>213</text:p>
          </table:table-cell>
          <table:table-cell table:style-name="ce64" office:value-type="string">
            <text:p>NIMODIPINE 0,2 MG/ML 50 ML F<text:span text:style-name="T16">L./FIOL</text:span></text:p>
          </table:table-cell>
          <table:table-cell table:style-name="ce163" office:value-type="float" office:value="10">
            <text:p>10</text:p>
          </table:table-cell>
          <table:table-cell table:style-name="ce23" office:value-type="string">
            <text:p>FL</text:p>
          </table:table-cell>
          <table:table-cell table:style-name="ce233"/>
          <table:table-cell table:style-name="ce163"/>
          <table:table-cell table:style-name="ce2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7"/>
          <table:table-cell table:style-name="ce488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14">
            <text:p>214</text:p>
          </table:table-cell>
          <table:table-cell table:style-name="ce38" office:value-type="string">
            <text:p>NIMESULIDUM 100 MG X 30 SASZ. GRANULAT DO SPORZĄDZANIA ZAWIESINY</text:p>
          </table:table-cell>
          <table:table-cell table:style-name="ce155" office:value-type="float" office:value="2">
            <text:p>2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15">
            <text:p>215</text:p>
          </table:table-cell>
          <table:table-cell table:style-name="ce40" office:value-type="string">
            <text:p><text:span text:style-name="T11">NITRAZEPAM</text:span><text:span text:style-name="T19"> 0.005 G X 20 </text:span><text:span text:style-name="T19">TBL.</text:span></text:p>
          </table:table-cell>
          <table:table-cell table:style-name="ce154" office:value-type="float" office:value="55">
            <text:p>5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16">
            <text:p>216</text:p>
          </table:table-cell>
          <table:table-cell table:style-name="ce40" office:value-type="string">
            <text:p>NORFLOXACIN 400 MG X 20 TABL. POW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217">
            <text:p>217</text:p>
          </table:table-cell>
          <table:table-cell table:style-name="ce38" office:value-type="string">
            <text:p>NYSTATYNA 100.000J.M.X 10 TABL. DOPOCHW.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18">
            <text:p>218</text:p>
          </table:table-cell>
          <table:table-cell table:style-name="ce53" office:value-type="string">
            <text:p><text:span text:style-name="T11">NYSTATYNA</text:span><text:span text:style-name="T19"> 500.000 J.M. X </text:span><text:span text:style-name="T19">16 TABL.DOJELITOWE</text:span>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19">
            <text:p>219</text:p>
          </table:table-cell>
          <table:table-cell table:style-name="ce40" office:value-type="string">
            <text:p><text:span text:style-name="T13">NYSTATYNA</text:span><text:span text:style-name="T26"> ZAWIESINA 100 </text:span><text:span text:style-name="T26">000 J.M./ML 28 – 30 ML</text:span></text:p>
          </table:table-cell>
          <table:table-cell table:style-name="ce154" office:value-type="float" office:value="35">
            <text:p>3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20">
            <text:p>220</text:p>
          </table:table-cell>
          <table:table-cell table:style-name="ce40" office:value-type="string">
            <text:p>OLANZAPINE 10 MG X 28 T<text:span text:style-name="T16">ABL./TABL.POWL.</text:span>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2">
          <table:table-cell table:style-name="ce7" office:value-type="float" office:value="221">
            <text:p>221</text:p>
          </table:table-cell>
          <table:table-cell table:style-name="ce41" office:value-type="string">
            <text:p>ONDANSETRONUM 4 MG TABL. ULEGAJĄCE ROZPADOWI W JAMIE USTNEJ / LIOFILIZAT DOUSTNY X 10 SZT.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2">
          <table:table-cell table:style-name="ce7" office:value-type="float" office:value="222">
            <text:p>222</text:p>
          </table:table-cell>
          <table:table-cell table:style-name="ce41" office:value-type="string">
            <text:p>ONDANSETRONUM 8 MG TABL. ULEGAJĄCE ROZPADOWI W JAMIE USTNEJ / LIOFILIZAT DOUSTNY X 10 SZT.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23">
            <text:p>223</text:p>
          </table:table-cell>
          <table:table-cell table:style-name="ce36" office:value-type="string">
            <text:p>OSELTAMIVIR 30 MG X 10 KAPS./TABL.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24">
            <text:p>224</text:p>
          </table:table-cell>
          <table:table-cell table:style-name="ce36" office:value-type="string">
            <text:p>OSELTAMIVIR 75 MG X 10 KAPS./TABL.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25">
            <text:p>225</text:p>
          </table:table-cell>
          <table:table-cell table:style-name="ce46" office:value-type="string">
            <text:p><text:span text:style-name="T14">OX</text:span><text:span text:style-name="T26">YTOCIN INJ. 5 J.M./1 ML X </text:span><text:span text:style-name="T26">10 AMP.</text:span></text:p>
          </table:table-cell>
          <table:table-cell table:style-name="ce155" office:value-type="float" office:value="80">
            <text:p>8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26">
            <text:p>226</text:p>
          </table:table-cell>
          <table:table-cell table:style-name="ce40" office:value-type="string">
            <text:p><text:span text:style-name="T11">PANCREATINUM <text:s/>10000 J.M.</text:span><text:span text:style-name="T50"> </text:span><text:span text:style-name="T11">X 50 KAPS. </text:span><text:span text:style-name="T18">DOJELIT</text:span>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27">
            <text:p>227</text:p>
          </table:table-cell>
          <table:table-cell table:style-name="ce40" office:value-type="string">
            <text:p>PANCREATINUM 25000 J.M.<text:span text:style-name="T51"> </text:span><text:s/>X 20 KAPS. DOJELIT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1">
          <table:table-cell table:style-name="ce7" office:value-type="float" office:value="228">
            <text:p>228</text:p>
          </table:table-cell>
          <table:table-cell table:style-name="ce40" office:value-type="string">
            <text:p><text:span text:style-name="T11">PANTHENOL </text:span><text:span text:style-name="T11">AEROZOL/PIANKA DO STOS. </text:span><text:span text:style-name="T11">ZEWN. 10% OPAK. 150 ML</text:span><text:span text:style-name="T28"> <text:s/>-</text:span><text:span text:style-name="T20"> </text:span><text:span text:style-name="T43">WYRÓB MEDYCZNY LUB </text:span><text:span text:style-name="T43">DERMOKOSMETYK </text:span>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22">
          <table:table-cell table:style-name="ce7" office:value-type="float" office:value="229">
            <text:p>229</text:p>
          </table:table-cell>
          <table:table-cell table:style-name="ce40" office:value-type="string">
            <text:p>PARACETAMOL<text:span text:style-name="T34"> 50 MG X 10 </text:span><text:span text:style-name="T34">CZOPK</text:span><text:span text:style-name="T52">Ó</text:span><text:span text:style-name="T34">W</text:span>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30">
            <text:p>230</text:p>
          </table:table-cell>
          <table:table-cell table:style-name="ce40" office:value-type="string">
            <text:p>PARACETAMOL <text:s/>80 MG X 10 CZOPKÓW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31">
            <text:p>231</text:p>
          </table:table-cell>
          <table:table-cell table:style-name="ce40" office:value-type="string">
            <text:p><text:span text:style-name="T13">PARACETAMOL</text:span><text:span text:style-name="T26"> 125 MG X 10 </text:span><text:span text:style-name="T26">CZOPK</text:span><text:span text:style-name="T35">Ó</text:span><text:span text:style-name="T26">W</text:span>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32">
            <text:p>232</text:p>
          </table:table-cell>
          <table:table-cell table:style-name="ce40" office:value-type="string">
            <text:p><text:span text:style-name="T13">PARACETAMOL</text:span><text:span text:style-name="T26"> 250 MG X 10 </text:span><text:span text:style-name="T26">CZOPKÓW</text:span>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33">
            <text:p>233</text:p>
          </table:table-cell>
          <table:table-cell table:style-name="ce40" office:value-type="string">
            <text:p><text:span text:style-name="T13">PARACETAMOL</text:span><text:span text:style-name="T26"> 500 MG X 50 </text:span><text:span text:style-name="T26">TBL./ TABL. POWL.</text:span></text:p>
          </table:table-cell>
          <table:table-cell table:style-name="ce155" office:value-type="float" office:value="400">
            <text:p>40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34">
            <text:p>234</text:p>
          </table:table-cell>
          <table:table-cell table:style-name="ce64" office:value-type="string">
            <text:p><text:span text:style-name="T13">PARACETAMOL SYROP</text:span><text:span text:style-name="T26"> 240 </text:span><text:span text:style-name="T26">MG/5 ML 85 ML </text:span></text:p>
          </table:table-cell>
          <table:table-cell table:style-name="ce154" office:value-type="float" office:value="27">
            <text:p>27</text:p>
          </table:table-cell>
          <table:table-cell table:style-name="ce196" office:value-type="string">
            <text:p>FL.</text:p>
          </table:table-cell>
          <table:table-cell table:style-name="ce233"/>
          <table:table-cell table:style-name="ce154"/>
          <table:table-cell table:style-name="ce196"/>
          <table:table-cell table:style-name="ce334"/>
          <table:table-cell table:style-name="ce418"/>
          <table:table-cell table:style-name="ce431" table:number-columns-repeated="2"/>
          <table:table-cell table:style-name="ce418"/>
          <table:table-cell table:style-name="ce451"/>
          <table:table-cell table:style-name="ce491"/>
          <table:table-cell table:style-name="ce523" table:number-columns-repeated="1008"/>
          <table:table-cell table:style-name="ce533"/>
          <table:table-cell/>
        </table:table-row>
        <table:table-row table:style-name="ro7">
          <table:table-cell table:style-name="ce7" office:value-type="float" office:value="235">
            <text:p>235</text:p>
          </table:table-cell>
          <table:table-cell table:style-name="ce76" office:value-type="string">
            <text:p>PARACETAMOL 0,1 G/10ML X 20 AMP<text:span text:style-name="T53"> donoszone noworodki, </text:span><text:span text:style-name="T53">niemowlęta, małe dzieci do 10 kg</text:span></text:p>
          </table:table-cell>
          <table:table-cell table:style-name="ce164" office:value-type="float" office:value="1">
            <text:p>1</text:p>
          </table:table-cell>
          <table:table-cell table:style-name="ce193" office:value-type="string">
            <text:p>OP</text:p>
          </table:table-cell>
          <table:table-cell table:style-name="ce243"/>
          <table:table-cell table:style-name="ce16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7" office:value-type="float" office:value="236">
            <text:p>236</text:p>
          </table:table-cell>
          <table:table-cell table:style-name="ce40" office:value-type="string">
            <text:p>PERAZINE 100 MG X 30 TAB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">
          <table:table-cell table:style-name="ce7" office:value-type="float" office:value="237">
            <text:p>237</text:p>
          </table:table-cell>
          <table:table-cell table:style-name="ce40" office:value-type="string">
            <text:p>PERAZINE 25 MG X 20 TABL.</text:p>
          </table:table-cell>
          <table:table-cell table:style-name="ce154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38">
            <text:p>238</text:p>
          </table:table-cell>
          <table:table-cell table:style-name="ce40" office:value-type="string">
            <text:p>PERMETHRINUM 10 MG/ML SZAMPON LECZNICZY 50 ML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39">
            <text:p>239</text:p>
          </table:table-cell>
          <table:table-cell table:style-name="ce40" office:value-type="string">
            <text:p>PHENYTOINUM NATRIUCUM 0,25 G/5 ML X<text:span text:style-name="T16"> 5 AMP./FIOL.</text:span>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40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40">
            <text:p>240</text:p>
          </table:table-cell>
          <table:table-cell table:style-name="ce64" office:value-type="string">
            <text:p>PHOSPHOLIPIDUM ESSENTIALE 300 MG <text:span text:style-name="T16">X 50 </text:span><text:span text:style-name="T16">KAPS. /KAPS. TWARDA</text:span></text:p>
          </table:table-cell>
          <table:table-cell table:style-name="ce154" office:value-type="float" office:value="200">
            <text:p>20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41">
            <text:p>241</text:p>
          </table:table-cell>
          <table:table-cell table:style-name="ce64" office:value-type="string">
            <text:p>PHYTOMENADIONE 10 MG/ML X <text:span text:style-name="T29">5 AMP.</text:span></text:p>
          </table:table-cell>
          <table:table-cell table:style-name="ce154" office:value-type="float" office:value="60">
            <text:p>60</text:p>
          </table:table-cell>
          <table:table-cell table:style-name="ce196" office:value-type="string">
            <text:p>OP</text:p>
          </table:table-cell>
          <table:table-cell table:style-name="ce233"/>
          <table:table-cell table:style-name="ce154"/>
          <table:table-cell table:style-name="ce196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1"/>
          <table:table-cell table:style-name="ce491"/>
          <table:table-cell table:style-name="ce523" table:number-columns-repeated="1008"/>
          <table:table-cell table:style-name="ce533"/>
          <table:table-cell/>
        </table:table-row>
        <table:table-row table:style-name="ro5">
          <table:table-cell table:style-name="ce7" office:value-type="float" office:value="242">
            <text:p>242</text:p>
          </table:table-cell>
          <table:table-cell table:style-name="ce40" office:value-type="string">
            <text:p>POTASSIUM CANRENOATE INJ. 200 MG/10 ML X 10 AMP</text:p>
          </table:table-cell>
          <table:table-cell table:style-name="ce154" office:value-type="float" office:value="6">
            <text:p>6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43">
            <text:p>243</text:p>
          </table:table-cell>
          <table:table-cell table:style-name="ce40" office:value-type="string">
            <text:p>POTASSIUM CHLORIDE <text:s/>600 - 750 MG X 100 TABL. O PRZEDŁ. UWALN.</text:p>
          </table:table-cell>
          <table:table-cell table:style-name="ce155" office:value-type="float" office:value="180">
            <text:p>180</text:p>
          </table:table-cell>
          <table:table-cell table:style-name="ce193" office:value-type="string">
            <text:p>OP.</text:p>
          </table:table-cell>
          <table:table-cell table:style-name="ce244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44">
            <text:p>244</text:p>
          </table:table-cell>
          <table:table-cell table:style-name="ce38" office:value-type="string">
            <text:p>POVIDIONE-IODINE <text:s/>200 MG X 14 GLOBULEK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45">
            <text:p>245</text:p>
          </table:table-cell>
          <table:table-cell table:style-name="ce38" office:value-type="string">
            <text:p><text:span text:style-name="T11">POVIDIONE-IODINE </text:span><text:span text:style-name="T18">10% <text:s/></text:span><text:span text:style-name="T18">MAŚĆ 20 G</text:span></text:p>
          </table:table-cell>
          <table:table-cell table:style-name="ce154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3">
          <table:table-cell table:style-name="ce7" office:value-type="float" office:value="246">
            <text:p>246</text:p>
          </table:table-cell>
          <table:table-cell table:style-name="ce77" office:value-type="string">
            <text:p><text:span text:style-name="T27">POVIDIONE-IODINE </text:span><text:span text:style-name="T54">7,5% R-R 1000 ML</text:span><text:span text:style-name="T27">; </text:span><text:span text:style-name="T27">PREPARAT DO DEZYNFEKCJI RAN </text:span><text:span text:style-name="T20">(OWRZODZEŃ, OPARZEŃ, ODLEŻYN), BŁON </text:span><text:span text:style-name="T20">ŚLUZOWYCH, SKÓRY PRZED INIEKCJAMI, </text:span><text:span text:style-name="T20">PUNKCJAMI, ZABIEGAMI </text:span><text:span text:style-name="T20">CHIRURGICZNYMI I OKULISTYCZNYMI; </text:span><text:span text:style-name="T20">BEZ ZAWARTOŚCI ALKOHOLU; </text:span><text:span text:style-name="T20">SKUTECZNY NA: BAKTERIE, PRĄTKI, </text:span><text:span text:style-name="T20">GRZYBY, WIRUSY, PIERWOTNIAKI I </text:span><text:span text:style-name="T20">PRZETRWALNIKI BAKTERII; W </text:span><text:span text:style-name="T20">ZALEŻNOŚCI OD POTRZEBY Z </text:span><text:span text:style-name="T20">MOŻLIWOŚCIĄ STOSOWANIA JAKO </text:span><text:span text:style-name="T20">KONCENTRAT LUB PO ROZCIEŃCZENIU. </text:span><text:span text:style-name="T20">PRODUKT LECZNICZY. MOŻLIWOŚĆ </text:span><text:span text:style-name="T20">UŻYCIA U NOWORODKÓW </text:span><text:span text:style-name="T20">POTWIERDZONA W CHPL.</text:span>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47">
            <text:p>247</text:p>
          </table:table-cell>
          <table:table-cell table:style-name="ce68" office:value-type="string">
            <text:p>PRASUGRELUM 10 MG X 28 TABL. </text:p>
          </table:table-cell>
          <table:table-cell table:style-name="ce164" office:value-type="float" office:value="8">
            <text:p>8</text:p>
          </table:table-cell>
          <table:table-cell table:style-name="ce196" office:value-type="string">
            <text:p>OP</text:p>
          </table:table-cell>
          <table:table-cell table:style-name="ce243"/>
          <table:table-cell table:style-name="ce164"/>
          <table:table-cell table:style-name="ce196"/>
          <table:table-cell table:style-name="ce334"/>
          <table:table-cell table:style-name="ce418"/>
          <table:table-cell table:style-name="ce431" table:number-columns-repeated="2"/>
          <table:table-cell table:style-name="ce418"/>
          <table:table-cell table:style-name="ce458"/>
          <table:table-cell table:style-name="ce492"/>
          <table:table-cell table:style-name="ce525"/>
          <table:table-cell table:style-name="ce523"/>
          <table:table-cell table:style-name="ce537" table:number-columns-repeated="243"/>
          <table:table-cell table:style-name="ce523" table:number-columns-repeated="763"/>
          <table:table-cell table:style-name="ce533"/>
          <table:table-cell/>
        </table:table-row>
        <table:table-row table:style-name="ro5">
          <table:table-cell table:style-name="ce7" office:value-type="float" office:value="248">
            <text:p>248</text:p>
          </table:table-cell>
          <table:table-cell table:style-name="ce37" office:value-type="string">
            <text:p>PREDNISONE 20 MG X 20 TABL.</text:p>
          </table:table-cell>
          <table:table-cell table:style-name="ce154" office:value-type="float" office:value="50">
            <text:p>5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249">
            <text:p>249</text:p>
          </table:table-cell>
          <table:table-cell table:style-name="ce38" office:value-type="string">
            <text:p>PRE<text:span text:style-name="T16">DNISONE 5 MG X 100 </text:span><text:span text:style-name="T16">TABL.</text:span></text:p>
          </table:table-cell>
          <table:table-cell table:style-name="ce154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250">
            <text:p>250</text:p>
          </table:table-cell>
          <table:table-cell table:style-name="ce38" office:value-type="string">
            <text:p>PREGABALINUM 75 MG X 56 KAPS./KAPS.TWAR.</text:p>
          </table:table-cell>
          <table:table-cell table:style-name="ce154" office:value-type="float" office:value="80">
            <text:p>80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4">
          <table:table-cell table:style-name="ce7" office:value-type="float" office:value="251">
            <text:p>251</text:p>
          </table:table-cell>
          <table:table-cell table:style-name="ce78" office:value-type="string">
            <text:p><text:span text:style-name="T28">PREPARAT ZŁOŻONY STOSOWANY </text:span><text:span text:style-name="T28">POMOCNICZO W ZAKAŻENIACH </text:span><text:span text:style-name="T28">UKŁADU MOCZOWEGO </text:span><text:span text:style-name="T28">ZAWIERAJĄCY WYCIĄG Z KORZENIA </text:span><text:span text:style-name="T28">PIETRUSZKI, NAOWOCNI FASOLI, </text:span><text:span text:style-name="T28">LIŚCIA BRZOZY, KOSZYCZKA </text:span><text:span text:style-name="T28">RUMIANKU I LIŚCIA BORÓWKI </text:span><text:span text:style-name="T28">BRUSZNICY, SPROSZKOWANĄ </text:span><text:span text:style-name="T28">NAOWOCNIĘ FASOLI ORAZ KWAS </text:span><text:span text:style-name="T28">CYTRYNOWY, CYTRYNIAN SODOWY </text:span><text:span text:style-name="T28">I POTASOWY</text:span><text:span text:style-name="T47"> X 60 TABL. DRAŻOW.</text:span></text:p>
          </table:table-cell>
          <table:table-cell table:style-name="ce154" office:value-type="float" office:value="50">
            <text:p>5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52">
            <text:p>252</text:p>
          </table:table-cell>
          <table:table-cell table:style-name="ce40" office:value-type="string">
            <text:p>PROGESTERONE 50 MG X 30 TABL. DOPOCHW.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253">
            <text:p>253</text:p>
          </table:table-cell>
          <table:table-cell table:style-name="ce40" office:value-type="string">
            <text:p>PROGESTERONE 50 MG X 30 TABL. PODJĘZYK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7" office:value-type="float" office:value="254">
            <text:p>254</text:p>
          </table:table-cell>
          <table:table-cell table:style-name="ce36" office:value-type="string">
            <text:p><text:span text:style-name="T11">PROMAZIN 0.025 G X 60 </text:span><text:span text:style-name="T11">DRAŻ. /</text:span><text:span text:style-name="T55"> </text:span><text:span text:style-name="T18">TABL. DRAŻ. / TABL. </text:span><text:span text:style-name="T18">POWL.</text:span>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55">
            <text:p>255</text:p>
          </table:table-cell>
          <table:table-cell table:style-name="ce36" office:value-type="string">
            <text:p><text:span text:style-name="T13">PROMAZIN</text:span><text:span text:style-name="T26"> 0.05 G X 60 DRAŻ. </text:span><text:span text:style-name="T26">/</text:span><text:span text:style-name="T56"> </text:span><text:span text:style-name="T36">TABL. DRAŻ. / TABL. POWL.</text:span></text:p>
          </table:table-cell>
          <table:table-cell table:style-name="ce154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56">
            <text:p>256</text:p>
          </table:table-cell>
          <table:table-cell table:style-name="ce36" office:value-type="string">
            <text:p><text:span text:style-name="T13">PROMAZIN</text:span><text:span text:style-name="T26"> 100 MG X 60 </text:span><text:span text:style-name="T26">DRAŻ. / TABL. POWL.</text:span>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57">
            <text:p>257</text:p>
          </table:table-cell>
          <table:table-cell table:style-name="ce36" office:value-type="string">
            <text:p>PROPAFENONE HYDROCHLORIDE INJ.70MG/20ML X 5 AMP.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2"/>
          <table:table-cell table:style-name="ce496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58">
            <text:p>258</text:p>
          </table:table-cell>
          <table:table-cell table:style-name="ce41" office:value-type="string">
            <text:p>PROTAMINUM SULFURICUM 1% 5 ML X 10 AMP. 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59">
            <text:p>259</text:p>
          </table:table-cell>
          <table:table-cell table:style-name="ce41" office:value-type="string">
            <text:p>PROXYMETACAINE 0,5% KROPLE DO OCZU 15 ML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60">
            <text:p>260</text:p>
          </table:table-cell>
          <table:table-cell table:style-name="ce36" office:value-type="string">
            <text:p>PYRIDOXINE 50 MG X 50 TABL.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61">
            <text:p>261</text:p>
          </table:table-cell>
          <table:table-cell table:style-name="ce38" office:value-type="string">
            <text:p>QUETIAPINE 25 MG X 30 TABL. POWL.</text:p>
          </table:table-cell>
          <table:table-cell table:style-name="ce154" office:value-type="float" office:value="500">
            <text:p>50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7" office:value-type="float" office:value="262">
            <text:p>262</text:p>
          </table:table-cell>
          <table:table-cell table:style-name="ce38" office:value-type="string">
            <text:p>RAMIPRILUM + AMLODIPINUM 10 MG + 10 MG X 60 KAPS.</text:p>
          </table:table-cell>
          <table:table-cell table:style-name="ce155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45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7" office:value-type="float" office:value="263">
            <text:p>263</text:p>
          </table:table-cell>
          <table:table-cell table:style-name="ce38" office:value-type="string">
            <text:p>RAMIPRILUM + AMLODIPINUM 5 MG + 10 MG X 60 KAPS.</text:p>
          </table:table-cell>
          <table:table-cell table:style-name="ce155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45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264">
            <text:p>264</text:p>
          </table:table-cell>
          <table:table-cell table:style-name="ce75" office:value-type="string">
            <text:p>REC.-ACIDUM BORICUM 50 G</text:p>
          </table:table-cell>
          <table:table-cell table:style-name="ce155" office:value-type="float" office:value="20">
            <text:p>20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65">
            <text:p>265</text:p>
          </table:table-cell>
          <table:table-cell table:style-name="ce41" office:value-type="string">
            <text:p>REC.-ARGENTUM NITRICUM 10 G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66">
            <text:p>266</text:p>
          </table:table-cell>
          <table:table-cell table:style-name="ce41" office:value-type="string">
            <text:p>REC.-CALCIUM CARBONICUM PRECIPITATUM 100 G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67">
            <text:p>267</text:p>
          </table:table-cell>
          <table:table-cell table:style-name="ce69" office:value-type="string">
            <text:p>REC.-CARBO MEDICINALIS 50 G </text:p>
          </table:table-cell>
          <table:table-cell table:style-name="ce155" office:value-type="float" office:value="1">
            <text:p>1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68">
            <text:p>268</text:p>
          </table:table-cell>
          <table:table-cell table:style-name="ce41" office:value-type="string">
            <text:p>REC.-CHLORAMPHENICOMUM 10 G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1">
          <table:table-cell table:style-name="ce7" office:value-type="float" office:value="269">
            <text:p>269</text:p>
          </table:table-cell>
          <table:table-cell table:style-name="ce70" office:value-type="string">
            <text:p>REC. EUCERINI 1000 G</text:p>
          </table:table-cell>
          <table:table-cell table:style-name="ce154" office:value-type="float" office:value="7">
            <text:p>7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25">
          <table:table-cell table:style-name="ce7" office:value-type="float" office:value="270">
            <text:p>270</text:p>
          </table:table-cell>
          <table:table-cell table:style-name="ce79" office:value-type="string">
            <text:p><text:span text:style-name="T57">REC.-GLICE</text:span><text:span text:style-name="T58">RYNUM 85-86% 1 KG</text:span></text:p>
          </table:table-cell>
          <table:table-cell table:style-name="ce154" office:value-type="float" office:value="12">
            <text:p>12</text:p>
          </table:table-cell>
          <table:table-cell table:style-name="ce196" office:value-type="string">
            <text:p>OP </text:p>
          </table:table-cell>
          <table:table-cell table:style-name="ce233"/>
          <table:table-cell table:style-name="ce154"/>
          <table:table-cell table:style-name="ce196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524" table:number-columns-repeated="1008"/>
          <table:table-cell table:number-columns-repeated="2"/>
        </table:table-row>
        <table:table-row table:style-name="ro7">
          <table:table-cell table:style-name="ce7" office:value-type="float" office:value="271">
            <text:p>271</text:p>
          </table:table-cell>
          <table:table-cell table:style-name="ce41" office:value-type="string">
            <text:p>REC.-GLUCOSUM KG - Zamawiający dopuszcza wyceną produktu leczniczego lub wyrobu medycznego</text:p>
          </table:table-cell>
          <table:table-cell table:style-name="ce154" office:value-type="float" office:value="90">
            <text:p>90</text:p>
          </table:table-cell>
          <table:table-cell table:style-name="ce193" office:value-type="string">
            <text:p>KG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72">
            <text:p>272</text:p>
          </table:table-cell>
          <table:table-cell table:style-name="ce41" office:value-type="string">
            <text:p>REC.-HYDROCORTISONE 10 G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73">
            <text:p>273</text:p>
          </table:table-cell>
          <table:table-cell table:style-name="ce41" office:value-type="string">
            <text:p>REC.-LACTOSUM MONOHYDRICUM 50 G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74">
            <text:p>274</text:p>
          </table:table-cell>
          <table:table-cell table:style-name="ce41" office:value-type="string">
            <text:p>REC.-LANOLINUM ANHYDRICUM KG</text:p>
          </table:table-cell>
          <table:table-cell table:style-name="ce154" office:value-type="float" office:value="7">
            <text:p>7</text:p>
          </table:table-cell>
          <table:table-cell table:style-name="ce193" office:value-type="string">
            <text:p>KG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1">
          <table:table-cell table:style-name="ce7" office:value-type="float" office:value="275">
            <text:p>275</text:p>
          </table:table-cell>
          <table:table-cell table:style-name="ce80" office:value-type="string">
            <text:p>REC.-NATRIUM BIBORICUM KG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KG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524" table:number-columns-repeated="1008"/>
          <table:table-cell table:number-columns-repeated="2"/>
        </table:table-row>
        <table:table-row table:style-name="ro5">
          <table:table-cell table:style-name="ce7" office:value-type="float" office:value="276">
            <text:p>276</text:p>
          </table:table-cell>
          <table:table-cell table:style-name="ce41" office:value-type="string">
            <text:p>REC.-NATRIUM BICARBONICUM 100 G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77">
            <text:p>277</text:p>
          </table:table-cell>
          <table:table-cell table:style-name="ce41" office:value-type="string">
            <text:p>REC.-NATRIUM CHLORATUM 100 G</text:p>
          </table:table-cell>
          <table:table-cell table:style-name="ce154" office:value-type="float" office:value="13">
            <text:p>13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12">
          <table:table-cell table:style-name="ce7" office:value-type="float" office:value="278">
            <text:p>278</text:p>
          </table:table-cell>
          <table:table-cell table:style-name="ce41" office:value-type="string">
            <text:p>REC.-PARAFINUM LIQUIDUM 0,8 KG - Zamawiający dopuszcza wyceną produktu leczniczego lub wyrobu medycznego</text:p>
          </table:table-cell>
          <table:table-cell table:style-name="ce155" office:value-type="float" office:value="2">
            <text:p>2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79">
            <text:p>279</text:p>
          </table:table-cell>
          <table:table-cell table:style-name="ce41" office:value-type="string">
            <text:p>REC.-UNG. CHOLESTEROLI 3% 500 G ( opakowania max po 500 g )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80">
            <text:p>280</text:p>
          </table:table-cell>
          <table:table-cell table:style-name="ce41" office:value-type="string">
            <text:p>REC.-VASELINUM ALBUM KG ( opakowania max po 2 kg )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KG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3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81">
            <text:p>281</text:p>
          </table:table-cell>
          <table:table-cell table:style-name="ce36" office:value-type="string">
            <text:p>RIBOFLAVIN 3 MG X 50 TABL. / DRAŻ.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82">
            <text:p>282</text:p>
          </table:table-cell>
          <table:table-cell table:style-name="ce36" office:value-type="string">
            <text:p>RISPERIDONE 1 MG X 60 TABL. POWL.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83">
            <text:p>283</text:p>
          </table:table-cell>
          <table:table-cell table:style-name="ce61" office:value-type="string">
            <text:p>RIVAROXABAN 2,5 MG X 28 TABL. POWL.</text:p>
          </table:table-cell>
          <table:table-cell table:style-name="ce155" office:value-type="float" office:value="8">
            <text:p>8</text:p>
          </table:table-cell>
          <table:table-cell table:style-name="ce201" office:value-type="string">
            <text:p>OP.</text:p>
          </table:table-cell>
          <table:table-cell table:style-name="ce233"/>
          <table:table-cell table:style-name="ce155"/>
          <table:table-cell table:style-name="ce201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84">
            <text:p>284</text:p>
          </table:table-cell>
          <table:table-cell table:style-name="ce61" office:value-type="string">
            <text:p>RIVAROXABAN 15 MG X 100 TABL. POWL.</text:p>
          </table:table-cell>
          <table:table-cell table:style-name="ce155" office:value-type="float" office:value="3">
            <text:p>3</text:p>
          </table:table-cell>
          <table:table-cell table:style-name="ce201" office:value-type="string">
            <text:p>OP.</text:p>
          </table:table-cell>
          <table:table-cell table:style-name="ce233"/>
          <table:table-cell table:style-name="ce155"/>
          <table:table-cell table:style-name="ce201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5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85">
            <text:p>285</text:p>
          </table:table-cell>
          <table:table-cell table:style-name="ce61" office:value-type="string">
            <text:p>RIVAROXABAN 20 MG X 100 TABL. POWL.</text:p>
          </table:table-cell>
          <table:table-cell table:style-name="ce155" office:value-type="float" office:value="20">
            <text:p>20</text:p>
          </table:table-cell>
          <table:table-cell table:style-name="ce201" office:value-type="string">
            <text:p>OP.</text:p>
          </table:table-cell>
          <table:table-cell table:style-name="ce233"/>
          <table:table-cell table:style-name="ce155"/>
          <table:table-cell table:style-name="ce201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5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86">
            <text:p>286</text:p>
          </table:table-cell>
          <table:table-cell table:style-name="ce81" office:value-type="string">
            <text:p>RIVASTIGMINUM 0,0046 G/24 H X 30 PLASTERÓW</text:p>
          </table:table-cell>
          <table:table-cell table:style-name="ce155" office:value-type="float" office:value="12">
            <text:p>12</text:p>
          </table:table-cell>
          <table:table-cell table:style-name="ce201" office:value-type="string">
            <text:p>OP.</text:p>
          </table:table-cell>
          <table:table-cell table:style-name="ce233"/>
          <table:table-cell table:style-name="ce155"/>
          <table:table-cell table:style-name="ce201"/>
          <table:table-cell table:style-name="ce337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5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87">
            <text:p>287</text:p>
          </table:table-cell>
          <table:table-cell table:style-name="ce61" office:value-type="string">
            <text:p>ROPIVACAINI HYDROCHLORIDUM 20 MG/10 ML X 5 AMP.</text:p>
          </table:table-cell>
          <table:table-cell table:style-name="ce155" office:value-type="float" office:value="125">
            <text:p>125</text:p>
          </table:table-cell>
          <table:table-cell table:style-name="ce201" office:value-type="string">
            <text:p>OP.</text:p>
          </table:table-cell>
          <table:table-cell table:style-name="ce233"/>
          <table:table-cell table:style-name="ce155"/>
          <table:table-cell table:style-name="ce201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5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88">
            <text:p>288</text:p>
          </table:table-cell>
          <table:table-cell table:style-name="ce82" office:value-type="string">
            <text:p>ROSUVASTATINUM + EZETIMIBUM 10 MG + 10 MG X 30 KAPS.</text:p>
          </table:table-cell>
          <table:table-cell table:style-name="ce155" office:value-type="float" office:value="8">
            <text:p>8</text:p>
          </table:table-cell>
          <table:table-cell table:style-name="ce202" office:value-type="string">
            <text:p>OP.</text:p>
          </table:table-cell>
          <table:table-cell table:style-name="ce233"/>
          <table:table-cell table:style-name="ce155"/>
          <table:table-cell table:style-name="ce202"/>
          <table:table-cell table:style-name="ce334"/>
          <table:table-cell table:style-name="ce418"/>
          <table:table-cell table:style-name="ce431" table:number-columns-repeated="2"/>
          <table:table-cell table:style-name="ce418"/>
          <table:table-cell table:style-name="ce451"/>
          <table:table-cell table:style-name="ce497"/>
          <table:table-cell table:style-name="ce523" table:number-columns-repeated="1008"/>
          <table:table-cell table:style-name="ce533"/>
          <table:table-cell/>
        </table:table-row>
        <table:table-row table:style-name="ro2">
          <table:table-cell table:style-name="ce7" office:value-type="float" office:value="289">
            <text:p>289</text:p>
          </table:table-cell>
          <table:table-cell table:style-name="ce82" office:value-type="string">
            <text:p>ROSUVASTATINUM + EZETIMIBUM 40 MG + 10 MG X 30 KAPS.</text:p>
          </table:table-cell>
          <table:table-cell table:style-name="ce155" office:value-type="float" office:value="10">
            <text:p>10</text:p>
          </table:table-cell>
          <table:table-cell table:style-name="ce202" office:value-type="string">
            <text:p>OP.</text:p>
          </table:table-cell>
          <table:table-cell table:style-name="ce233"/>
          <table:table-cell table:style-name="ce155"/>
          <table:table-cell table:style-name="ce202"/>
          <table:table-cell table:style-name="ce334"/>
          <table:table-cell table:style-name="ce418"/>
          <table:table-cell table:style-name="ce431" table:number-columns-repeated="2"/>
          <table:table-cell table:style-name="ce418"/>
          <table:table-cell table:style-name="ce451"/>
          <table:table-cell table:style-name="ce497"/>
          <table:table-cell table:style-name="ce523" table:number-columns-repeated="1008"/>
          <table:table-cell table:style-name="ce533"/>
          <table:table-cell/>
        </table:table-row>
        <table:table-row table:style-name="ro2">
          <table:table-cell table:style-name="ce7" office:value-type="float" office:value="290">
            <text:p>290</text:p>
          </table:table-cell>
          <table:table-cell table:style-name="ce83" office:value-type="string">
            <text:p><text:span text:style-name="T40">Saccharomyces boulardii </text:span>CNCM I-745 250 MG X 50 KAPS. / SASZ.</text:p>
          </table:table-cell>
          <table:table-cell table:style-name="ce155" office:value-type="float" office:value="6">
            <text:p>6</text:p>
          </table:table-cell>
          <table:table-cell table:style-name="ce201" office:value-type="string">
            <text:p>OP.</text:p>
          </table:table-cell>
          <table:table-cell table:style-name="ce233"/>
          <table:table-cell table:style-name="ce155"/>
          <table:table-cell table:style-name="ce201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5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291">
            <text:p>291</text:p>
          </table:table-cell>
          <table:table-cell table:style-name="ce41" office:value-type="string">
            <text:p>SALBUTAMOL SULFATE 0,1 MG W DAWCE BEZFREONOWEJ 200 DAWEK AEROZOL 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5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92">
            <text:p>292</text:p>
          </table:table-cell>
          <table:table-cell table:style-name="ce41" office:value-type="string">
            <text:p>SALBUTAMOL SULFATE 2,5 MG/2,5ML X 20 AMP. PŁYN DO INH. Z NEBULIZATORA</text:p>
          </table:table-cell>
          <table:table-cell table:style-name="ce154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93">
            <text:p>293</text:p>
          </table:table-cell>
          <table:table-cell table:style-name="ce41" office:value-type="string">
            <text:p>SALBUTAMOL SULFATE 5 MG/2,5ML X 20 AMP. PŁYN DO INH. Z NEBULIZATORA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94">
            <text:p>294</text:p>
          </table:table-cell>
          <table:table-cell table:style-name="ce84" office:value-type="string">
            <text:p>SALBUTAMOL <text:s/>0,5 MG/1 ML X 10 AMP.</text:p>
          </table:table-cell>
          <table:table-cell table:style-name="ce154" office:value-type="float" office:value="60">
            <text:p>60</text:p>
          </table:table-cell>
          <table:table-cell table:style-name="ce201" office:value-type="string">
            <text:p>OP</text:p>
          </table:table-cell>
          <table:table-cell table:style-name="ce233"/>
          <table:table-cell table:style-name="ce154"/>
          <table:table-cell table:style-name="ce201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5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295">
            <text:p>295</text:p>
          </table:table-cell>
          <table:table-cell table:style-name="ce85" office:value-type="string">
            <text:p><text:span text:style-name="T59">SALMETEROLUM 50 </text:span><text:span text:style-name="T59">MCG/DAWKĘ X 60 </text:span><text:span text:style-name="T60">KAPS. DO </text:span><text:span text:style-name="T60">INHALACJI.</text:span></text:p>
          </table:table-cell>
          <table:table-cell table:style-name="ce154" office:value-type="float" office:value="3">
            <text:p>3</text:p>
          </table:table-cell>
          <table:table-cell table:style-name="ce201" office:value-type="string">
            <text:p>OP</text:p>
          </table:table-cell>
          <table:table-cell table:style-name="ce246"/>
          <table:table-cell table:style-name="ce154"/>
          <table:table-cell table:style-name="ce201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5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96">
            <text:p>296</text:p>
          </table:table-cell>
          <table:table-cell table:style-name="ce36" office:value-type="string">
            <text:p>SERTRALINE 50 MG X 30 <text:span text:style-name="T16">TABL. / TABL.POWL. <text:s/></text:span><text:span text:style-name="T21"><text:s/></text:span></text:p>
          </table:table-cell>
          <table:table-cell table:style-name="ce155" office:value-type="float" office:value="75">
            <text:p>7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297">
            <text:p>297</text:p>
          </table:table-cell>
          <table:table-cell table:style-name="ce39" office:value-type="string">
            <text:p>SILVER SULFATHIAZOLE 2% KREM OPAKOWANIE 40 G</text:p>
          </table:table-cell>
          <table:table-cell table:style-name="ce154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298">
            <text:p>298</text:p>
          </table:table-cell>
          <table:table-cell table:style-name="ce40" office:value-type="string">
            <text:p>SILVER SULFATHIAZOLE 2% KREM <text:span text:style-name="T29">OPAKOWANIE 100 G</text:span></text:p>
          </table:table-cell>
          <table:table-cell table:style-name="ce154" office:value-type="float" office:value="240">
            <text:p>24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299">
            <text:p>299</text:p>
          </table:table-cell>
          <table:table-cell table:style-name="ce36" office:value-type="string">
            <text:p>SIMETHICON 100 MG/ML KROPLE 30 ML </text:p>
          </table:table-cell>
          <table:table-cell table:style-name="ce155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6">
          <table:table-cell table:style-name="ce7" office:value-type="float" office:value="300">
            <text:p>300</text:p>
          </table:table-cell>
          <table:table-cell table:style-name="ce38" office:value-type="string">
            <text:p>SODIUM DIHYDROPHOSPHATE + SODIUM HYDROPHOSPHATE PŁYN DOODBYTNICZY BUT. <text:span text:style-name="T23">150 ML X 50 FL</text:span></text:p>
          </table:table-cell>
          <table:table-cell table:style-name="ce155" office:value-type="float" office:value="12">
            <text:p>12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4">
          <table:table-cell table:style-name="ce7" office:value-type="float" office:value="301">
            <text:p>301</text:p>
          </table:table-cell>
          <table:table-cell table:style-name="ce40" office:value-type="string">
            <text:p>SODU CHLOREK+POTASU CHLOREK+ SODU WODOROWĘGLAN+ WYCIĄG Z RUMIANKU+ GLUKOZA 0,35G +0,3G <text:s/>+ 0,5G <text:s/>+ 0,02G + 2,98 G/SASZ. PROSZEK DO SPORZ. ROZTW. DOUSTNEGO <text:span text:style-name="T23"><text:s/>X 14 SASZ. PO </text:span><text:span text:style-name="T23">4,15G</text:span>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02">
            <text:p>302</text:p>
          </table:table-cell>
          <table:table-cell table:style-name="ce40" office:value-type="string">
            <text:p>SOTALOL HYDROCHLORIDE 80MG X 30 TAB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303">
            <text:p>303</text:p>
          </table:table-cell>
          <table:table-cell table:style-name="ce36" office:value-type="string">
            <text:p>SPIRONOLACTONE 100 MG X 20 TABL. POWL.</text:p>
          </table:table-cell>
          <table:table-cell table:style-name="ce154" office:value-type="float" office:value="55">
            <text:p>5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04">
            <text:p>304</text:p>
          </table:table-cell>
          <table:table-cell table:style-name="ce36" office:value-type="string">
            <text:p>SPIRONOLACTONE 25 MG X 100 TABL.</text:p>
          </table:table-cell>
          <table:table-cell table:style-name="ce154" office:value-type="float" office:value="85">
            <text:p>8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7">
          <table:table-cell table:style-name="ce7" office:value-type="float" office:value="305">
            <text:p>305</text:p>
          </table:table-cell>
          <table:table-cell table:style-name="ce36" office:value-type="string">
            <text:p>SPRAY DO BEZBOLESNEGO USUWANIA WSZELKIEGO RODZAJU PLASTRÓW, OPATRUNKÓW SAMOPRZYLEPNYCH, PRZYLEPCÓW, TAŚM MOCUJĄCYCH, M. IN., KTÓRY MOŻNA STOSOWAĆ U DZIECI,<text:span text:style-name="T23"> 50 ML -</text:span> <text:span text:style-name="T61">WYRÓB </text:span><text:span text:style-name="T61">MEDYCZNY</text:span>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8">
          <table:table-cell table:style-name="ce7" office:value-type="float" office:value="306">
            <text:p>306</text:p>
          </table:table-cell>
          <table:table-cell table:style-name="ce86" office:value-type="string">
            <text:p>STERYLNY ROZTWÓR ZAWIERAJĄCY 0,1% POLYHEXANIDINI + 0,1 % UNDECYLENAMIDOPROPYL BETAINĘ; <text:span text:style-name="T23">350 ML <text:s/>X 10 </text:span><text:span text:style-name="T23">FLAKONÓW</text:span> - <text:span text:style-name="T47">WYRÓB </text:span><text:span text:style-name="T47">MEDYCZNY</text:span></text:p>
          </table:table-cell>
          <table:table-cell table:style-name="ce154" office:value-type="float" office:value="7">
            <text:p>7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07">
            <text:p>307</text:p>
          </table:table-cell>
          <table:table-cell table:style-name="ce86" office:value-type="string">
            <text:p>SULFASALAZIN EN 0.5 G X 100 TABL. /TABL.DOJEL.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2">
          <table:table-cell table:style-name="ce7" office:value-type="float" office:value="308">
            <text:p>308</text:p>
          </table:table-cell>
          <table:table-cell table:style-name="ce39" office:value-type="string">
            <text:p>TAMSULOSIN 0,4 MG X 30 KAPS. <text:s/>O ZMODYFIKOWANYM UWALNIANIU<text:span text:style-name="T62"> / </text:span><text:span text:style-name="T16">KAPS. O </text:span><text:span text:style-name="T16">PRZEDŁ UWAL</text:span></text:p>
          </table:table-cell>
          <table:table-cell table:style-name="ce155" office:value-type="float" office:value="35">
            <text:p>3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09">
            <text:p>309</text:p>
          </table:table-cell>
          <table:table-cell table:style-name="ce44" office:value-type="string">
            <text:p><text:span text:style-name="T11">TERLIPRESSIN INJ. 1 MG X 5 </text:span><text:span text:style-name="T18">AMP. / FIOL.</text:span></text:p>
          </table:table-cell>
          <table:table-cell table:style-name="ce157" office:value-type="float" office:value="4">
            <text:p>4</text:p>
          </table:table-cell>
          <table:table-cell table:style-name="ce195" office:value-type="string">
            <text:p>OP.</text:p>
          </table:table-cell>
          <table:table-cell table:style-name="ce233"/>
          <table:table-cell table:style-name="ce157"/>
          <table:table-cell table:style-name="ce195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2"/>
          <table:table-cell table:style-name="ce470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10">
            <text:p>310</text:p>
          </table:table-cell>
          <table:table-cell table:style-name="ce36" office:value-type="string">
            <text:p>TETANUS VACCINE 40J.M./0,5ML<text:span text:style-name="T23"> X 1 AMP.</text:span></text:p>
          </table:table-cell>
          <table:table-cell table:style-name="ce155" office:value-type="float" office:value="180">
            <text:p>180</text:p>
          </table:table-cell>
          <table:table-cell table:style-name="ce200" office:value-type="string">
            <text:p>AMP.</text:p>
          </table:table-cell>
          <table:table-cell table:style-name="ce233"/>
          <table:table-cell table:style-name="ce155"/>
          <table:table-cell table:style-name="ce200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11">
            <text:p>311</text:p>
          </table:table-cell>
          <table:table-cell table:style-name="ce87" office:value-type="string">
            <text:p>THEOPHYLLINE 200MG/10 ML X 5 AMP.</text:p>
          </table:table-cell>
          <table:table-cell table:style-name="ce154" office:value-type="float" office:value="150">
            <text:p>15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7">
          <table:table-cell table:style-name="ce7" office:value-type="float" office:value="312">
            <text:p>312</text:p>
          </table:table-cell>
          <table:table-cell table:style-name="ce41" office:value-type="string">
            <text:p>THEOPHYLLINE 300 MG X 50 TABL. O PRZEDŁ. UWALN. /<text:span text:style-name="T62"> </text:span><text:span text:style-name="T16">TABL. POWL. O PRZEDŁ </text:span><text:span text:style-name="T16">UWALN.</text:span>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13">
            <text:p>313</text:p>
          </table:table-cell>
          <table:table-cell table:style-name="ce39" office:value-type="string">
            <text:p>THIAMAZOLE 5 MG X 50 TABL. POWL. / TABL.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14">
            <text:p>314</text:p>
          </table:table-cell>
          <table:table-cell table:style-name="ce36" office:value-type="string">
            <text:p>THIAMINE 25 MG X 50 TAB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">
          <table:table-cell table:style-name="ce7" office:value-type="float" office:value="315">
            <text:p>315</text:p>
          </table:table-cell>
          <table:table-cell table:style-name="ce48" office:value-type="string">
            <text:p>THIAMINE 50 MG X 10 AMP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2">
          <table:table-cell table:style-name="ce7" office:value-type="float" office:value="316">
            <text:p>316</text:p>
          </table:table-cell>
          <table:table-cell table:style-name="ce88" office:value-type="string">
            <text:p>THIAMINI H/CH+PYRIDOXINI H/CH+CYANOCOBOLAMINUM 100 MG + 200 MG + 0,2 MG X 100 TABL.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8"/>
          <table:table-cell table:style-name="ce34"/>
          <table:table-cell table:number-columns-repeated="1009"/>
        </table:table-row>
        <table:table-row table:style-name="ro12">
          <table:table-cell table:style-name="ce7" office:value-type="float" office:value="317">
            <text:p>317</text:p>
          </table:table-cell>
          <table:table-cell table:style-name="ce88" office:value-type="string">
            <text:p>THIAMINI H/CH+PYRIDOXINI H/CH+CYANOCOBOLAMINUM (100 MG + 100 MG + 1 MG)/2 ML X 5 AMP.</text:p>
          </table:table-cell>
          <table:table-cell table:style-name="ce154" office:value-type="float" office:value="18">
            <text:p>18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18">
            <text:p>318</text:p>
          </table:table-cell>
          <table:table-cell table:style-name="ce36" office:value-type="string">
            <text:p>THIETHYLPERAZINE 6,5 MG X 50 TABL. POWL.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19">
            <text:p>319</text:p>
          </table:table-cell>
          <table:table-cell table:style-name="ce48" office:value-type="string">
            <text:p><text:span text:style-name="T14">THIETHYLPERAZINE </text:span><text:span text:style-name="T26">6,5 </text:span><text:span text:style-name="T26">MG/1 ML X 5 AMP. </text:span>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20">
            <text:p>320</text:p>
          </table:table-cell>
          <table:table-cell table:style-name="ce89" office:value-type="string">
            <text:p>TIAPRIDUM 100 MG X 20 TABL.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89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21">
            <text:p>321</text:p>
          </table:table-cell>
          <table:table-cell table:style-name="ce41" office:value-type="string">
            <text:p>TICAGRELOR 90 MG X 56 TABL POWL.</text:p>
          </table:table-cell>
          <table:table-cell table:style-name="ce154" office:value-type="float" office:value="15">
            <text:p>15</text:p>
          </table:table-cell>
          <table:table-cell table:style-name="ce196" office:value-type="string">
            <text:p>OP.</text:p>
          </table:table-cell>
          <table:table-cell table:style-name="ce233"/>
          <table:table-cell table:style-name="ce154"/>
          <table:table-cell table:style-name="ce196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22">
            <text:p>322</text:p>
          </table:table-cell>
          <table:table-cell table:style-name="ce41" office:value-type="string">
            <text:p><text:span text:style-name="T13">TIZANIDINE 4 MG X 30 </text:span><text:span text:style-name="T63">TABL./ TABL. POWL.</text:span>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323">
            <text:p>323</text:p>
          </table:table-cell>
          <table:table-cell table:style-name="ce38" office:value-type="string">
            <text:p>TOLPERISONE HYDROCHLORIDE 150 MG X 30 TABL. POWL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324">
            <text:p>324</text:p>
          </table:table-cell>
          <table:table-cell table:style-name="ce40" office:value-type="string">
            <text:p>TOLPERISONE HYDROCHLORIDE 50 MG X 30 TABL. POWL.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25">
            <text:p>325</text:p>
          </table:table-cell>
          <table:table-cell table:style-name="ce40" office:value-type="string">
            <text:p>TORASEMIDE 20 MG/4 ML X 5 AMP.</text:p>
          </table:table-cell>
          <table:table-cell table:style-name="ce154" office:value-type="float" office:value="90">
            <text:p>9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26">
            <text:p>326</text:p>
          </table:table-cell>
          <table:table-cell table:style-name="ce38" office:value-type="string">
            <text:p>TRANEXAMIC ACID 500MG X 20 TABL. POWL.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327">
            <text:p>327</text:p>
          </table:table-cell>
          <table:table-cell table:style-name="ce38" office:value-type="string">
            <text:p>TRANEXAMIC ACID 500MG/5ML X 5 AMP.</text:p>
          </table:table-cell>
          <table:table-cell table:style-name="ce154" office:value-type="float" office:value="220">
            <text:p>2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7" office:value-type="float" office:value="328">
            <text:p>328</text:p>
          </table:table-cell>
          <table:table-cell table:style-name="ce39" office:value-type="string">
            <text:p>TRIMEBUTINE MALEATE 100 MG X 100 TABL. POWL. / TABL.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29">
            <text:p>329</text:p>
          </table:table-cell>
          <table:table-cell table:style-name="ce40" office:value-type="string">
            <text:p>URAPIDIL INJ. 25MG/5ML X 5 AMP.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5">
          <table:table-cell table:style-name="ce7" office:value-type="float" office:value="330">
            <text:p>330</text:p>
          </table:table-cell>
          <table:table-cell table:style-name="ce90" office:value-type="string">
            <text:p>VALPROIC ACID 500 MG X 100 KAPS.</text:p>
          </table:table-cell>
          <table:table-cell table:style-name="ce154" office:value-type="float" office:value="6">
            <text:p>6</text:p>
          </table:table-cell>
          <table:table-cell table:style-name="ce203" office:value-type="string">
            <text:p>OP.</text:p>
          </table:table-cell>
          <table:table-cell table:style-name="ce240"/>
          <table:table-cell table:style-name="ce154"/>
          <table:table-cell table:style-name="ce203"/>
          <table:table-cell table:style-name="ce341"/>
          <table:table-cell table:style-name="ce419"/>
          <table:table-cell table:style-name="ce430" table:number-columns-repeated="2"/>
          <table:table-cell table:style-name="ce417"/>
          <table:table-cell table:style-name="ce447"/>
          <table:table-cell table:style-name="ce499"/>
          <table:table-cell table:style-name="ce524" table:number-columns-repeated="1008"/>
          <table:table-cell table:number-columns-repeated="2"/>
        </table:table-row>
        <table:table-row table:style-name="ro5">
          <table:table-cell table:style-name="ce7" office:value-type="float" office:value="331">
            <text:p>331</text:p>
          </table:table-cell>
          <table:table-cell table:style-name="ce91" office:value-type="string">
            <text:p>VALSARTAN 160 MG X 28 TABL. <text:span text:style-name="T16">POWL./TABL</text:span>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32">
            <text:p>332</text:p>
          </table:table-cell>
          <table:table-cell table:style-name="ce92" office:value-type="string">
            <text:p>VALSARTAN 80 MG X 28 TABL.<text:span text:style-name="T16"> POWL./TABL.</text:span>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2">
          <table:table-cell table:style-name="ce7" office:value-type="float" office:value="333">
            <text:p>333</text:p>
          </table:table-cell>
          <table:table-cell table:style-name="ce93" office:value-type="string">
            <text:p>VENLAFAXINE 0,0375 G X 28 KAPS. O ZMODYFIKOWANYM <text:span text:style-name="T16">UWALNIANIU/TABL./KAPS O </text:span><text:span text:style-name="T16">PRZEDŁ. UWAL.</text:span>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334">
            <text:p>334</text:p>
          </table:table-cell>
          <table:table-cell table:style-name="ce93" office:value-type="string">
            <text:p>VINPOCETINE 10 MG X 90 TABL</text:p>
          </table:table-cell>
          <table:table-cell table:style-name="ce155" office:value-type="float" office:value="45">
            <text:p>4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35">
            <text:p>335</text:p>
          </table:table-cell>
          <table:table-cell table:style-name="ce93" office:value-type="string">
            <text:p>VINPOCETINUM 10 MG/2 ML X 10 AMP.</text:p>
          </table:table-cell>
          <table:table-cell table:style-name="ce155" office:value-type="float" office:value="3">
            <text:p>3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36">
            <text:p>336</text:p>
          </table:table-cell>
          <table:table-cell table:style-name="ce94" office:value-type="string">
            <text:p>WARFARIN 3 MG X 100 TAB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37">
            <text:p>337</text:p>
          </table:table-cell>
          <table:table-cell table:style-name="ce69" office:value-type="string">
            <text:p>WARFARIN 5 MG X 100 TABL.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29">
          <table:table-cell table:style-name="ce7" office:value-type="float" office:value="338">
            <text:p>338</text:p>
          </table:table-cell>
          <table:table-cell table:style-name="ce75" office:value-type="string">
            <text:p>WITAMINY WSPOMAGAJĄCE PROCESY KWIOTWÓRCZE: <text:span text:style-name="T23">B6 -150 µg, B9 – 50 µg, B12 – </text:span><text:span text:style-name="T23">0,3 µg/1 KROPLA</text:span> ZAWIESZONE W OLEJU MCT, <text:span text:style-name="T23">POJEMNIŚĆ 4 ML</text:span>, DO STOSOWANIA U NOWORODKÓW, NIEMOWLĄT I DZIECI ( żywność specjalnego przeznaczenia medycznego )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FL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34"/>
          <table:table-cell table:number-columns-repeated="1009"/>
        </table:table-row>
        <table:table-row table:style-name="ro30">
          <table:table-cell table:style-name="ce7" office:value-type="float" office:value="339">
            <text:p>339</text:p>
          </table:table-cell>
          <table:table-cell table:style-name="ce95" office:value-type="string">
            <text:p>WZMACNIACZ MLEKA KOBIECEGO DLA WCZEŚNIAKÓW ORAZ NIEMOWLĄT O MAŁEJ MASIE URODZENIOWEJ, CZĘŚCIOWO HYDROLIZOWANE BIAŁKO SERWATKOWE ( 100% ), WZBOGACONE W ŚREDNIOŁAŃCUCHOWE KWASY TŁUSZCZOWE<text:span text:style-name="T16"> ORAZ ŻELAZO;</text:span> DODAWANY BEZPOŚREDNIO DO MLEKA KOBIECEGO, SASZETKI PO<text:span text:style-name="T23"> 1 </text:span><text:span text:style-name="T23">G/SASZ. OP. X 72 SASZETEK</text:span> - ŻYWNOŚĆ SPECJALNEGO PRZEZNACZENIA MEDYCZNEGO</text:p>
          </table:table-cell>
          <table:table-cell table:style-name="ce154" office:value-type="float" office:value="6">
            <text:p>6</text:p>
          </table:table-cell>
          <table:table-cell table:style-name="ce193" office:value-type="string">
            <text:p>OP.</text:p>
          </table:table-cell>
          <table:table-cell table:style-name="ce247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/>
          <table:table-cell table:number-columns-repeated="1009"/>
        </table:table-row>
        <table:table-row table:style-name="ro12">
          <table:table-cell table:style-name="ce7" office:value-type="float" office:value="340">
            <text:p>340</text:p>
          </table:table-cell>
          <table:table-cell table:style-name="ce96" office:value-type="string">
            <text:p><text:span text:style-name="T64">ZINCI OXIDUM + AMMONII</text:span></text:p>
            <text:p><text:span text:style-name="T65">BITUMINOSULFONAS +</text:span></text:p>
            <text:p><text:span text:style-name="T65">TORMENTILLAE TINCTURA </text:span><text:span text:style-name="T65">(20 G + 1 LUB 2 G + 3 G )/100 G </text:span><text:span text:style-name="T65">MAŚĆ 20 G</text:span></text:p>
          </table:table-cell>
          <table:table-cell table:style-name="ce154" office:value-type="float" office:value="330">
            <text:p>3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500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41">
            <text:p>341</text:p>
          </table:table-cell>
          <table:table-cell table:style-name="ce46" office:value-type="string">
            <text:p>ZOFENOPRIL 7,5 MG X 28 TABL. / TABL.POWL.</text:p>
          </table:table-cell>
          <table:table-cell table:style-name="ce155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42">
            <text:p>342</text:p>
          </table:table-cell>
          <table:table-cell table:style-name="ce46" office:value-type="string">
            <text:p>ZOFENOPRIL 30 MG X 28 TABL. / TABL.POWL.</text:p>
          </table:table-cell>
          <table:table-cell table:style-name="ce155" office:value-type="float" office:value="3">
            <text:p>3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343">
            <text:p>343</text:p>
          </table:table-cell>
          <table:table-cell table:style-name="ce38" office:value-type="string">
            <text:p>ZOLPIDEM 10 MG X 20 TABL<text:span text:style-name="T16">. </text:span><text:span text:style-name="T16">POWLEK.</text:span></text:p>
          </table:table-cell>
          <table:table-cell table:style-name="ce154" office:value-type="float" office:value="45">
            <text:p>4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8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18"/>
          <table:covered-table-cell table:style-name="ce154"/>
          <table:covered-table-cell table:style-name="ce193"/>
          <table:covered-table-cell table:style-name="ce342"/>
          <table:table-cell table:style-name="ce420"/>
          <table:table-cell table:number-columns-repeated="2" table:style-name="ce420" office:value-type="string">
            <text:p>-</text:p>
          </table:table-cell>
          <table:table-cell table:style-name="ce438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2 – LEKI II CPV 33600000-6</text:p>
          </table:table-cell>
          <table:covered-table-cell table:style-name="ce61"/>
          <table:covered-table-cell table:style-name="ce154"/>
          <table:covered-table-cell table:style-name="ce201"/>
          <table:covered-table-cell table:style-name="ce248"/>
          <table:covered-table-cell table:style-name="ce154"/>
          <table:covered-table-cell table:style-name="ce201"/>
          <table:covered-table-cell table:style-name="ce343"/>
          <table:covered-table-cell table:number-columns-repeated="3" table:style-name="ce421"/>
          <table:covered-table-cell table:style-name="ce438"/>
          <table:covered-table-cell table:style-name="ce84"/>
          <table:covered-table-cell table:style-name="ce495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38" office:value-type="string">
            <text:p>ACENOCUMAROL 1 MG X 60 TABL. <text:s text:c="20"/>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355*0.03" office:value-type="float" office:value="0">
            <text:p>#NAZWA?</text:p>
          </table:table-cell>
          <table:table-cell table:number-columns-repeated="1009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38" office:value-type="string">
            <text:p>ACENOCUMAROL 4 MG X 60 TABL. <text:s text:c="20"/>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38" office:value-type="string">
            <text:p>ACETYLSALICYLIC ACID 75 MG X 60 TABL. DOJEL.</text:p>
          </table:table-cell>
          <table:table-cell table:style-name="ce154" office:value-type="float" office:value="125">
            <text:p>1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41" office:value-type="string">
            <text:p>ACETYLSALICYLIC ACID 150 MG X 60 TABL. DOJEL.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36" office:value-type="string">
            <text:p>ACETYLSALICYLIC ACID 300 MG X 20 TABL. ROZP.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40" office:value-type="string">
            <text:p>AMIKACIN SULFATE <text:s/>3MG/ML KROPLE DO OCZU 5 ML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97" office:value-type="string">
            <text:p>AMIKACIN 250MG/2ML <text:span text:style-name="T23">X </text:span><text:span text:style-name="T66">1 </text:span><text:span text:style-name="T66">AMP.</text:span></text:p>
          </table:table-cell>
          <table:table-cell table:style-name="ce158" office:value-type="float" office:value="20">
            <text:p>20</text:p>
          </table:table-cell>
          <table:table-cell table:style-name="ce204" office:value-type="string">
            <text:p>AMP.</text:p>
          </table:table-cell>
          <table:table-cell table:style-name="ce233"/>
          <table:table-cell table:style-name="ce158"/>
          <table:table-cell table:style-name="ce204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97" office:value-type="string">
            <text:p>AMIKACIN 500MG/2ML <text:span text:style-name="T23">X </text:span><text:span text:style-name="T67">1 </text:span><text:span text:style-name="T67">AMP.</text:span></text:p>
          </table:table-cell>
          <table:table-cell table:style-name="ce158" office:value-type="float" office:value="200">
            <text:p>200</text:p>
          </table:table-cell>
          <table:table-cell table:style-name="ce204" office:value-type="string">
            <text:p>AMP.</text:p>
          </table:table-cell>
          <table:table-cell table:style-name="ce233"/>
          <table:table-cell table:style-name="ce158"/>
          <table:table-cell table:style-name="ce204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36" office:value-type="string">
            <text:p>AMILORID + HYDROCHLOROTIAZIDUM 50 MG X 5 MG X 50 TABL.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38" office:value-type="string">
            <text:p>ANTAZOLINE <text:s/>100MG/2ML X 10 AMP.</text:p>
          </table:table-cell>
          <table:table-cell table:style-name="ce154" office:value-type="float" office:value="16">
            <text:p>16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36" office:value-type="string">
            <text:p><text:span text:style-name="T19">AQ</text:span><text:span text:style-name="T37">U</text:span><text:span text:style-name="T19">A PRO INJ. <text:s/>5 ML X 100 </text:span><text:span text:style-name="T19">AMP </text:span>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36" office:value-type="string">
            <text:p><text:span text:style-name="T19">AQ</text:span><text:span text:style-name="T37">U</text:span><text:span text:style-name="T19">A PRO INJ. 10 ML X 100 </text:span><text:span text:style-name="T19">AMP </text:span></text:p>
          </table:table-cell>
          <table:table-cell table:style-name="ce154" office:value-type="float" office:value="130">
            <text:p>1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38" office:value-type="string">
            <text:p>ATROPINUM SULF. 1 MG / 1 ML X 10 AMP.</text:p>
          </table:table-cell>
          <table:table-cell table:style-name="ce154" office:value-type="float" office:value="230">
            <text:p>2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48" office:value-type="string">
            <text:p><text:span text:style-name="T14">BACLOFEN</text:span><text:span text:style-name="T26"> 10 MG X 50 TBL.</text:span></text:p>
          </table:table-cell>
          <table:table-cell table:style-name="ce154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36" office:value-type="string">
            <text:p><text:span text:style-name="T13">BACLOFEN</text:span><text:span text:style-name="T26"> 25 MG X 50 TBL.</text:span>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98" office:value-type="string">
            <text:p>BUPIVACAINUM HYDROCHLORICUM 0,5% 0,05 G/10 ML X 10 AMP.</text:p>
          </table:table-cell>
          <table:table-cell table:style-name="ce154" office:value-type="float" office:value="14">
            <text:p>14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39" office:value-type="string">
            <text:p>BUPIVACAINUM SPINAL HEAVY 0,5%/4ML X 5AMP.</text:p>
          </table:table-cell>
          <table:table-cell table:style-name="ce154" office:value-type="float" office:value="90">
            <text:p>9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8">
            <text:p>18</text:p>
          </table:table-cell>
          <table:table-cell table:style-name="ce36" office:value-type="string">
            <text:p>CARBAMAZEPINE 200 MG X 50 TABL.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9">
            <text:p>19</text:p>
          </table:table-cell>
          <table:table-cell table:style-name="ce99" office:value-type="string">
            <text:p>CARVEDILOL 12,5 MG X 30 TABL. POWL.</text:p>
          </table:table-cell>
          <table:table-cell table:style-name="ce154" office:value-type="float" office:value="8">
            <text:p>8</text:p>
          </table:table-cell>
          <table:table-cell table:style-name="ce198" office:value-type="string">
            <text:p>OP.</text:p>
          </table:table-cell>
          <table:table-cell table:style-name="ce233"/>
          <table:table-cell table:style-name="ce154"/>
          <table:table-cell table:style-name="ce198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0">
            <text:p>20</text:p>
          </table:table-cell>
          <table:table-cell table:style-name="ce99" office:value-type="string">
            <text:p>CARVEDILOL 25 MG X 30 TABL. POWL.</text:p>
          </table:table-cell>
          <table:table-cell table:style-name="ce154" office:value-type="float" office:value="4">
            <text:p>4</text:p>
          </table:table-cell>
          <table:table-cell table:style-name="ce198" office:value-type="string">
            <text:p>OP.</text:p>
          </table:table-cell>
          <table:table-cell table:style-name="ce233"/>
          <table:table-cell table:style-name="ce154"/>
          <table:table-cell table:style-name="ce198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1">
            <text:p>21</text:p>
          </table:table-cell>
          <table:table-cell table:style-name="ce99" office:value-type="string">
            <text:p>CARVEDILOL 6,25 MG X 30 TABL. POWL.</text:p>
          </table:table-cell>
          <table:table-cell table:style-name="ce154" office:value-type="float" office:value="17">
            <text:p>17</text:p>
          </table:table-cell>
          <table:table-cell table:style-name="ce198" office:value-type="string">
            <text:p>OP.</text:p>
          </table:table-cell>
          <table:table-cell table:style-name="ce233"/>
          <table:table-cell table:style-name="ce154"/>
          <table:table-cell table:style-name="ce198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2">
            <text:p>22</text:p>
          </table:table-cell>
          <table:table-cell table:style-name="ce36" office:value-type="string">
            <text:p>CEFUROXIME 500 MG X 10 TABL. POWL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3">
            <text:p>23</text:p>
          </table:table-cell>
          <table:table-cell table:style-name="ce36" office:value-type="string">
            <text:p>CETIRIZINE 10 MG/ML KROPLE 10 ML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FL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100" office:value-type="string">
            <text:p>CETIRIZINE 10 MG X 30 TABL. POWL.</text:p>
          </table:table-cell>
          <table:table-cell table:style-name="ce158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8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2">
          <table:table-cell table:style-name="ce9" office:value-type="float" office:value="25">
            <text:p>25</text:p>
          </table:table-cell>
          <table:table-cell table:style-name="ce38" office:value-type="string">
            <text:p>CIPROFLOXACIN HYDROCHLORIDE 500 MG X 10 TABL. POWL.</text:p>
          </table:table-cell>
          <table:table-cell table:style-name="ce154" office:value-type="float" office:value="55">
            <text:p>5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6">
            <text:p>26</text:p>
          </table:table-cell>
          <table:table-cell table:style-name="ce100" office:value-type="string">
            <text:p>CLARITHROMYCIN 250 MG X 14 TABL. POWL.</text:p>
          </table:table-cell>
          <table:table-cell table:style-name="ce158" office:value-type="float" office:value="160">
            <text:p>16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8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9" office:value-type="float" office:value="27">
            <text:p>27</text:p>
          </table:table-cell>
          <table:table-cell table:style-name="ce38" office:value-type="string">
            <text:p>CLEMASTINUM 0,002 G / 2 ML X <text:s/>5 AMP.</text:p>
          </table:table-cell>
          <table:table-cell table:style-name="ce154" office:value-type="float" office:value="6">
            <text:p>6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8">
            <text:p>28</text:p>
          </table:table-cell>
          <table:table-cell table:style-name="ce38" office:value-type="string">
            <text:p>CLEMASTINUM 1 MG X 30 TABL. <text:s text:c="15"/>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9">
            <text:p>29</text:p>
          </table:table-cell>
          <table:table-cell table:style-name="ce38" office:value-type="string">
            <text:p>CLEMASTINUM 100 ML SYROP <text:s text:c="12"/>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FL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30">
            <text:p>30</text:p>
          </table:table-cell>
          <table:table-cell table:style-name="ce38" office:value-type="string">
            <text:p>CO-TRIMOXAZOLE 480MG/5ML X 10 AMP.</text:p>
          </table:table-cell>
          <table:table-cell table:style-name="ce154" office:value-type="float" office:value="160">
            <text:p>16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31">
            <text:p>31</text:p>
          </table:table-cell>
          <table:table-cell table:style-name="ce38" office:value-type="string">
            <text:p>DIAZEPAM 10MG/2ML X 50 AMP.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32">
            <text:p>32</text:p>
          </table:table-cell>
          <table:table-cell table:style-name="ce38" office:value-type="string">
            <text:p>DIAZEPAM 5MG/2,5ML X 5 MIKROWLEWEK DOODBYT. 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33">
            <text:p>33</text:p>
          </table:table-cell>
          <table:table-cell table:style-name="ce38" office:value-type="string">
            <text:p>DIGOXIN 0,25 MG X 30 TABL.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34">
            <text:p>34</text:p>
          </table:table-cell>
          <table:table-cell table:style-name="ce38" office:value-type="string">
            <text:p>DIGOXIN 0,5 MG / 2 ML X 5 AMP. </text:p>
          </table:table-cell>
          <table:table-cell table:style-name="ce154" office:value-type="float" office:value="65">
            <text:p>6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9" office:value-type="float" office:value="35">
            <text:p>35</text:p>
          </table:table-cell>
          <table:table-cell table:style-name="ce101" office:value-type="string">
            <text:p>DOPAMINA 4% X 10 AMP. </text:p>
          </table:table-cell>
          <table:table-cell table:style-name="ce165" office:value-type="float" office:value="50">
            <text:p>50</text:p>
          </table:table-cell>
          <table:table-cell table:style-name="ce205" office:value-type="string">
            <text:p>OP.</text:p>
          </table:table-cell>
          <table:table-cell table:style-name="ce233"/>
          <table:table-cell table:style-name="ce165"/>
          <table:table-cell table:style-name="ce205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9"/>
          <table:table-cell table:style-name="ce501"/>
          <table:table-cell table:style-name="ce527"/>
          <table:table-cell table:style-name="ce534" table:number-columns-repeated="1007"/>
          <table:table-cell table:style-name="ce538"/>
          <table:table-cell/>
        </table:table-row>
        <table:table-row table:style-name="ro5">
          <table:table-cell table:style-name="ce9" office:value-type="float" office:value="36">
            <text:p>36</text:p>
          </table:table-cell>
          <table:table-cell table:style-name="ce40" office:value-type="string">
            <text:p>DOXAZOSIN MESYLATE 2 MG X 30 TABL.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37">
            <text:p>37</text:p>
          </table:table-cell>
          <table:table-cell table:style-name="ce40" office:value-type="string">
            <text:p>DOXAZOSIN MESYLATE 4 MG X 30 TABL.</text:p>
          </table:table-cell>
          <table:table-cell table:style-name="ce155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38">
            <text:p>38</text:p>
          </table:table-cell>
          <table:table-cell table:style-name="ce46" office:value-type="string">
            <text:p>ENALAPRIL MAL<text:span text:style-name="T16">EATE 10 MG </text:span><text:span text:style-name="T16">X 60 TABL.</text:span>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39">
            <text:p>39</text:p>
          </table:table-cell>
          <table:table-cell table:style-name="ce46" office:value-type="string">
            <text:p>ENALAPRIL MALE<text:span text:style-name="T16">ATE 5 MG </text:span><text:span text:style-name="T16">X 60 TABL.</text:span>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40">
            <text:p>40</text:p>
          </table:table-cell>
          <table:table-cell table:style-name="ce38" office:value-type="string">
            <text:p>EPHEDRINUM H/CHL. 25 MG/ 1 ML X 10 AMP. <text:s text:c="7"/></text:p>
          </table:table-cell>
          <table:table-cell table:style-name="ce154" office:value-type="float" office:value="55">
            <text:p>5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41">
            <text:p>41</text:p>
          </table:table-cell>
          <table:table-cell table:style-name="ce38" office:value-type="string">
            <text:p>EPINEPHRINE 1MG/ML X 10 AMP.</text:p>
          </table:table-cell>
          <table:table-cell table:style-name="ce154" office:value-type="float" office:value="120">
            <text:p>1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42">
            <text:p>42</text:p>
          </table:table-cell>
          <table:table-cell table:style-name="ce53" office:value-type="string">
            <text:p>FORMOTEROL 0,012 MG X 60 KAPS.</text:p>
          </table:table-cell>
          <table:table-cell table:style-name="ce154" office:value-type="float" office:value="33">
            <text:p>33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43">
            <text:p>43</text:p>
          </table:table-cell>
          <table:table-cell table:style-name="ce102" office:value-type="string">
            <text:p>FOSFOMYCINUM 2 G/50 ML X 10 BUTELEK 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44">
            <text:p>44</text:p>
          </table:table-cell>
          <table:table-cell table:style-name="ce44" office:value-type="string">
            <text:p><text:span text:style-name="T13">FUROSEMIDUM</text:span><text:span text:style-name="T26"> 40 MG X 30 </text:span><text:span text:style-name="T26">TABL.</text:span></text:p>
          </table:table-cell>
          <table:table-cell table:style-name="ce158" office:value-type="float" office:value="320">
            <text:p>3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8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9" office:value-type="float" office:value="45">
            <text:p>45</text:p>
          </table:table-cell>
          <table:table-cell table:style-name="ce38" office:value-type="string">
            <text:p>HALOPERIDOL 1 MG X 40 TABL. <text:s text:c="17"/>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46">
            <text:p>46</text:p>
          </table:table-cell>
          <table:table-cell table:style-name="ce38" office:value-type="string">
            <text:p>HALOPERIDOL 5 MG X 10 AMP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47">
            <text:p>47</text:p>
          </table:table-cell>
          <table:table-cell table:style-name="ce38" office:value-type="string">
            <text:p>HALOPERIDOL 5 MG X 30 TABL. <text:s text:c="18"/></text:p>
          </table:table-cell>
          <table:table-cell table:style-name="ce154" office:value-type="float" office:value="7">
            <text:p>7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48">
            <text:p>48</text:p>
          </table:table-cell>
          <table:table-cell table:style-name="ce38" office:value-type="string">
            <text:p>HEPARINUM INJ. 25000 J.M./5 ML <text:s/>X 10 FIOL. <text:s/></text:p>
          </table:table-cell>
          <table:table-cell table:style-name="ce154" office:value-type="float" office:value="45">
            <text:p>4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502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49">
            <text:p>49</text:p>
          </table:table-cell>
          <table:table-cell table:style-name="ce36" office:value-type="string">
            <text:p>HYDROCHLOROTIAZIDUM 12,5 MG X 30 TABL.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50">
            <text:p>50</text:p>
          </table:table-cell>
          <table:table-cell table:style-name="ce36" office:value-type="string">
            <text:p>HYDROCHLOROTIAZIDUM 25 MG X 30 TABL.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51">
            <text:p>51</text:p>
          </table:table-cell>
          <table:table-cell table:style-name="ce38" office:value-type="string">
            <text:p>LIDOCAINE 400MG/20ML X 5 FIOL.</text:p>
          </table:table-cell>
          <table:table-cell table:style-name="ce154" office:value-type="float" office:value="300">
            <text:p>30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52">
            <text:p>52</text:p>
          </table:table-cell>
          <table:table-cell table:style-name="ce38" office:value-type="string">
            <text:p>LIDOCAINE 40MG/2ML X 10 AMP.</text:p>
          </table:table-cell>
          <table:table-cell table:style-name="ce154" office:value-type="float" office:value="150">
            <text:p>15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9" office:value-type="float" office:value="53">
            <text:p>53</text:p>
          </table:table-cell>
          <table:table-cell table:style-name="ce38" office:value-type="string">
            <text:p>LIDOCAINE + NOREPINEPHRINE40MG+0,05MG/2ML X 10 AMP.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54">
            <text:p>54</text:p>
          </table:table-cell>
          <table:table-cell table:style-name="ce38" office:value-type="string">
            <text:p>LOPERAMID 2 MG X 30 TABL. </text:p>
          </table:table-cell>
          <table:table-cell table:style-name="ce154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55">
            <text:p>55</text:p>
          </table:table-cell>
          <table:table-cell table:style-name="ce41" office:value-type="string">
            <text:p>MAGNESIUM SULFURICUM 20% X 10 AMP.</text:p>
          </table:table-cell>
          <table:table-cell table:style-name="ce154" office:value-type="float" office:value="400">
            <text:p>40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56">
            <text:p>56</text:p>
          </table:table-cell>
          <table:table-cell table:style-name="ce103" office:value-type="string">
            <text:p>METAMIZOLE SODIUM 500 MG X 12 TABL.</text:p>
          </table:table-cell>
          <table:table-cell table:style-name="ce157" office:value-type="float" office:value="200">
            <text:p>200</text:p>
          </table:table-cell>
          <table:table-cell table:style-name="ce195" office:value-type="string">
            <text:p>OP.</text:p>
          </table:table-cell>
          <table:table-cell table:style-name="ce233"/>
          <table:table-cell table:style-name="ce157"/>
          <table:table-cell table:style-name="ce195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2"/>
          <table:table-cell table:style-name="ce470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57">
            <text:p>57</text:p>
          </table:table-cell>
          <table:table-cell table:style-name="ce36" office:value-type="string">
            <text:p>METFORMIN 1000 MG X 60 TABL.POWL.</text:p>
          </table:table-cell>
          <table:table-cell table:style-name="ce155" office:value-type="float" office:value="35">
            <text:p>3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58">
            <text:p>58</text:p>
          </table:table-cell>
          <table:table-cell table:style-name="ce41" office:value-type="string">
            <text:p>METFORMIN 500 MG X 60 TABL. POWL.</text:p>
          </table:table-cell>
          <table:table-cell table:style-name="ce155" office:value-type="float" office:value="110">
            <text:p>1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59">
            <text:p>59</text:p>
          </table:table-cell>
          <table:table-cell table:style-name="ce36" office:value-type="string">
            <text:p>METFORMIN 850 MG X 60 TABL. POWL. </text:p>
          </table:table-cell>
          <table:table-cell table:style-name="ce155" office:value-type="float" office:value="45">
            <text:p>4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5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60">
            <text:p>60</text:p>
          </table:table-cell>
          <table:table-cell table:style-name="ce36" office:value-type="string">
            <text:p>METOCLOPRAMIDUM 10 MG X 50 TAB<text:span text:style-name="T52">L</text:span><text:span text:style-name="T34">.</text:span>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61">
            <text:p>61</text:p>
          </table:table-cell>
          <table:table-cell table:style-name="ce48" office:value-type="string">
            <text:p><text:span text:style-name="T14">METOCLOPRAMIDUM </text:span><text:span text:style-name="T26">INJ. </text:span><text:span text:style-name="T26">10G/2ML X 5 AMP.</text:span></text:p>
          </table:table-cell>
          <table:table-cell table:style-name="ce154" office:value-type="float" office:value="650">
            <text:p>65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62">
            <text:p>62</text:p>
          </table:table-cell>
          <table:table-cell table:style-name="ce48" office:value-type="string">
            <text:p><text:span text:style-name="T14">METOPROLOL</text:span><text:span text:style-name="T26"> 50 MG X 30 </text:span><text:span text:style-name="T26">TABL. </text:span></text:p>
          </table:table-cell>
          <table:table-cell table:style-name="ce154" office:value-type="float" office:value="220">
            <text:p>2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63">
            <text:p>63</text:p>
          </table:table-cell>
          <table:table-cell table:style-name="ce39" office:value-type="string">
            <text:p>METOPROLOL 100 MG X 28 TABL. O PRZEDŁ. UWALN.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64">
            <text:p>64</text:p>
          </table:table-cell>
          <table:table-cell table:style-name="ce39" office:value-type="string">
            <text:p>METOPROLOL 25 MG X 28 TABL. O PRZEDŁ. UWALN.</text:p>
          </table:table-cell>
          <table:table-cell table:style-name="ce154" office:value-type="float" office:value="50">
            <text:p>5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65">
            <text:p>65</text:p>
          </table:table-cell>
          <table:table-cell table:style-name="ce39" office:value-type="string">
            <text:p>METOPROLOL 50 MG X 28 TABL. O PRZEDŁ. UWALN.</text:p>
          </table:table-cell>
          <table:table-cell table:style-name="ce154" office:value-type="float" office:value="55">
            <text:p>5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66">
            <text:p>66</text:p>
          </table:table-cell>
          <table:table-cell table:style-name="ce48" office:value-type="string">
            <text:p><text:span text:style-name="T14">METRONIDAZOL 250 MG X </text:span><text:span text:style-name="T14">20 TAB</text:span><text:span text:style-name="T26">L.</text:span></text:p>
          </table:table-cell>
          <table:table-cell table:style-name="ce154" office:value-type="float" office:value="55">
            <text:p>5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67">
            <text:p>67</text:p>
          </table:table-cell>
          <table:table-cell table:style-name="ce38" office:value-type="string">
            <text:p>NALOXONUM 0,4 MG / 1 ML X 10 AMP. 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68">
            <text:p>68</text:p>
          </table:table-cell>
          <table:table-cell table:style-name="ce48" office:value-type="string">
            <text:p><text:span text:style-name="T18">NATRIUM</text:span><text:span text:style-name="T19"> BICARBONICUM </text:span><text:span text:style-name="T19">INJ. 8.4 %/20 ML X 10 AMP.</text:span></text:p>
          </table:table-cell>
          <table:table-cell table:style-name="ce154" office:value-type="float" office:value="100">
            <text:p>10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69">
            <text:p>69</text:p>
          </table:table-cell>
          <table:table-cell table:style-name="ce36" office:value-type="string">
            <text:p><text:span text:style-name="T19">NATRIUM CHLOR</text:span><text:span text:style-name="T37">.</text:span><text:span text:style-name="T19"> INJ. <text:s/>10% </text:span><text:span text:style-name="T19">10 </text:span><text:span text:style-name="T37">M</text:span><text:span text:style-name="T19">L X 100 AMP</text:span>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3">
          <table:table-cell table:style-name="ce9" office:value-type="float" office:value="70">
            <text:p>70</text:p>
          </table:table-cell>
          <table:table-cell table:style-name="ce40" office:value-type="string">
            <text:p>OMEPRAZOLE 10 MG X 14 KAPS. DOJEL. <text:span text:style-name="T28">( Z MOŻLIWOŚCIĄ </text:span><text:span text:style-name="T28">PRZESYPANIA ZAWARTOŚCI )</text:span><text:span text:style-name="T68"> </text:span>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3">
          <table:table-cell table:style-name="ce9" office:value-type="float" office:value="71">
            <text:p>71</text:p>
          </table:table-cell>
          <table:table-cell table:style-name="ce40" office:value-type="string">
            <text:p>OMEPRAZOLE 20 MG X 28 KAPS. DOJEL. <text:span text:style-name="T28">( Z MOŻLIWOŚCIĄ </text:span><text:span text:style-name="T28">PRZESYPANIA ZAWARTOŚCI )</text:span>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72">
            <text:p>72</text:p>
          </table:table-cell>
          <table:table-cell table:style-name="ce40" office:value-type="string">
            <text:p>OMEPRAZOLE 40 MG <text:span text:style-name="T23">X 1 </text:span><text:span text:style-name="T23">FIOL.</text:span>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FIOL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9" office:value-type="float" office:value="73">
            <text:p>73</text:p>
          </table:table-cell>
          <table:table-cell table:style-name="ce36" office:value-type="string">
            <text:p>OPIPRAMOL HYDROCHLORIDE 50 MG X 20 TABL. <text:s/>POWL.</text:p>
          </table:table-cell>
          <table:table-cell table:style-name="ce154" office:value-type="float" office:value="85">
            <text:p>8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74">
            <text:p>74</text:p>
          </table:table-cell>
          <table:table-cell table:style-name="ce38" office:value-type="string">
            <text:p>PAPAVERINUM H/CHL. 40 MG / 2 ML X 10 AMP. <text:s text:c="7"/></text:p>
          </table:table-cell>
          <table:table-cell table:style-name="ce154" office:value-type="float" office:value="100">
            <text:p>10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75">
            <text:p>75</text:p>
          </table:table-cell>
          <table:table-cell table:style-name="ce36" office:value-type="string">
            <text:p>PENTOXIFYLLINE 100MG/5ML X 5 AMP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76">
            <text:p>76</text:p>
          </table:table-cell>
          <table:table-cell table:style-name="ce36" office:value-type="string">
            <text:p>PENTOXIFYLLINE 300MG/15ML X 10 AMP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41" office:value-type="string">
            <text:p>PENTOXIFYLLINE 400 MG X 60 TABL. O PRZEDŁ. UWALN.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78">
            <text:p>78</text:p>
          </table:table-cell>
          <table:table-cell table:style-name="ce38" office:value-type="string">
            <text:p>PHYTOMENADIONE 10 MG X 30 TABL<text:span text:style-name="T16">. DRAŻOW</text:span>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79">
            <text:p>79</text:p>
          </table:table-cell>
          <table:table-cell table:style-name="ce44" office:value-type="string">
            <text:p>PIRACETAM 1200 MG X 60 TABL. POWL.</text:p>
          </table:table-cell>
          <table:table-cell table:style-name="ce158" office:value-type="float" office:value="65">
            <text:p>6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8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9" office:value-type="float" office:value="80">
            <text:p>80</text:p>
          </table:table-cell>
          <table:table-cell table:style-name="ce36" office:value-type="string">
            <text:p>PIRACETAM 12G/60 ML X 20 WLEWEK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81">
            <text:p>81</text:p>
          </table:table-cell>
          <table:table-cell table:style-name="ce100" office:value-type="string">
            <text:p>POTASSIUM CHLORIDE 15% 20 ML X 10 FIOL.</text:p>
          </table:table-cell>
          <table:table-cell table:style-name="ce158" office:value-type="float" office:value="300">
            <text:p>30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8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41" office:value-type="string">
            <text:p>PROPAFENONE HYDROCHLORIDE 150MG X 60 TABL. POWL.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9" office:value-type="float" office:value="83">
            <text:p>83</text:p>
          </table:table-cell>
          <table:table-cell table:style-name="ce104" office:value-type="string">
            <text:p>PROPOFOL 1% 0,2G/20 ML X 5<text:span text:style-name="T69"> </text:span><text:span text:style-name="T70">FIOLEK</text:span> OPAKOWANIA DO WIELOKROTNEGO NAKŁUCIA</text:p>
          </table:table-cell>
          <table:table-cell table:style-name="ce154" office:value-type="float" office:value="430">
            <text:p>43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84">
            <text:p>84</text:p>
          </table:table-cell>
          <table:table-cell table:style-name="ce38" office:value-type="string">
            <text:p>PROPRANOLOL 10 MG X 50 TAB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85">
            <text:p>85</text:p>
          </table:table-cell>
          <table:table-cell table:style-name="ce38" office:value-type="string">
            <text:p>PROPRANOLOL 40 MG X 50 TABL. <text:s text:c="3"/>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86">
            <text:p>86</text:p>
          </table:table-cell>
          <table:table-cell table:style-name="ce41" office:value-type="string">
            <text:p>PYRANTEL 250 MG X 3 TAB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87">
            <text:p>87</text:p>
          </table:table-cell>
          <table:table-cell table:style-name="ce105" office:value-type="string">
            <text:p><text:span text:style-name="T11">PYRANTEL</text:span><text:span text:style-name="T19"> ZAWIESINA 0.05 </text:span><text:span text:style-name="T19">G/1 ML 15 ML</text:span>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FL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88">
            <text:p>88</text:p>
          </table:table-cell>
          <table:table-cell table:style-name="ce106" office:value-type="string">
            <text:p>SIMVASTATIN<text:span text:style-name="T16"> 20 MG </text:span><text:span text:style-name="T62"><text:s/></text:span>X 28 TABL. POWL.</text:p>
          </table:table-cell>
          <table:table-cell table:style-name="ce158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8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89">
            <text:p>89</text:p>
          </table:table-cell>
          <table:table-cell table:style-name="ce103" office:value-type="string">
            <text:p>SIMVASTATIN 40 MG X 28 TABL. POWL.</text:p>
          </table:table-cell>
          <table:table-cell table:style-name="ce158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8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9" office:value-type="float" office:value="90">
            <text:p>90</text:p>
          </table:table-cell>
          <table:table-cell table:style-name="ce49" office:value-type="string">
            <text:p>TELMISARTAN 40 MG X 28 TABL.</text:p>
          </table:table-cell>
          <table:table-cell table:style-name="ce154" office:value-type="float" office:value="55">
            <text:p>55</text:p>
          </table:table-cell>
          <table:table-cell table:style-name="ce193" office:value-type="string">
            <text:p>OP.</text:p>
          </table:table-cell>
          <table:table-cell table:style-name="ce49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91">
            <text:p>91</text:p>
          </table:table-cell>
          <table:table-cell table:style-name="ce49" office:value-type="string">
            <text:p>TELMISARTAN 80 MG X 28 TABL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49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92">
            <text:p>92</text:p>
          </table:table-cell>
          <table:table-cell table:style-name="ce40" office:value-type="string">
            <text:p>TORASEMIDE 10 MG X 30 TABL.</text:p>
          </table:table-cell>
          <table:table-cell table:style-name="ce154" office:value-type="float" office:value="125">
            <text:p>1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93">
            <text:p>93</text:p>
          </table:table-cell>
          <table:table-cell table:style-name="ce40" office:value-type="string">
            <text:p>TORASEMIDE 5 MG X 30 TABL</text:p>
          </table:table-cell>
          <table:table-cell table:style-name="ce154" office:value-type="float" office:value="200">
            <text:p>20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94">
            <text:p>94</text:p>
          </table:table-cell>
          <table:table-cell table:style-name="ce72" office:value-type="string">
            <text:p>TRAMADOL 100 MG X 30 TABL. O PRZEDŁ. UWALN.</text:p>
          </table:table-cell>
          <table:table-cell table:style-name="ce158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8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9" office:value-type="float" office:value="95">
            <text:p>95</text:p>
          </table:table-cell>
          <table:table-cell table:style-name="ce44" office:value-type="string">
            <text:p>TRAMADOL 100 MG/2ML X 5 AMP.</text:p>
          </table:table-cell>
          <table:table-cell table:style-name="ce158" office:value-type="float" office:value="260">
            <text:p>26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8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9" office:value-type="float" office:value="96">
            <text:p>96</text:p>
          </table:table-cell>
          <table:table-cell table:style-name="ce44" office:value-type="string">
            <text:p>TRAMADOL 50MG X 20 KAPS.</text:p>
          </table:table-cell>
          <table:table-cell table:style-name="ce158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8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9" office:value-type="float" office:value="97">
            <text:p>97</text:p>
          </table:table-cell>
          <table:table-cell table:style-name="ce44" office:value-type="string">
            <text:p>TRAMADOL 50MG/ML X 5 AMP.</text:p>
          </table:table-cell>
          <table:table-cell table:style-name="ce158" office:value-type="float" office:value="100">
            <text:p>10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8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2">
          <table:table-cell table:style-name="ce9" office:value-type="float" office:value="98">
            <text:p>98</text:p>
          </table:table-cell>
          <table:table-cell table:style-name="ce44" office:value-type="string">
            <text:p>TRAMADOL + PARACETAMOL 37,5 MG + 325 MG X 60 TABL.POWL. <text:s/></text:p>
          </table:table-cell>
          <table:table-cell table:style-name="ce158" office:value-type="float" office:value="120">
            <text:p>12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8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2">
          <table:table-cell table:style-name="ce9" office:value-type="float" office:value="99">
            <text:p>99</text:p>
          </table:table-cell>
          <table:table-cell table:style-name="ce36" office:value-type="string">
            <text:p>VERAPAMIL HYDROCHLORIDE 40 MG X 20 TABL. POW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9" office:value-type="float" office:value="100">
            <text:p>100</text:p>
          </table:table-cell>
          <table:table-cell table:style-name="ce36" office:value-type="string">
            <text:p>VERAPAMIL HYDROCHLORIDE 80 MG X 20 TABL. POWL.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01">
            <text:p>101</text:p>
          </table:table-cell>
          <table:table-cell table:style-name="ce38" office:value-type="string">
            <text:p>XYLOMETAZOLIN 0,05% KR. DO NOSA 10 ML <text:s text:c="9"/></text:p>
          </table:table-cell>
          <table:table-cell table:style-name="ce154" office:value-type="float" office:value="160">
            <text:p>16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02">
            <text:p>102</text:p>
          </table:table-cell>
          <table:table-cell table:style-name="ce38" office:value-type="string">
            <text:p>XYLOMETAZOLIN 0,1% KR. DO NOSA 10 ML <text:s text:c="6"/></text:p>
          </table:table-cell>
          <table:table-cell table:style-name="ce154" office:value-type="float" office:value="85">
            <text:p>8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18"/>
          <table:covered-table-cell table:style-name="ce154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3 – LEKI III CPV 33600000-6</text:p>
          </table:table-cell>
          <table:covered-table-cell table:style-name="ce61"/>
          <table:covered-table-cell table:style-name="ce154"/>
          <table:covered-table-cell table:style-name="ce201"/>
          <table:covered-table-cell table:style-name="ce248"/>
          <table:covered-table-cell table:style-name="ce154"/>
          <table:covered-table-cell table:style-name="ce201"/>
          <table:covered-table-cell table:style-name="ce344"/>
          <table:covered-table-cell table:style-name="ce417" table:formula="of:=[.F458]*[.H458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458]*1.08" office:value-type="float" office:value="0">
            <text:p>0,00</text:p>
          </table:covered-table-cell>
          <table:covered-table-cell table:style-name="ce417" table:formula="of:=[.I458]*1.08" office:value-type="float" office:value="0">
            <text:p>0,00</text:p>
          </table:covered-table-cell>
          <table:covered-table-cell table:style-name="ce84"/>
          <table:covered-table-cell table:style-name="ce495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38" office:value-type="string">
            <text:p>AMOXICILLIN 500 MG X 20 KAPS.</text:p>
          </table:table-cell>
          <table:table-cell table:style-name="ce154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49"/>
          <table:table-cell table:style-name="ce154"/>
          <table:table-cell table:style-name="ce193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459*0.03" office:value-type="float" office:value="0">
            <text:p>#NAZWA?</text:p>
          </table:table-cell>
          <table:table-cell table:number-columns-repeated="1009"/>
        </table:table-row>
        <table:table-row table:style-name="ro31">
          <table:table-cell table:style-name="ce9" office:value-type="float" office:value="2">
            <text:p>2</text:p>
          </table:table-cell>
          <table:table-cell table:style-name="ce38" office:value-type="string">
            <text:p>AMPICILLIN 0,5 G X 1 FIOL. </text:p>
          </table:table-cell>
          <table:table-cell table:style-name="ce154" office:value-type="float" office:value="300">
            <text:p>300</text:p>
          </table:table-cell>
          <table:table-cell table:style-name="ce193" office:value-type="string">
            <text:p>FIOL.</text:p>
          </table:table-cell>
          <table:table-cell table:style-name="ce249"/>
          <table:table-cell table:style-name="ce154"/>
          <table:table-cell table:style-name="ce193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31">
          <table:table-cell table:style-name="ce9" office:value-type="float" office:value="3">
            <text:p>3</text:p>
          </table:table-cell>
          <table:table-cell table:style-name="ce38" office:value-type="string">
            <text:p>AMPICILLIN 1 G X 1 FIOL. <text:s text:c="3"/></text:p>
          </table:table-cell>
          <table:table-cell table:style-name="ce154" office:value-type="float" office:value="1700">
            <text:p>1 700</text:p>
          </table:table-cell>
          <table:table-cell table:style-name="ce193" office:value-type="string">
            <text:p>FIOL.</text:p>
          </table:table-cell>
          <table:table-cell table:style-name="ce249"/>
          <table:table-cell table:style-name="ce154"/>
          <table:table-cell table:style-name="ce193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38" office:value-type="string">
            <text:p>AMPICILLIN + SULBACTAM 1 G + 0,5 G X 1 FIOL.</text:p>
          </table:table-cell>
          <table:table-cell table:style-name="ce161" office:value-type="float" office:value="10">
            <text:p>10</text:p>
          </table:table-cell>
          <table:table-cell table:style-name="ce9" office:value-type="string">
            <text:p>FIOL.</text:p>
          </table:table-cell>
          <table:table-cell table:style-name="ce249"/>
          <table:table-cell table:style-name="ce161"/>
          <table:table-cell table:style-name="ce9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38" office:value-type="string">
            <text:p>AMPICILLIN + SULBACTAM 2 G + 1 G X 1 FIOL.</text:p>
          </table:table-cell>
          <table:table-cell table:style-name="ce161" office:value-type="float" office:value="10">
            <text:p>10</text:p>
          </table:table-cell>
          <table:table-cell table:style-name="ce9" office:value-type="string">
            <text:p>FIOL.</text:p>
          </table:table-cell>
          <table:table-cell table:style-name="ce249"/>
          <table:table-cell table:style-name="ce161"/>
          <table:table-cell table:style-name="ce9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59" office:value-type="string">
            <text:p>CLARITHROMYCINUM 500 MG X 1 FIOL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FIOL.</text:p>
          </table:table-cell>
          <table:table-cell table:style-name="ce249"/>
          <table:table-cell table:style-name="ce154"/>
          <table:table-cell table:style-name="ce193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31">
          <table:table-cell table:style-name="ce9" office:value-type="float" office:value="7">
            <text:p>7</text:p>
          </table:table-cell>
          <table:table-cell table:style-name="ce38" office:value-type="string">
            <text:p>CLOXACILLIN 1 G X 1 FIOL.</text:p>
          </table:table-cell>
          <table:table-cell table:style-name="ce155" office:value-type="float" office:value="800">
            <text:p>800</text:p>
          </table:table-cell>
          <table:table-cell table:style-name="ce193" office:value-type="string">
            <text:p>FIOL.</text:p>
          </table:table-cell>
          <table:table-cell table:style-name="ce249"/>
          <table:table-cell table:style-name="ce155"/>
          <table:table-cell table:style-name="ce193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31">
          <table:table-cell table:style-name="ce9" office:value-type="float" office:value="8">
            <text:p>8</text:p>
          </table:table-cell>
          <table:table-cell table:style-name="ce38" office:value-type="string">
            <text:p>CLOXACILLIN 2 G X 1 FIOL.</text:p>
          </table:table-cell>
          <table:table-cell table:style-name="ce155" office:value-type="float" office:value="800">
            <text:p>800</text:p>
          </table:table-cell>
          <table:table-cell table:style-name="ce193" office:value-type="string">
            <text:p>FIOL.</text:p>
          </table:table-cell>
          <table:table-cell table:style-name="ce249"/>
          <table:table-cell table:style-name="ce155"/>
          <table:table-cell table:style-name="ce193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38" office:value-type="string">
            <text:p>CLOXACILLIN 500 MG X 16 TABL.<text:span text:style-name="T16"> POWLEK.</text:span>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49"/>
          <table:table-cell table:style-name="ce154"/>
          <table:table-cell table:style-name="ce193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38" office:value-type="string">
            <text:p>COLISTIMETHATE SODIUM 1 <text:span text:style-name="T16">MLN.M. X 20 </text:span><text:span text:style-name="T71">FIOL</text:span>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49"/>
          <table:table-cell table:style-name="ce154"/>
          <table:table-cell table:style-name="ce193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38" office:value-type="string">
            <text:p>DOXYCYCLINUM 100 MG X 10 KAPS.</text:p>
          </table:table-cell>
          <table:table-cell table:style-name="ce154" office:value-type="float" office:value="8">
            <text:p>8</text:p>
          </table:table-cell>
          <table:table-cell table:style-name="ce193" office:value-type="string">
            <text:p>OP.</text:p>
          </table:table-cell>
          <table:table-cell table:style-name="ce249"/>
          <table:table-cell table:style-name="ce154"/>
          <table:table-cell table:style-name="ce193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104" office:value-type="string">
            <text:p>DOXYCYCLINUM 100 MG X 10 KAPS.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43"/>
          <table:table-cell table:style-name="ce154"/>
          <table:table-cell table:style-name="ce193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46" office:value-type="string">
            <text:p>NEOMYCINUM 11,72 MG/G AEROZOL 32 G (55ML)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49"/>
          <table:table-cell table:style-name="ce154"/>
          <table:table-cell table:style-name="ce193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38" office:value-type="string">
            <text:p>PENICYLINA CRYST. 3.000.000 J.M. X 1 FIOL.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FIOL.</text:p>
          </table:table-cell>
          <table:table-cell table:style-name="ce249"/>
          <table:table-cell table:style-name="ce154"/>
          <table:table-cell table:style-name="ce193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107" office:value-type="string">
            <text:p>RIFAMPICIN 300 MG X 100 KAPS<text:span text:style-name="T16"> / KAPS.TWARDE</text:span>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49"/>
          <table:table-cell table:style-name="ce154"/>
          <table:table-cell table:style-name="ce193"/>
          <table:table-cell table:style-name="ce34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8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4 – LEKI IV CPV 33600000-6</text:p>
          </table:table-cell>
          <table:covered-table-cell table:style-name="ce36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6"/>
          <table:covered-table-cell table:style-name="ce417" table:formula="of:=[.F475]*[.H475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475]*1.08" office:value-type="float" office:value="0">
            <text:p>0,00</text:p>
          </table:covered-table-cell>
          <table:covered-table-cell table:style-name="ce417" table:formula="of:=[.I475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41" office:value-type="string">
            <text:p>CLINDAMYCIN 300 MG X 16 TABL. POWL.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OP</text:p>
          </table:table-cell>
          <table:table-cell table:style-name="ce241"/>
          <table:table-cell table:style-name="ce154"/>
          <table:table-cell table:style-name="ce193"/>
          <table:table-cell table:style-name="ce347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476*0.03" office:value-type="float" office:value="0">
            <text:p>#NAZWA?</text:p>
          </table:table-cell>
          <table:table-cell table:number-columns-repeated="1009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41" office:value-type="string">
            <text:p>CLINDAMYCIN 600 MG X 12 TABL. POWL.</text:p>
          </table:table-cell>
          <table:table-cell table:style-name="ce155" office:value-type="float" office:value="8">
            <text:p>8</text:p>
          </table:table-cell>
          <table:table-cell table:style-name="ce193" office:value-type="string">
            <text:p>OP</text:p>
          </table:table-cell>
          <table:table-cell table:style-name="ce251"/>
          <table:table-cell table:style-name="ce155"/>
          <table:table-cell table:style-name="ce193"/>
          <table:table-cell table:style-name="ce347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41" office:value-type="string">
            <text:p>CLINDAMYCIN 600 MG X 5 AMP.</text:p>
          </table:table-cell>
          <table:table-cell table:style-name="ce154" office:value-type="float" office:value="130">
            <text:p>130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4"/>
          <table:table-cell table:style-name="ce193"/>
          <table:table-cell table:style-name="ce347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41" office:value-type="string">
            <text:p>LACTULOSUM SYROP 9,75 G/15 ML 500 ML</text:p>
          </table:table-cell>
          <table:table-cell table:style-name="ce154" office:value-type="float" office:value="160">
            <text:p>160</text:p>
          </table:table-cell>
          <table:table-cell table:style-name="ce193" office:value-type="string">
            <text:p>FL</text:p>
          </table:table-cell>
          <table:table-cell table:style-name="ce241"/>
          <table:table-cell table:style-name="ce154"/>
          <table:table-cell table:style-name="ce193"/>
          <table:table-cell table:style-name="ce347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41" office:value-type="string">
            <text:p>VANCOMYCIN 1 G X<text:span text:style-name="T62"> </text:span><text:span text:style-name="T16">5 FIOL </text:span><text:span text:style-name="T27">PROSZEK DO SPORZĄDZANIA ROZTWORU </text:span><text:span text:style-name="T27">DO INFUZJI DOŻYLNYCH I ROZTWORU </text:span><text:span text:style-name="T27">DOUSTNEGO</text:span></text:p>
          </table:table-cell>
          <table:table-cell table:style-name="ce154" office:value-type="float" office:value="100">
            <text:p>100</text:p>
          </table:table-cell>
          <table:table-cell table:style-name="ce193" office:value-type="string">
            <text:p>OP</text:p>
          </table:table-cell>
          <table:table-cell table:style-name="ce241"/>
          <table:table-cell table:style-name="ce154"/>
          <table:table-cell table:style-name="ce193"/>
          <table:table-cell table:style-name="ce347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32">
          <table:table-cell table:style-name="ce9" office:value-type="float" office:value="6">
            <text:p>6</text:p>
          </table:table-cell>
          <table:table-cell table:style-name="ce41" office:value-type="string">
            <text:p>VANCOMYCIN 500 MG X <text:span text:style-name="T62"><text:s/></text:span><text:span text:style-name="T16">5 </text:span><text:span text:style-name="T16">FIOL </text:span><text:span text:style-name="T46">PROSZEK DO SPORZĄDZANIA </text:span><text:span text:style-name="T46">ROZTWORU DO INFUZJI DOŻYLNYCH I </text:span><text:span text:style-name="T46">ROZTWORU DOUSTNEGO</text:span></text:p>
          </table:table-cell>
          <table:table-cell table:style-name="ce154" office:value-type="float" office:value="35">
            <text:p>35</text:p>
          </table:table-cell>
          <table:table-cell table:style-name="ce193" office:value-type="string">
            <text:p>OP</text:p>
          </table:table-cell>
          <table:table-cell table:style-name="ce241"/>
          <table:table-cell table:style-name="ce154"/>
          <table:table-cell table:style-name="ce193"/>
          <table:table-cell table:style-name="ce347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5 – LEKI V CPV 33600000-6</text:p>
          </table:table-cell>
          <table:covered-table-cell table:style-name="ce36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covered-table-cell table:style-name="ce417" table:formula="of:=[.F483]*[.H483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483]*1.08" office:value-type="float" office:value="0">
            <text:p>0,00</text:p>
          </table:covered-table-cell>
          <table:covered-table-cell table:style-name="ce417" table:formula="of:=[.I483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75" office:value-type="string">
            <text:p>GLICLAZIDE 60 MG X 90 TABL. O ZMODYF. UWALN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</text:p>
          </table:table-cell>
          <table:table-cell table:style-name="ce241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11" office:value-type="float" office:value="2">
            <text:p>2</text:p>
          </table:table-cell>
          <table:table-cell table:style-name="ce41" office:value-type="string">
            <text:p>INDAPAMIDE 1,5 MG X 108 TABL. O PRZEDŁ. UWALN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</text:p>
          </table:table-cell>
          <table:table-cell table:style-name="ce241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11" office:value-type="float" office:value="3">
            <text:p>3</text:p>
          </table:table-cell>
          <table:table-cell table:style-name="ce75" office:value-type="string">
            <text:p>INDAPAMIDE + AMLODIPINUM 1,5 MG + 5 MG X 30 TABL. <text:s/>O ZMODYF. UWALN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</text:p>
          </table:table-cell>
          <table:table-cell table:style-name="ce251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11" office:value-type="float" office:value="4">
            <text:p>4</text:p>
          </table:table-cell>
          <table:table-cell table:style-name="ce75" office:value-type="string">
            <text:p>INDAPAMIDE + AMLODIPINUM 1,5 MG + 10 MG X 30 TABL. <text:s/>O ZMODYF. UWALN.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OP</text:p>
          </table:table-cell>
          <table:table-cell table:style-name="ce251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11" office:value-type="float" office:value="5">
            <text:p>5</text:p>
          </table:table-cell>
          <table:table-cell table:style-name="ce41" office:value-type="string">
            <text:p>IVABRADINE 5 MG X 112 TABL. POWL.</text:p>
          </table:table-cell>
          <table:table-cell table:style-name="ce155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5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11" office:value-type="float" office:value="6">
            <text:p>6</text:p>
          </table:table-cell>
          <table:table-cell table:style-name="ce41" office:value-type="string">
            <text:p>IVABRADINE 7,5 MG X 112 TABL. POWL.</text:p>
          </table:table-cell>
          <table:table-cell table:style-name="ce155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5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11" office:value-type="float" office:value="7">
            <text:p>7</text:p>
          </table:table-cell>
          <table:table-cell table:style-name="ce37" office:value-type="string">
            <text:p>PERINDOPRILUM ARGININUM + AMLODIPINUM 10 MG X 10 MG X 90 TABL.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52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11" office:value-type="float" office:value="8">
            <text:p>8</text:p>
          </table:table-cell>
          <table:table-cell table:style-name="ce37" office:value-type="string">
            <text:p>PERINDOPRILUM ARGININUM + AMLODIPINUM 10 MG X 5 MG X 90 TABL.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52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11" office:value-type="float" office:value="9">
            <text:p>9</text:p>
          </table:table-cell>
          <table:table-cell table:style-name="ce37" office:value-type="string">
            <text:p>PERINDOPRILUM ARGININUM + AMLODIPINUM 5 MG X 10 MG X 90 TAB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52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11" office:value-type="float" office:value="10">
            <text:p>10</text:p>
          </table:table-cell>
          <table:table-cell table:style-name="ce37" office:value-type="string">
            <text:p>PERINDOPRILUM ARGININUM + AMLODIPINUM 5 MG X 5 MG X 90 TABL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52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11" office:value-type="float" office:value="11">
            <text:p>11</text:p>
          </table:table-cell>
          <table:table-cell table:style-name="ce41" office:value-type="string">
            <text:p>PERINDOPRILUM ARGININUM + INDAPAMIDE 10 MG X 2,5 MG <text:span text:style-name="T16">X 90 TABL. </text:span><text:span text:style-name="T16">POWL.</text:span>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11" office:value-type="float" office:value="12">
            <text:p>12</text:p>
          </table:table-cell>
          <table:table-cell table:style-name="ce41" office:value-type="string">
            <text:p>PERINDOPRILUM ARGININUM + INDAPAMIDE 5 MG X 1,25 MG<text:span text:style-name="T16"> X 90 TABL. </text:span><text:span text:style-name="T16">POWL.</text:span>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6">
          <table:table-cell table:style-name="ce11" office:value-type="float" office:value="13">
            <text:p>13</text:p>
          </table:table-cell>
          <table:table-cell table:style-name="ce75" office:value-type="string">
            <text:p>PERINDOPRILUM ARGININUM + INDAPAMIDE + AMLODIPINUM 5 MG X 1,25 MG + 5 MG<text:span text:style-name="T16"> X 90 TABL. POWL.</text:span>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6">
          <table:table-cell table:style-name="ce11" office:value-type="float" office:value="14">
            <text:p>14</text:p>
          </table:table-cell>
          <table:table-cell table:style-name="ce75" office:value-type="string">
            <text:p>PERINDOPRILUM ARGININUM + INDAPAMIDE + AMLODIPINUM 5 MG X 1,25 MG + 10 MG X 90 TABL. POW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6">
          <table:table-cell table:style-name="ce11" office:value-type="float" office:value="15">
            <text:p>15</text:p>
          </table:table-cell>
          <table:table-cell table:style-name="ce50" office:value-type="string">
            <text:p>PERINDOPRILUM ARGININUM + INDAPAMIDE + AMLODIPINUM 10 MG X 2,5 MG + 5 MG X 90 TABL. POWL.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6">
          <table:table-cell table:style-name="ce11" office:value-type="float" office:value="16">
            <text:p>16</text:p>
          </table:table-cell>
          <table:table-cell table:style-name="ce50" office:value-type="string">
            <text:p>PERINDOPRILUM ARGININUM + INDAPAMIDE + AMLODIPINUM 10 MG X 2,5 MG + 10 MG X 90 TABL. POWL.</text:p>
          </table:table-cell>
          <table:table-cell table:style-name="ce154" office:value-type="float" office:value="7">
            <text:p>7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11" office:value-type="float" office:value="17">
            <text:p>17</text:p>
          </table:table-cell>
          <table:table-cell table:style-name="ce41" office:value-type="string">
            <text:p>PERINDOPRILUM ARGININUM 10 MG X 90 TABL. POWL.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</text:p>
          </table:table-cell>
          <table:table-cell table:style-name="ce241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11" office:value-type="float" office:value="18">
            <text:p>18</text:p>
          </table:table-cell>
          <table:table-cell table:style-name="ce41" office:value-type="string">
            <text:p>PERINDOPRILUM ARGININUM 5 MG X 90 TABL. POWL.</text:p>
          </table:table-cell>
          <table:table-cell table:style-name="ce154" office:value-type="float" office:value="40">
            <text:p>40</text:p>
          </table:table-cell>
          <table:table-cell table:style-name="ce193" office:value-type="string">
            <text:p>OP</text:p>
          </table:table-cell>
          <table:table-cell table:style-name="ce241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11" office:value-type="float" office:value="19">
            <text:p>19</text:p>
          </table:table-cell>
          <table:table-cell table:style-name="ce37" office:value-type="string">
            <text:p>TIANEPTINE SODIUM 12,5 MG X 108<text:span text:style-name="T16"> TABL. POWL.</text:span>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</text:p>
          </table:table-cell>
          <table:table-cell table:style-name="ce252"/>
          <table:table-cell table:style-name="ce154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11" office:value-type="float" office:value="20">
            <text:p>20</text:p>
          </table:table-cell>
          <table:table-cell table:style-name="ce37" office:value-type="string">
            <text:p>TRIMETAZIDINE 0,035 G X 90 TABL. O ZMODYFIKOWANYM UWALNIANIU</text:p>
          </table:table-cell>
          <table:table-cell table:style-name="ce155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53"/>
          <table:table-cell table:style-name="ce155"/>
          <table:table-cell table:style-name="ce193"/>
          <table:table-cell table:style-name="ce34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6 – LEKI VI CPV 33600000-6</text:p>
          </table:table-cell>
          <table:covered-table-cell table:style-name="ce36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covered-table-cell table:style-name="ce417" table:formula="of:=[.F505]*[.H505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505]*1.08" office:value-type="float" office:value="0">
            <text:p>0,00</text:p>
          </table:covered-table-cell>
          <table:covered-table-cell table:style-name="ce417" table:formula="of:=[.I505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38" office:value-type="string">
            <text:p>ADENOSINE 6MG/2ML X 6 FIOL.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</text:p>
          </table:table-cell>
          <table:table-cell table:style-name="ce245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503"/>
          <table:table-cell table:style-name="ce522"/>
          <table:table-cell table:number-columns-repeated="100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64" office:value-type="string">
            <text:p>ALFUZOSIN HYDROCHLORIDE 10 MG X 30 TABL. O PRZEDŁ. UWALN.</text:p>
          </table:table-cell>
          <table:table-cell table:style-name="ce154" office:value-type="float" office:value="8">
            <text:p>8</text:p>
          </table:table-cell>
          <table:table-cell table:style-name="ce196" office:value-type="string">
            <text:p>OP.</text:p>
          </table:table-cell>
          <table:table-cell table:style-name="ce254"/>
          <table:table-cell table:style-name="ce154"/>
          <table:table-cell table:style-name="ce196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40" office:value-type="string">
            <text:p>AMIODARONE 150MG/3ML X 6 AMP.</text:p>
          </table:table-cell>
          <table:table-cell table:style-name="ce154" office:value-type="float" office:value="160">
            <text:p>16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36" office:value-type="string">
            <text:p>AMIODARONE 200MG X 30 TABL. POWL.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56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53" office:value-type="string">
            <text:p>CLOPIDOGREL <text:span text:style-name="T23">300 MG </text:span>X 30 TABL.<text:span text:style-name="T28"> POWL.</text:span><text:span text:style-name="T20"> ( ZE WSKAZANIEM DO </text:span><text:span text:style-name="T20">STOSOWANIA W OSTRYM ZAWALE </text:span><text:span text:style-name="T20">MIĘŚNIA SERCOWEGO Z UNIESIENIEM </text:span><text:span text:style-name="T20">ODCINKA ST)</text:span>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57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1"/>
          <table:table-cell table:style-name="ce522"/>
          <table:table-cell table:number-columns-repeated="100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53" office:value-type="string">
            <text:p>CLOPIDOGREL <text:span text:style-name="T23">75 MG</text:span> X 28 TABL.<text:span text:style-name="T28"> POWL. </text:span><text:span text:style-name="T20">( ZE WSKAZANIEM DO </text:span><text:span text:style-name="T20">STOSOWANIA W OSTRYM ZAWALE </text:span><text:span text:style-name="T20">MIĘŚNIA SERCOWEGO Z UNIESIENIEM </text:span><text:span text:style-name="T20">ODCINKA ST)</text:span></text:p>
          </table:table-cell>
          <table:table-cell table:style-name="ce154" office:value-type="float" office:value="70">
            <text:p>70</text:p>
          </table:table-cell>
          <table:table-cell table:style-name="ce193" office:value-type="string">
            <text:p>OP.</text:p>
          </table:table-cell>
          <table:table-cell table:style-name="ce257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47" office:value-type="string">
            <text:p>ENOXAPARYNA 20 MG X 10 AMP – STRZ.</text:p>
          </table:table-cell>
          <table:table-cell table:style-name="ce162" office:value-type="float" office:value="145">
            <text:p>145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62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47" office:value-type="string">
            <text:p>ENOXAPARYNA 40 MG X 10 AMP – STRZ.</text:p>
          </table:table-cell>
          <table:table-cell table:style-name="ce162" office:value-type="float" office:value="1900">
            <text:p>1 90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62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47" office:value-type="string">
            <text:p>ENOXAPARYNA 60 MG X 10 AMP – STRZ.</text:p>
          </table:table-cell>
          <table:table-cell table:style-name="ce162" office:value-type="float" office:value="420">
            <text:p>42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62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47" office:value-type="string">
            <text:p>ENOXAPARYNA 80 MG X 10 AMP – STRZ.</text:p>
          </table:table-cell>
          <table:table-cell table:style-name="ce162" office:value-type="float" office:value="190">
            <text:p>19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62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47" office:value-type="string">
            <text:p>ENOXAPARYNA 100 MG X 10 AMP – STRZ.</text:p>
          </table:table-cell>
          <table:table-cell table:style-name="ce162" office:value-type="float" office:value="50">
            <text:p>5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62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40" office:value-type="string">
            <text:p>GLIMEPIRIDE 1 MG X 30 TABL.</text:p>
          </table:table-cell>
          <table:table-cell table:style-name="ce154" office:value-type="float" office:value="3">
            <text:p>3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40" office:value-type="string">
            <text:p>GLIMEPIRIDE 2 MG X 30 TAB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40" office:value-type="string">
            <text:p>GLIMEPIRIDE 3 MG X 30 TAB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40" office:value-type="string">
            <text:p>GLIMEPIRIDE 4 MG X 30 TABL.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</text:p>
          </table:table-cell>
          <table:table-cell table:style-name="ce255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39" office:value-type="string">
            <text:p><text:span text:style-name="T16">NATRII VALPROAS</text:span></text:p>
            <text:p><text:span text:style-name="T72">+ ACIDUM VALPROICUM 200 </text:span><text:span text:style-name="T72">MG + 87 MG X 30 TABL. </text:span><text:span text:style-name="T72">POWL. O PRZEDŁ. UWALN.</text:span></text:p>
          </table:table-cell>
          <table:table-cell table:style-name="ce154" office:value-type="float" office:value="70">
            <text:p>7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08" office:value-type="string">
            <text:p><text:span text:style-name="T72">NATRII VALPROAS</text:span></text:p>
            <text:p><text:span text:style-name="T72">+ ACIDUM VALPROICUM 333 </text:span><text:span text:style-name="T72">MG + 145 MG X 30 TABL. </text:span><text:span text:style-name="T72">POWL. O PRZEDŁ. UWALN.</text:span></text:p>
          </table:table-cell>
          <table:table-cell table:style-name="ce154" office:value-type="float" office:value="155">
            <text:p>155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64" office:value-type="string">
            <text:p>POLYSTYRENE SULFONATE 99,934% = 1,2 G WAPNIA/15 G X 300 G</text:p>
          </table:table-cell>
          <table:table-cell table:style-name="ce154" office:value-type="float" office:value="13">
            <text:p>13</text:p>
          </table:table-cell>
          <table:table-cell table:style-name="ce193" office:value-type="string">
            <text:p>OP.</text:p>
          </table:table-cell>
          <table:table-cell table:style-name="ce257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05" office:value-type="string">
            <text:p>RAMIPRIL 10 MG X 28 TABL.</text:p>
          </table:table-cell>
          <table:table-cell table:style-name="ce154" office:value-type="float" office:value="35">
            <text:p>35</text:p>
          </table:table-cell>
          <table:table-cell table:style-name="ce193" office:value-type="string">
            <text:p>OP.</text:p>
          </table:table-cell>
          <table:table-cell table:style-name="ce258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05" office:value-type="string">
            <text:p>RAMIPRIL 2,5 MG X 28 TABL.</text:p>
          </table:table-cell>
          <table:table-cell table:style-name="ce154" office:value-type="float" office:value="45">
            <text:p>45</text:p>
          </table:table-cell>
          <table:table-cell table:style-name="ce193" office:value-type="string">
            <text:p>OP.</text:p>
          </table:table-cell>
          <table:table-cell table:style-name="ce258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05" office:value-type="string">
            <text:p>RAMIPRIL 5 MG X 28 TABL.</text:p>
          </table:table-cell>
          <table:table-cell table:style-name="ce154" office:value-type="float" office:value="70">
            <text:p>70</text:p>
          </table:table-cell>
          <table:table-cell table:style-name="ce193" office:value-type="string">
            <text:p>OP.</text:p>
          </table:table-cell>
          <table:table-cell table:style-name="ce258"/>
          <table:table-cell table:style-name="ce154"/>
          <table:table-cell table:style-name="ce193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09" office:value-type="string">
            <text:p>TEICOPLANIN 400 MG FIOL + ROZP.</text:p>
          </table:table-cell>
          <table:table-cell table:style-name="ce154" office:value-type="float" office:value="30">
            <text:p>30</text:p>
          </table:table-cell>
          <table:table-cell table:style-name="ce201" office:value-type="string">
            <text:p>FIOL</text:p>
          </table:table-cell>
          <table:table-cell table:style-name="ce259"/>
          <table:table-cell table:style-name="ce154"/>
          <table:table-cell table:style-name="ce201"/>
          <table:table-cell table:style-name="ce34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7 – LEKI VII CPV 33600000-6</text:p>
          </table:table-cell>
          <table:covered-table-cell table:style-name="ce36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covered-table-cell table:style-name="ce417" table:formula="of:=[.F529]*[.H529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529]*1.08" office:value-type="float" office:value="0">
            <text:p>0,00</text:p>
          </table:covered-table-cell>
          <table:covered-table-cell table:style-name="ce417" table:formula="of:=[.I529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40" office:value-type="string">
            <text:p>ACETYLCYSTEINE 300 MG X 5 AMP.</text:p>
          </table:table-cell>
          <table:table-cell table:style-name="ce154" office:value-type="float" office:value="580">
            <text:p>58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530*0.03" office:value-type="float" office:value="0">
            <text:p>#NAZWA?</text:p>
          </table:table-cell>
          <table:table-cell table:number-columns-repeated="1009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40" office:value-type="string">
            <text:p>ALLOPURINOL 100 MG X 50 TABL.</text:p>
          </table:table-cell>
          <table:table-cell table:style-name="ce154" office:value-type="float" office:value="80">
            <text:p>8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50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40" office:value-type="string">
            <text:p>ALLOPURINOL 300 MG X 100 TABL.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.</text:p>
          </table:table-cell>
          <table:table-cell table:style-name="ce240"/>
          <table:table-cell table:style-name="ce154"/>
          <table:table-cell table:style-name="ce193"/>
          <table:table-cell table:style-name="ce350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10" office:value-type="string">
            <text:p>AMLODIPINE 10 MG X 30 TABL.</text:p>
          </table:table-cell>
          <table:table-cell table:style-name="ce154" office:value-type="float" office:value="110">
            <text:p>11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40" office:value-type="string">
            <text:p>AMLODIPINE 5 MG X 30 TABL.</text:p>
          </table:table-cell>
          <table:table-cell table:style-name="ce154" office:value-type="float" office:value="130">
            <text:p>13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72" office:value-type="string">
            <text:p>AMOXICILLIN + CLAVULANIC ACID 500 MG + 100 MG X 5 FIOL.</text:p>
          </table:table-cell>
          <table:table-cell table:style-name="ce158" office:value-type="float" office:value="140">
            <text:p>140</text:p>
          </table:table-cell>
          <table:table-cell table:style-name="ce193" office:value-type="string">
            <text:p>OP</text:p>
          </table:table-cell>
          <table:table-cell table:style-name="ce260"/>
          <table:table-cell table:style-name="ce158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72" office:value-type="string">
            <text:p>AMOXICILLIN + CLAVULANIC ACID 1000 MG + 200 MG X 5 FIOL.</text:p>
          </table:table-cell>
          <table:table-cell table:style-name="ce158" office:value-type="float" office:value="714">
            <text:p>714</text:p>
          </table:table-cell>
          <table:table-cell table:style-name="ce193" office:value-type="string">
            <text:p>OP</text:p>
          </table:table-cell>
          <table:table-cell table:style-name="ce260"/>
          <table:table-cell table:style-name="ce158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38" office:value-type="string">
            <text:p>AMOXICILLIN + CLAVULANIC ACID <text:s/>875M G+125 MG X 14 TABL. POWL.</text:p>
          </table:table-cell>
          <table:table-cell table:style-name="ce154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45"/>
          <table:table-cell table:style-name="ce154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38" office:value-type="string">
            <text:p>AMOXICILLIN + CLAVULANIC ACID <text:s/>500MG + 125 MG X 14 TABL. POWL.</text:p>
          </table:table-cell>
          <table:table-cell table:style-name="ce154" office:value-type="float" office:value="55">
            <text:p>55</text:p>
          </table:table-cell>
          <table:table-cell table:style-name="ce193" office:value-type="string">
            <text:p>OP.</text:p>
          </table:table-cell>
          <table:table-cell table:style-name="ce245"/>
          <table:table-cell table:style-name="ce154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1" office:value-type="string">
            <text:p>ATORVASTATINUM 10 MG X 30 TABL. POWL.</text:p>
          </table:table-cell>
          <table:table-cell table:style-name="ce155" office:value-type="float" office:value="50">
            <text:p>50</text:p>
          </table:table-cell>
          <table:table-cell table:style-name="ce193" office:value-type="string">
            <text:p>OP.</text:p>
          </table:table-cell>
          <table:table-cell table:style-name="ce261"/>
          <table:table-cell table:style-name="ce155"/>
          <table:table-cell table:style-name="ce193"/>
          <table:table-cell table:style-name="ce351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111" office:value-type="string">
            <text:p>ATORVASTATINUM 20 MG X 30 TABL. POWL.</text:p>
          </table:table-cell>
          <table:table-cell table:style-name="ce158" office:value-type="float" office:value="120">
            <text:p>120</text:p>
          </table:table-cell>
          <table:table-cell table:style-name="ce193" office:value-type="string">
            <text:p>OP.</text:p>
          </table:table-cell>
          <table:table-cell table:style-name="ce262"/>
          <table:table-cell table:style-name="ce158"/>
          <table:table-cell table:style-name="ce193"/>
          <table:table-cell table:style-name="ce351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111" office:value-type="string">
            <text:p>ATORVASTATINUM 40 MG X 30 TABL. POWL.</text:p>
          </table:table-cell>
          <table:table-cell table:style-name="ce158" office:value-type="float" office:value="80">
            <text:p>80</text:p>
          </table:table-cell>
          <table:table-cell table:style-name="ce193" office:value-type="string">
            <text:p>OP.</text:p>
          </table:table-cell>
          <table:table-cell table:style-name="ce262"/>
          <table:table-cell table:style-name="ce158"/>
          <table:table-cell table:style-name="ce193"/>
          <table:table-cell table:style-name="ce351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40" office:value-type="string">
            <text:p>BACITRACIN + NEOMYCIN 250 J.M.+5 MG/G MAŚĆ 20 G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53" office:value-type="string">
            <text:p>BISOPROLOL FURMATE 10 MG X 30 TABL. POWL.</text:p>
          </table:table-cell>
          <table:table-cell table:style-name="ce154" office:value-type="float" office:value="32">
            <text:p>32</text:p>
          </table:table-cell>
          <table:table-cell table:style-name="ce193" office:value-type="string">
            <text:p>OP.</text:p>
          </table:table-cell>
          <table:table-cell table:style-name="ce257"/>
          <table:table-cell table:style-name="ce154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53" office:value-type="string">
            <text:p>BISOPROLOL FURMATE 5 MG X 30 TABL. POWL.</text:p>
          </table:table-cell>
          <table:table-cell table:style-name="ce154" office:value-type="float" office:value="220">
            <text:p>220</text:p>
          </table:table-cell>
          <table:table-cell table:style-name="ce193" office:value-type="string">
            <text:p>OP.</text:p>
          </table:table-cell>
          <table:table-cell table:style-name="ce257"/>
          <table:table-cell table:style-name="ce154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6">
            <text:p>16</text:p>
          </table:table-cell>
          <table:table-cell table:style-name="ce53" office:value-type="string">
            <text:p>BISOPROLOL FURMATE 2,5 MG X 30 TABL. POWL.</text:p>
          </table:table-cell>
          <table:table-cell table:style-name="ce154" office:value-type="float" office:value="220">
            <text:p>220</text:p>
          </table:table-cell>
          <table:table-cell table:style-name="ce193" office:value-type="string">
            <text:p>OP.</text:p>
          </table:table-cell>
          <table:table-cell table:style-name="ce257"/>
          <table:table-cell table:style-name="ce154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40" office:value-type="string">
            <text:p>BISOPROLOL 1,25 MG X 30 TABL. POWL.</text:p>
          </table:table-cell>
          <table:table-cell table:style-name="ce154" office:value-type="float" office:value="80">
            <text:p>8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50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9" office:value-type="float" office:value="18">
            <text:p>18</text:p>
          </table:table-cell>
          <table:table-cell table:style-name="ce75" office:value-type="string">
            <text:p>CLINDAMYCIN 300 MG X 5 AMP.</text:p>
          </table:table-cell>
          <table:table-cell table:style-name="ce154" office:value-type="float" office:value="12">
            <text:p>12</text:p>
          </table:table-cell>
          <table:table-cell table:style-name="ce196" office:value-type="string">
            <text:p>OP.</text:p>
          </table:table-cell>
          <table:table-cell table:style-name="ce263"/>
          <table:table-cell table:style-name="ce154"/>
          <table:table-cell table:style-name="ce196"/>
          <table:table-cell table:style-name="ce35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9">
            <text:p>19</text:p>
          </table:table-cell>
          <table:table-cell table:style-name="ce40" office:value-type="string">
            <text:p><text:span text:style-name="T13">D</text:span><text:span text:style-name="T14">ICLOFENAC</text:span><text:span text:style-name="T26"> 100 MG X 10 </text:span><text:span text:style-name="T26">CZOP.</text:span>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0">
            <text:p>20</text:p>
          </table:table-cell>
          <table:table-cell table:style-name="ce72" office:value-type="string">
            <text:p>FILGRASTIM 48 MLN X 5 AMP-STRZ</text:p>
          </table:table-cell>
          <table:table-cell table:style-name="ce159" office:value-type="float" office:value="4">
            <text:p>4</text:p>
          </table:table-cell>
          <table:table-cell table:style-name="ce206" office:value-type="string">
            <text:p>OP</text:p>
          </table:table-cell>
          <table:table-cell table:style-name="ce260"/>
          <table:table-cell table:style-name="ce159"/>
          <table:table-cell table:style-name="ce206"/>
          <table:table-cell table:style-name="ce351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39" office:value-type="string">
            <text:p>KETOPROFEN 100 MG X 30 KAPS./TABL. O PRZEDŁ. UWAL.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39" office:value-type="string">
            <text:p><text:span text:style-name="T18">KETOPROFEN </text:span><text:span text:style-name="T19">100 MG/2 ML </text:span><text:span text:style-name="T19">X10 AMP </text:span><text:span text:style-name="T73">( ZE WSKAZANIEM </text:span><text:span text:style-name="T73">DO PODANIA <text:s/>I.V., I.M. )!</text:span></text:p>
          </table:table-cell>
          <table:table-cell table:style-name="ce154" office:value-type="float" office:value="760">
            <text:p>76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3">
            <text:p>23</text:p>
          </table:table-cell>
          <table:table-cell table:style-name="ce39" office:value-type="string">
            <text:p>K<text:span text:style-name="T16">ETOPROFEN 50 MG X 20 </text:span><text:span text:style-name="T16">KAPS.</text:span></text:p>
          </table:table-cell>
          <table:table-cell table:style-name="ce155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54"/>
          <table:table-cell table:style-name="ce155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87" office:value-type="string">
            <text:p>PANTOPRAZOL 20 MG X 56 SZT. P.O.</text:p>
          </table:table-cell>
          <table:table-cell table:style-name="ce154" office:value-type="float" office:value="200">
            <text:p>200</text:p>
          </table:table-cell>
          <table:table-cell table:style-name="ce193" office:value-type="string">
            <text:p>OP.</text:p>
          </table:table-cell>
          <table:table-cell table:style-name="ce264"/>
          <table:table-cell table:style-name="ce154"/>
          <table:table-cell table:style-name="ce193"/>
          <table:table-cell table:style-name="ce35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5">
            <text:p>25</text:p>
          </table:table-cell>
          <table:table-cell table:style-name="ce40" office:value-type="string">
            <text:p>ROSUVASTATIN 10 MG X<text:span text:style-name="T16"> 28 </text:span><text:span text:style-name="T16">TABL. POWL.</text:span></text:p>
          </table:table-cell>
          <table:table-cell table:style-name="ce155" office:value-type="float" office:value="80">
            <text:p>8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5"/>
          <table:table-cell table:style-name="ce193"/>
          <table:table-cell table:style-name="ce340"/>
          <table:table-cell table:style-name="ce417"/>
          <table:table-cell table:style-name="ce430" table:number-columns-repeated="2"/>
          <table:table-cell table:style-name="ce417"/>
          <table:table-cell table:style-name="ce460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6">
            <text:p>26</text:p>
          </table:table-cell>
          <table:table-cell table:style-name="ce40" office:value-type="string">
            <text:p>ROSUVASTATIN 20 MG<text:span text:style-name="T16"> X 28 </text:span><text:span text:style-name="T16">TABL. POWL.</text:span></text:p>
          </table:table-cell>
          <table:table-cell table:style-name="ce155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5"/>
          <table:table-cell table:style-name="ce193"/>
          <table:table-cell table:style-name="ce340"/>
          <table:table-cell table:style-name="ce417"/>
          <table:table-cell table:style-name="ce430" table:number-columns-repeated="2"/>
          <table:table-cell table:style-name="ce417"/>
          <table:table-cell table:style-name="ce460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7">
            <text:p>27</text:p>
          </table:table-cell>
          <table:table-cell table:style-name="ce40" office:value-type="string">
            <text:p>ROSUVASTATIN 40 MG<text:span text:style-name="T16"> X 28 </text:span><text:span text:style-name="T16">TABL. POWL.</text:span></text:p>
          </table:table-cell>
          <table:table-cell table:style-name="ce155" office:value-type="float" office:value="50">
            <text:p>5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5"/>
          <table:table-cell table:style-name="ce193"/>
          <table:table-cell table:style-name="ce340"/>
          <table:table-cell table:style-name="ce417"/>
          <table:table-cell table:style-name="ce430" table:number-columns-repeated="2"/>
          <table:table-cell table:style-name="ce417"/>
          <table:table-cell table:style-name="ce460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28">
            <text:p>28</text:p>
          </table:table-cell>
          <table:table-cell table:style-name="ce64" office:value-type="string">
            <text:p>ROSUVASTATIN 5 M<text:span text:style-name="T16">G X 28 </text:span><text:span text:style-name="T16">TABL. POWL.</text:span></text:p>
          </table:table-cell>
          <table:table-cell table:style-name="ce155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54"/>
          <table:table-cell table:style-name="ce155"/>
          <table:table-cell table:style-name="ce193"/>
          <table:table-cell table:style-name="ce340"/>
          <table:table-cell table:style-name="ce417"/>
          <table:table-cell table:style-name="ce430" table:number-columns-repeated="2"/>
          <table:table-cell table:style-name="ce417"/>
          <table:table-cell table:style-name="ce460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20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8 – LEKI VIII CPV 33600000-6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covered-table-cell table:style-name="ce417" table:formula="of:=[.F559]*[.H559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559]*1.08" office:value-type="float" office:value="0">
            <text:p>0,00</text:p>
          </table:covered-table-cell>
          <table:covered-table-cell table:style-name="ce417" table:formula="of:=[.I559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37" office:value-type="string">
            <text:p>ACICLOVIR 0,25 G X 5 FIOL.</text:p>
          </table:table-cell>
          <table:table-cell table:style-name="ce154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95"/>
          <table:table-cell table:style-name="ce522" table:formula="of:=#ODWOŁANIE560*0.03" office:value-type="float" office:value="0">
            <text:p>#NAZWA?</text:p>
          </table:table-cell>
          <table:table-cell table:number-columns-repeated="100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39" office:value-type="string">
            <text:p><text:span text:style-name="T14">AMBROXOL </text:span><text:span text:style-name="T26">INJ. 0.015G/2ML <text:s/></text:span><text:span text:style-name="T26">X 10 AMP.</text:span>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95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12" office:value-type="string">
            <text:p>DEXAMETHASONE 4 MG/ML X 10 AMP </text:p>
          </table:table-cell>
          <table:table-cell table:style-name="ce157" office:value-type="float" office:value="75">
            <text:p>75</text:p>
          </table:table-cell>
          <table:table-cell table:style-name="ce195" office:value-type="string">
            <text:p>OP.</text:p>
          </table:table-cell>
          <table:table-cell table:style-name="ce233"/>
          <table:table-cell table:style-name="ce157"/>
          <table:table-cell table:style-name="ce195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97" office:value-type="string">
            <text:p>DEXAMETHASONE 8 MG/2ML X 10 AMP</text:p>
          </table:table-cell>
          <table:table-cell table:style-name="ce157" office:value-type="float" office:value="100">
            <text:p>100</text:p>
          </table:table-cell>
          <table:table-cell table:style-name="ce195" office:value-type="string">
            <text:p>OP.</text:p>
          </table:table-cell>
          <table:table-cell table:style-name="ce233"/>
          <table:table-cell table:style-name="ce157"/>
          <table:table-cell table:style-name="ce195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97" office:value-type="string">
            <text:p>HYDROCORISONE 25 MG X 5 FIOL + 5 AMP ROZP.2 ML</text:p>
          </table:table-cell>
          <table:table-cell table:style-name="ce157" office:value-type="float" office:value="65">
            <text:p>65</text:p>
          </table:table-cell>
          <table:table-cell table:style-name="ce195" office:value-type="string">
            <text:p>OP.</text:p>
          </table:table-cell>
          <table:table-cell table:style-name="ce233"/>
          <table:table-cell table:style-name="ce157"/>
          <table:table-cell table:style-name="ce195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5"/>
          <table:table-cell table:style-name="ce522"/>
          <table:table-cell table:number-columns-repeated="1009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97" office:value-type="string">
            <text:p>HYDROCORTISONE 100 MG X 5 FIOL + 5 AMP. ROZP. 2ML</text:p>
          </table:table-cell>
          <table:table-cell table:style-name="ce157" office:value-type="float" office:value="600">
            <text:p>600</text:p>
          </table:table-cell>
          <table:table-cell table:style-name="ce195" office:value-type="string">
            <text:p>OP.</text:p>
          </table:table-cell>
          <table:table-cell table:style-name="ce233"/>
          <table:table-cell table:style-name="ce157"/>
          <table:table-cell table:style-name="ce195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54" office:value-type="string">
            <text:p>LIDOCAINE ŻEL TYPU „A” TUBA 30 G</text:p>
          </table:table-cell>
          <table:table-cell table:style-name="ce157" office:value-type="float" office:value="1100">
            <text:p>1 100</text:p>
          </table:table-cell>
          <table:table-cell table:style-name="ce195" office:value-type="string">
            <text:p>OP.</text:p>
          </table:table-cell>
          <table:table-cell table:style-name="ce233"/>
          <table:table-cell table:style-name="ce157"/>
          <table:table-cell table:style-name="ce195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54" office:value-type="string">
            <text:p>LIDOCAINE ŻEL TYPU „U” TUBA 30 G</text:p>
          </table:table-cell>
          <table:table-cell table:style-name="ce157" office:value-type="float" office:value="140">
            <text:p>140</text:p>
          </table:table-cell>
          <table:table-cell table:style-name="ce195" office:value-type="string">
            <text:p>OP.</text:p>
          </table:table-cell>
          <table:table-cell table:style-name="ce233"/>
          <table:table-cell table:style-name="ce157"/>
          <table:table-cell table:style-name="ce195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39" office:value-type="string">
            <text:p>SUXAMETHONIUM INJ. 200 MG X 10 FIOL.</text:p>
          </table:table-cell>
          <table:table-cell table:style-name="ce154" office:value-type="float" office:value="80">
            <text:p>80</text:p>
          </table:table-cell>
          <table:table-cell table:style-name="ce193" office:value-type="string">
            <text:p>OP.</text:p>
          </table:table-cell>
          <table:table-cell table:style-name="ce233"/>
          <table:table-cell table:style-name="ce154"/>
          <table:table-cell table:style-name="ce193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9 – LEKI IX CPV 33600000-6</text:p>
          </table:table-cell>
          <table:covered-table-cell table:style-name="ce35"/>
          <table:covered-table-cell table:style-name="ce166"/>
          <table:covered-table-cell table:style-name="ce168"/>
          <table:covered-table-cell table:style-name="ce265"/>
          <table:covered-table-cell table:style-name="ce166"/>
          <table:covered-table-cell table:style-name="ce168"/>
          <table:covered-table-cell table:style-name="ce331"/>
          <table:covered-table-cell table:style-name="ce417" table:formula="of:=[.F570]*[.H570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570]*1.08" office:value-type="float" office:value="0">
            <text:p>0,00</text:p>
          </table:covered-table-cell>
          <table:covered-table-cell table:style-name="ce417" table:formula="of:=[.I570]*1.08" office:value-type="float" office:value="0">
            <text:p>0,00</text:p>
          </table:covered-table-cell>
          <table:covered-table-cell table:style-name="ce445"/>
          <table:covered-table-cell table:style-name="ce486"/>
          <table:table-cell table:style-name="ce522"/>
          <table:table-cell table:number-columns-repeated="1009"/>
        </table:table-row>
        <table:table-row table:style-name="ro7">
          <table:table-cell table:style-name="ce11" office:value-type="float" office:value="1">
            <text:p>1</text:p>
          </table:table-cell>
          <table:table-cell table:style-name="ce64" office:value-type="string">
            <text:p>INDAKATEROL + GLIKOPIRONIUM 85 MCG+43 MCG X 30 KAPS + INHALATOR</text:p>
          </table:table-cell>
          <table:table-cell table:style-name="ce154" office:value-type="float" office:value="20">
            <text:p>20</text:p>
          </table:table-cell>
          <table:table-cell table:style-name="ce196" office:value-type="string">
            <text:p>OP</text:p>
          </table:table-cell>
          <table:table-cell table:style-name="ce233"/>
          <table:table-cell table:style-name="ce154"/>
          <table:table-cell table:style-name="ce196"/>
          <table:table-cell table:style-name="ce340"/>
          <table:table-cell table:style-name="ce417"/>
          <table:table-cell table:style-name="ce430" table:number-columns-repeated="2"/>
          <table:table-cell table:style-name="ce417"/>
          <table:table-cell table:style-name="ce451"/>
          <table:table-cell table:style-name="ce495"/>
          <table:table-cell table:style-name="ce523" table:number-columns-repeated="1008"/>
          <table:table-cell table:style-name="ce533"/>
          <table:table-cell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47" office:value-type="string">
            <text:p>SACUBITRILUM + VALSARTANUM 24 MG + 26 MG X 28 TABL. POWL.</text:p>
          </table:table-cell>
          <table:table-cell table:style-name="ce154" office:value-type="float" office:value="15">
            <text:p>15</text:p>
          </table:table-cell>
          <table:table-cell table:style-name="ce193" office:value-type="string">
            <text:p>OP</text:p>
          </table:table-cell>
          <table:table-cell table:style-name="ce266"/>
          <table:table-cell table:style-name="ce154"/>
          <table:table-cell table:style-name="ce193"/>
          <table:table-cell table:style-name="ce354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5"/>
          <table:table-cell table:style-name="ce522"/>
          <table:table-cell table:number-columns-repeated="1009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47" office:value-type="string">
            <text:p>SACUBITRILUM + VALSARTANUM 49 MG + 51 MG X 56 TABL. POWL.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</text:p>
          </table:table-cell>
          <table:table-cell table:style-name="ce267"/>
          <table:table-cell table:style-name="ce154"/>
          <table:table-cell table:style-name="ce193"/>
          <table:table-cell table:style-name="ce354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10 – LEKI X CPV 33600000-6</text:p>
          </table:table-cell>
          <table:covered-table-cell table:style-name="ce35"/>
          <table:covered-table-cell table:style-name="ce166"/>
          <table:covered-table-cell table:style-name="ce168"/>
          <table:covered-table-cell table:style-name="ce265"/>
          <table:covered-table-cell table:style-name="ce166"/>
          <table:covered-table-cell table:style-name="ce168"/>
          <table:covered-table-cell table:style-name="ce331"/>
          <table:covered-table-cell table:style-name="ce417" table:formula="of:=[.F575]*[.H575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575]*1.08" office:value-type="float" office:value="0">
            <text:p>0,00</text:p>
          </table:covered-table-cell>
          <table:covered-table-cell table:style-name="ce417" table:formula="of:=[.I575]*1.08" office:value-type="float" office:value="0">
            <text:p>0,00</text:p>
          </table:covered-table-cell>
          <table:covered-table-cell table:style-name="ce445"/>
          <table:covered-table-cell table:style-name="ce486"/>
          <table:table-cell table:style-name="ce522"/>
          <table:table-cell table:number-columns-repeated="1009"/>
        </table:table-row>
        <table:table-row table:style-name="ro1">
          <table:table-cell table:style-name="ce13" office:value-type="string" table:number-columns-spanned="14" table:number-rows-spanned="1">
            <text:p>NALEŻY PODAĆ WYCENĘ PROCEDURY, PODAJĄC ILOŚĆ SZTUK NA 1 PROCEDURĘ (1 procedura = np. 2 sasz lub 3 fl lub 4 sasz lub 2xA+2xB wg KCHPL)</text:p>
          </table:table-cell>
          <table:covered-table-cell table:style-name="ce113"/>
          <table:covered-table-cell table:style-name="ce167"/>
          <table:covered-table-cell table:style-name="ce207"/>
          <table:covered-table-cell table:style-name="ce268"/>
          <table:covered-table-cell table:style-name="ce167"/>
          <table:covered-table-cell table:style-name="ce207"/>
          <table:covered-table-cell table:style-name="ce355"/>
          <table:covered-table-cell table:style-name="ce422"/>
          <table:covered-table-cell table:style-name="ce432"/>
          <table:covered-table-cell table:style-name="ce437"/>
          <table:covered-table-cell table:style-name="ce439"/>
          <table:covered-table-cell table:style-name="ce461"/>
          <table:covered-table-cell table:style-name="ce504"/>
          <table:table-cell table:style-name="ce32" table:number-columns-repeated="1008"/>
          <table:table-cell table:number-columns-repeated="2"/>
        </table:table-row>
        <table:table-row table:style-name="ro33">
          <table:table-cell table:style-name="ce7" office:value-type="float" office:value="1">
            <text:p>1</text:p>
          </table:table-cell>
          <table:table-cell table:style-name="ce114" office:value-type="string">
            <text:p>PRODUKT LECZNICZY STOSOWANY W CELU OCZYSZCZENIA JELIT PRZED PRZEPROWADZENIEM JAKICHKOLWIEK BADAŃ LUB ZABIEGÓW DIAGNOSTYCZNYCH WYMAGAJACYCH OCZYSZCZONYCH JELIT, NP. KOLONOSKOPII;<text:span text:style-name="T23"> </text:span><text:span text:style-name="T38">PROCEDURA = 2 SASZ LUB 3 FL LUB </text:span><text:span text:style-name="T38">4 SASZ. LUB 2xA+2xB WG KCHPL</text:span></text:p>
          </table:table-cell>
          <table:table-cell table:style-name="ce168" office:value-type="float" office:value="360">
            <text:p>360</text:p>
          </table:table-cell>
          <table:table-cell table:style-name="ce199" office:value-type="string">
            <text:p>PROCEDURA</text:p>
          </table:table-cell>
          <table:table-cell table:style-name="ce233"/>
          <table:table-cell table:style-name="ce168"/>
          <table:table-cell table:style-name="ce199"/>
          <table:table-cell table:style-name="ce340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97"/>
          <table:table-cell table:style-name="ce522"/>
          <table:table-cell table:style-name="ce32" table:number-columns-repeated="1007"/>
          <table:table-cell table:number-columns-repeated="2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11 – LEKI XI CPV 33600000-6</text:p>
          </table:table-cell>
          <table:covered-table-cell table:style-name="ce35"/>
          <table:covered-table-cell table:style-name="ce166"/>
          <table:covered-table-cell table:style-name="ce168"/>
          <table:covered-table-cell table:style-name="ce265"/>
          <table:covered-table-cell table:style-name="ce166"/>
          <table:covered-table-cell table:style-name="ce168"/>
          <table:covered-table-cell table:style-name="ce331"/>
          <table:covered-table-cell table:style-name="ce417" table:formula="of:=[.F579]*[.H579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579]*1.08" office:value-type="float" office:value="0">
            <text:p>0,00</text:p>
          </table:covered-table-cell>
          <table:covered-table-cell table:style-name="ce417" table:formula="of:=[.I579]*1.08" office:value-type="float" office:value="0">
            <text:p>0,00</text:p>
          </table:covered-table-cell>
          <table:covered-table-cell table:style-name="ce445"/>
          <table:covered-table-cell table:style-name="ce486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69" office:value-type="string">
            <text:p>CARBETOCIN 0,1MG/ML X 5 FIOL. </text:p>
          </table:table-cell>
          <table:table-cell table:style-name="ce154" office:value-type="float" office:value="65">
            <text:p>65</text:p>
          </table:table-cell>
          <table:table-cell table:style-name="ce198" office:value-type="string">
            <text:p>OP.</text:p>
          </table:table-cell>
          <table:table-cell table:style-name="ce233"/>
          <table:table-cell table:style-name="ce154"/>
          <table:table-cell table:style-name="ce198"/>
          <table:table-cell table:style-name="ce356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5"/>
          <table:table-cell table:style-name="ce522" table:formula="of:=#ODWOŁANIE580*0.03" office:value-type="float" office:value="0">
            <text:p>#NAZWA?</text:p>
          </table:table-cell>
          <table:table-cell table:number-columns-repeated="100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41" office:value-type="string">
            <text:p>MISOPROSTOL 200 MCG X 42 TABL.</text:p>
          </table:table-cell>
          <table:table-cell table:style-name="ce154" office:value-type="float" office:value="45">
            <text:p>45</text:p>
          </table:table-cell>
          <table:table-cell table:style-name="ce198" office:value-type="string">
            <text:p>OP.</text:p>
          </table:table-cell>
          <table:table-cell table:style-name="ce233"/>
          <table:table-cell table:style-name="ce154"/>
          <table:table-cell table:style-name="ce198"/>
          <table:table-cell table:style-name="ce356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57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12 – LEKI XII CPV 33600000-6 </text:p>
          </table:table-cell>
          <table:covered-table-cell table:style-name="ce35"/>
          <table:covered-table-cell table:style-name="ce166"/>
          <table:covered-table-cell table:style-name="ce168"/>
          <table:covered-table-cell table:style-name="ce265"/>
          <table:covered-table-cell table:style-name="ce166"/>
          <table:covered-table-cell table:style-name="ce168"/>
          <table:covered-table-cell table:style-name="ce358"/>
          <table:covered-table-cell table:style-name="ce417" table:formula="of:=[.F583]*[.H583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583]*1.08" office:value-type="float" office:value="0">
            <text:p>0,00</text:p>
          </table:covered-table-cell>
          <table:covered-table-cell table:style-name="ce417" table:formula="of:=[.I583]*1.08" office:value-type="float" office:value="0">
            <text:p>0,00</text:p>
          </table:covered-table-cell>
          <table:covered-table-cell table:style-name="ce445"/>
          <table:covered-table-cell table:style-name="ce486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44" office:value-type="string">
            <text:p><text:span text:style-name="T13">FUROSEMIDE</text:span><text:span text:style-name="T26"> INJ.0.02G/2ML </text:span><text:span text:style-name="T26">X 50 AMP.</text:span></text:p>
          </table:table-cell>
          <table:table-cell table:style-name="ce158" office:value-type="float" office:value="500">
            <text:p>500</text:p>
          </table:table-cell>
          <table:table-cell table:style-name="ce193" office:value-type="string">
            <text:p>OP.</text:p>
          </table:table-cell>
          <table:table-cell table:style-name="ce269"/>
          <table:table-cell table:style-name="ce158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5"/>
          <table:table-cell table:style-name="ce522" table:formula="of:=#ODWOŁANIE584*0.03" office:value-type="float" office:value="0">
            <text:p>#NAZWA?</text:p>
          </table:table-cell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44" office:value-type="string">
            <text:p><text:span text:style-name="T13">FUROSEMIDUM</text:span><text:span text:style-name="T26"> </text:span><text:span text:style-name="T26">INJ.0.02G/2ML X 5 AMP.</text:span></text:p>
          </table:table-cell>
          <table:table-cell table:style-name="ce158" office:value-type="float" office:value="60">
            <text:p>60</text:p>
          </table:table-cell>
          <table:table-cell table:style-name="ce193" office:value-type="string">
            <text:p>OP.</text:p>
          </table:table-cell>
          <table:table-cell table:style-name="ce269"/>
          <table:table-cell table:style-name="ce158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44" office:value-type="string">
            <text:p>METAMIZOLE SODIUM 1G/2ML <text:s/>X 5 AMP. </text:p>
          </table:table-cell>
          <table:table-cell table:style-name="ce169" office:value-type="float" office:value="300">
            <text:p>300</text:p>
          </table:table-cell>
          <table:table-cell table:style-name="ce208" office:value-type="string">
            <text:p>OP.</text:p>
          </table:table-cell>
          <table:table-cell table:style-name="ce270"/>
          <table:table-cell table:style-name="ce169"/>
          <table:table-cell table:style-name="ce208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52"/>
          <table:table-cell table:style-name="ce495"/>
          <table:table-cell table:style-name="ce522" table:formula="of:=#ODWOŁANIE586*0.03" office:value-type="float" office:value="0">
            <text:p>#NAZWA?</text:p>
          </table:table-cell>
          <table:table-cell table:number-columns-repeated="1009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44" office:value-type="string">
            <text:p>METAMIZOLE SODIUM 2,5G/5ML <text:s/>X 5 AMP. <text:s/></text:p>
          </table:table-cell>
          <table:table-cell table:style-name="ce169" office:value-type="float" office:value="1400">
            <text:p>1 400</text:p>
          </table:table-cell>
          <table:table-cell table:style-name="ce208" office:value-type="string">
            <text:p>OP.</text:p>
          </table:table-cell>
          <table:table-cell table:style-name="ce270"/>
          <table:table-cell table:style-name="ce169"/>
          <table:table-cell table:style-name="ce208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52"/>
          <table:table-cell table:style-name="ce470"/>
          <table:table-cell table:style-name="ce522"/>
          <table:table-cell table:number-columns-repeated="1009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15" office:value-type="string">
            <text:p>METRONIDAZOL 500MG/100ML X 40 WLEWEK DO PODANIE DOŻYLNEGO</text:p>
          </table:table-cell>
          <table:table-cell table:style-name="ce157" office:value-type="float" office:value="80">
            <text:p>80</text:p>
          </table:table-cell>
          <table:table-cell table:style-name="ce195" office:value-type="string">
            <text:p>OP</text:p>
          </table:table-cell>
          <table:table-cell table:style-name="ce269"/>
          <table:table-cell table:style-name="ce157"/>
          <table:table-cell table:style-name="ce195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2"/>
          <table:table-cell table:style-name="ce470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36" office:value-type="string">
            <text:p>NATRIUM CHLORATUM INJ. 0.9% 10 ML X 100 AMP </text:p>
          </table:table-cell>
          <table:table-cell table:style-name="ce154" office:value-type="float" office:value="420">
            <text:p>420</text:p>
          </table:table-cell>
          <table:table-cell table:style-name="ce193" office:value-type="string">
            <text:p>OP.</text:p>
          </table:table-cell>
          <table:table-cell table:style-name="ce269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70"/>
          <table:table-cell table:style-name="ce34"/>
          <table:table-cell table:number-columns-repeated="1009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36" office:value-type="string">
            <text:p><text:span text:style-name="T13">NATRIUM</text:span><text:span text:style-name="T26"> CHLORATUM INJ. </text:span><text:span text:style-name="T26">0.9% 5 ML X 100 AMP</text:span></text:p>
          </table:table-cell>
          <table:table-cell table:style-name="ce154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69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45" office:value-type="string">
            <text:p>NOREPINEPHRINE 4 MG/4ML X 5 <text:s/>AMP.</text:p>
          </table:table-cell>
          <table:table-cell table:style-name="ce154" office:value-type="float" office:value="700">
            <text:p>700</text:p>
          </table:table-cell>
          <table:table-cell table:style-name="ce193" office:value-type="string">
            <text:p>OP.</text:p>
          </table:table-cell>
          <table:table-cell table:style-name="ce270"/>
          <table:table-cell table:style-name="ce154"/>
          <table:table-cell table:style-name="ce193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59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14" office:value-type="string" table:number-columns-spanned="14" table:number-rows-spanned="1">
            <text:p>PAKIET 13 – LEKI XIII CPV 33600000-6 </text:p>
          </table:table-cell>
          <table:covered-table-cell table:style-name="ce44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60"/>
          <table:covered-table-cell table:style-name="ce417" table:formula="of:=[.F593]*[.H593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593]*1.08" office:value-type="float" office:value="0">
            <text:p>0,00</text:p>
          </table:covered-table-cell>
          <table:covered-table-cell table:style-name="ce417" table:formula="of:=[.I593]*1.08" office:value-type="float" office:value="0">
            <text:p>0,00</text:p>
          </table:covered-table-cell>
          <table:covered-table-cell table:style-name="ce450"/>
          <table:covered-table-cell table:style-name="ce490"/>
          <table:table-cell table:style-name="ce522"/>
          <table:table-cell table:number-columns-repeated="1009"/>
        </table:table-row>
        <table:table-row table:style-name="ro5">
          <table:table-cell table:style-name="ce15" office:value-type="float" office:value="1">
            <text:p>1</text:p>
          </table:table-cell>
          <table:table-cell table:style-name="ce112" office:value-type="string">
            <text:p>AMANTADINE SULFATE 0,2 G/500 ML X 10 FLAK.</text:p>
          </table:table-cell>
          <table:table-cell table:style-name="ce156" office:value-type="float" office:value="10">
            <text:p>10</text:p>
          </table:table-cell>
          <table:table-cell table:style-name="ce193" office:value-type="string">
            <text:p>OP</text:p>
          </table:table-cell>
          <table:table-cell table:style-name="ce272"/>
          <table:table-cell table:style-name="ce156"/>
          <table:table-cell table:style-name="ce193"/>
          <table:table-cell table:style-name="ce361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 table:formula="of:=#ODWOŁANIE594*0.03" office:value-type="float" office:value="0">
            <text:p>#NAZWA?</text:p>
          </table:table-cell>
          <table:table-cell table:number-columns-repeated="1009"/>
        </table:table-row>
        <table:table-row table:style-name="ro5">
          <table:table-cell table:style-name="ce15" office:value-type="float" office:value="2">
            <text:p>2</text:p>
          </table:table-cell>
          <table:table-cell table:style-name="ce112" office:value-type="string">
            <text:p>AMANTADINE SULFATE 0,1 G X 30 TABL.</text:p>
          </table:table-cell>
          <table:table-cell table:style-name="ce158" office:value-type="float" office:value="45">
            <text:p>45</text:p>
          </table:table-cell>
          <table:table-cell table:style-name="ce193" office:value-type="string">
            <text:p>OP.</text:p>
          </table:table-cell>
          <table:table-cell table:style-name="ce272"/>
          <table:table-cell table:style-name="ce158"/>
          <table:table-cell table:style-name="ce193"/>
          <table:table-cell table:style-name="ce361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 table:number-columns-repeated="1009"/>
        </table:table-row>
        <table:table-row table:style-name="ro5">
          <table:table-cell table:style-name="ce15" office:value-type="float" office:value="3">
            <text:p>3</text:p>
          </table:table-cell>
          <table:table-cell table:style-name="ce43" office:value-type="string">
            <text:p>ORNITHINE ASPARTATE 5G/10ML X 10 AMP.</text:p>
          </table:table-cell>
          <table:table-cell table:style-name="ce158" office:value-type="float" office:value="50">
            <text:p>50</text:p>
          </table:table-cell>
          <table:table-cell table:style-name="ce193" office:value-type="string">
            <text:p>OP.</text:p>
          </table:table-cell>
          <table:table-cell table:style-name="ce273"/>
          <table:table-cell table:style-name="ce158"/>
          <table:table-cell table:style-name="ce193"/>
          <table:table-cell table:style-name="ce361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RAZEM: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60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14 – LEKI XIV <text:s/>CPV 33600000-6 </text:p>
          </table:table-cell>
          <table:covered-table-cell table:style-name="ce35"/>
          <table:covered-table-cell table:style-name="ce170"/>
          <table:covered-table-cell table:style-name="ce209"/>
          <table:covered-table-cell table:style-name="ce274"/>
          <table:covered-table-cell table:style-name="ce170"/>
          <table:covered-table-cell table:style-name="ce209"/>
          <table:covered-table-cell table:style-name="ce362"/>
          <table:covered-table-cell table:style-name="ce417" table:formula="of:=[.F598]*[.H598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598]*1.08" office:value-type="float" office:value="0">
            <text:p>0,00</text:p>
          </table:covered-table-cell>
          <table:covered-table-cell table:style-name="ce417" table:formula="of:=[.I598]*1.08" office:value-type="float" office:value="0">
            <text:p>0,00</text:p>
          </table:covered-table-cell>
          <table:covered-table-cell table:style-name="ce445"/>
          <table:covered-table-cell table:style-name="ce486"/>
          <table:table-cell table:style-name="ce522"/>
          <table:table-cell table:number-columns-repeated="1009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53" office:value-type="string">
            <text:p>FLUCONAZOLE <text:span text:style-name="T23">100 MG/50 </text:span><text:span text:style-name="T23">ML</text:span> ROZTWÓR DO WLEWÓW<text:span text:style-name="T23"> </text:span><text:span text:style-name="T23">X 10 SZT.</text:span></text:p>
          </table:table-cell>
          <table:table-cell table:style-name="ce171" office:value-type="float" office:value="5">
            <text:p>5</text:p>
          </table:table-cell>
          <table:table-cell table:style-name="ce210" office:value-type="string">
            <text:p>OP</text:p>
          </table:table-cell>
          <table:table-cell table:style-name="ce275"/>
          <table:table-cell table:style-name="ce171"/>
          <table:table-cell table:style-name="ce210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52"/>
          <table:table-cell table:style-name="ce487"/>
          <table:table-cell table:style-name="ce522" table:formula="of:=#ODWOŁANIE599*0.03" office:value-type="float" office:value="0">
            <text:p>#NAZWA?</text:p>
          </table:table-cell>
          <table:table-cell table:number-columns-repeated="1009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02" office:value-type="string">
            <text:p>FLUCONAZOLE <text:s/><text:span text:style-name="T23">200 MG/100 </text:span><text:span text:style-name="T23">ML </text:span>ROZTWÓR DO WLEWÓW<text:span text:style-name="T23"> </text:span><text:span text:style-name="T23">X 10 SZT.</text:span></text:p>
          </table:table-cell>
          <table:table-cell table:style-name="ce171" office:value-type="float" office:value="25">
            <text:p>25</text:p>
          </table:table-cell>
          <table:table-cell table:style-name="ce210" office:value-type="string">
            <text:p>OP</text:p>
          </table:table-cell>
          <table:table-cell table:style-name="ce275"/>
          <table:table-cell table:style-name="ce171"/>
          <table:table-cell table:style-name="ce210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52"/>
          <table:table-cell table:style-name="ce496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64" office:value-type="string">
            <text:p>LEVOFLOXACIN <text:span text:style-name="T23">500 MG/100 </text:span><text:span text:style-name="T23">ML X 10</text:span> FL/FIOL/WOREK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</text:p>
          </table:table-cell>
          <table:table-cell table:style-name="ce275"/>
          <table:table-cell table:style-name="ce154"/>
          <table:table-cell table:style-name="ce193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64" office:value-type="string">
            <text:p>LEVOFLOXACIN <text:span text:style-name="T23">250 MG/50 </text:span><text:span text:style-name="T23">ML X 10</text:span> FL/FIOL/WOREK</text:p>
          </table:table-cell>
          <table:table-cell table:style-name="ce154" office:value-type="float" office:value="2">
            <text:p>2</text:p>
          </table:table-cell>
          <table:table-cell table:style-name="ce193" office:value-type="string">
            <text:p>OP</text:p>
          </table:table-cell>
          <table:table-cell table:style-name="ce275"/>
          <table:table-cell table:style-name="ce154"/>
          <table:table-cell table:style-name="ce193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34"/>
          <table:table-cell table:number-columns-repeated="1009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116" office:value-type="string">
            <text:p>ONDANSETRONUM 8 MG/4 ML X 5 AMP.</text:p>
          </table:table-cell>
          <table:table-cell table:style-name="ce155" office:value-type="float" office:value="70">
            <text:p>70</text:p>
          </table:table-cell>
          <table:table-cell table:style-name="ce200" office:value-type="string">
            <text:p>OP</text:p>
          </table:table-cell>
          <table:table-cell table:style-name="ce276"/>
          <table:table-cell table:style-name="ce155"/>
          <table:table-cell table:style-name="ce200"/>
          <table:table-cell table:style-name="ce364"/>
          <table:table-cell table:style-name="ce418"/>
          <table:table-cell table:style-name="ce431" table:number-columns-repeated="2"/>
          <table:table-cell table:style-name="ce418"/>
          <table:table-cell table:style-name="ce462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76" office:value-type="string">
            <text:p>PARACETAMOL 1 G/100ML X 10 FL / FIOL</text:p>
          </table:table-cell>
          <table:table-cell table:style-name="ce164" office:value-type="float" office:value="370">
            <text:p>370</text:p>
          </table:table-cell>
          <table:table-cell table:style-name="ce193" office:value-type="string">
            <text:p>OP</text:p>
          </table:table-cell>
          <table:table-cell table:style-name="ce269"/>
          <table:table-cell table:style-name="ce164"/>
          <table:table-cell table:style-name="ce193"/>
          <table:table-cell table:style-name="ce365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5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76" office:value-type="string">
            <text:p>PARACETAMOL 0,5 G/50ML X 10 FL / FIOL małe dzieci i dzieci o masie ciała do 33kg </text:p>
          </table:table-cell>
          <table:table-cell table:style-name="ce164" office:value-type="float" office:value="20">
            <text:p>20</text:p>
          </table:table-cell>
          <table:table-cell table:style-name="ce193" office:value-type="string">
            <text:p>OP</text:p>
          </table:table-cell>
          <table:table-cell table:style-name="ce269"/>
          <table:table-cell table:style-name="ce164"/>
          <table:table-cell table:style-name="ce193"/>
          <table:table-cell table:style-name="ce365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17">
          <table:table-cell table:style-name="ce9" office:value-type="float" office:value="8">
            <text:p>8</text:p>
          </table:table-cell>
          <table:table-cell table:style-name="ce100" office:value-type="string">
            <text:p>POTASSIUM CHLORIDE<text:span text:style-name="T23"> 15% </text:span><text:span text:style-name="T23">20 ML X 20 AMP</text:span>. Z ZŁĄCZEM LUER-LOCK, KOMPTYBILNA Z TRADYCYJNYMI STRZYKAWKAMI ORAZ ZE STRZYKAWKAMI LUER-LOCK</text:p>
          </table:table-cell>
          <table:table-cell table:style-name="ce172" office:value-type="float" office:value="50">
            <text:p>50</text:p>
          </table:table-cell>
          <table:table-cell table:style-name="ce210" office:value-type="string">
            <text:p>OP</text:p>
          </table:table-cell>
          <table:table-cell table:style-name="ce275"/>
          <table:table-cell table:style-name="ce172"/>
          <table:table-cell table:style-name="ce210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58"/>
          <table:table-cell table:style-name="ce497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66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<text:span text:style-name="T9">PAKIET 15 – ATRACURIUM </text:span><text:span text:style-name="T9">BESILATE <text:s text:c="2"/>CPV </text:span><text:span text:style-name="T10">33632200-1</text:span>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67"/>
          <table:covered-table-cell table:style-name="ce417" table:formula="of:=[.F608]*[.H608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08]*1.08" office:value-type="float" office:value="0">
            <text:p>0,00</text:p>
          </table:covered-table-cell>
          <table:covered-table-cell table:style-name="ce417" table:formula="of:=[.I608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41" office:value-type="string">
            <text:p>ATRACURIUM BESILATE 25 MG X 5 AMP.</text:p>
          </table:table-cell>
          <table:table-cell table:style-name="ce154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4"/>
          <table:table-cell table:style-name="ce193"/>
          <table:table-cell table:style-name="ce36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609*0.03" office:value-type="float" office:value="0">
            <text:p>#NAZWA?</text:p>
          </table:table-cell>
          <table:table-cell table:number-columns-repeated="1009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41" office:value-type="string">
            <text:p>ATRACURIUM BESILATE 50 MG X 5 AMP.</text:p>
          </table:table-cell>
          <table:table-cell table:style-name="ce154" office:value-type="float" office:value="140">
            <text:p>140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4"/>
          <table:table-cell table:style-name="ce193"/>
          <table:table-cell table:style-name="ce36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RAZEM: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60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16 – HEPARYNY DROBNOCZĄSTECZKOWE CPV 33141550-0 </text:p>
          </table:table-cell>
          <table:covered-table-cell table:style-name="ce66"/>
          <table:covered-table-cell table:style-name="ce154"/>
          <table:covered-table-cell table:style-name="ce196"/>
          <table:covered-table-cell table:style-name="ce277"/>
          <table:covered-table-cell table:style-name="ce154"/>
          <table:covered-table-cell table:style-name="ce196"/>
          <table:covered-table-cell table:style-name="ce352"/>
          <table:covered-table-cell table:style-name="ce417" table:formula="of:=[.F612]*[.H612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12]*1.08" office:value-type="float" office:value="0">
            <text:p>0,00</text:p>
          </table:covered-table-cell>
          <table:covered-table-cell table:style-name="ce417" table:formula="of:=[.I612]*1.08" office:value-type="float" office:value="0">
            <text:p>0,00</text:p>
          </table:covered-table-cell>
          <table:covered-table-cell table:style-name="ce451"/>
          <table:covered-table-cell table:style-name="ce491"/>
          <table:table-cell table:style-name="ce525"/>
          <table:table-cell table:style-name="ce533" table:number-columns-repeated="1008"/>
          <table:table-cell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66" office:value-type="string">
            <text:p><text:span text:style-name="T39">NADROPARYNA </text:span><text:span text:style-name="T23">2850 J.M./0,3 </text:span><text:span text:style-name="T23">ML</text:span><text:span text:style-name="T39"> AMP.-STRZ. X 10 FIOL.</text:span></text:p>
          </table:table-cell>
          <table:table-cell table:style-name="ce154" office:value-type="float" office:value="25">
            <text:p>25</text:p>
          </table:table-cell>
          <table:table-cell table:style-name="ce196" office:value-type="string">
            <text:p>OP</text:p>
          </table:table-cell>
          <table:table-cell table:style-name="ce66"/>
          <table:table-cell table:style-name="ce154"/>
          <table:table-cell table:style-name="ce196"/>
          <table:table-cell table:style-name="ce369"/>
          <table:table-cell table:style-name="ce417"/>
          <table:table-cell table:style-name="ce430" table:number-columns-repeated="2"/>
          <table:table-cell table:style-name="ce417"/>
          <table:table-cell table:style-name="ce451"/>
          <table:table-cell table:style-name="ce492"/>
          <table:table-cell table:style-name="ce522" table:formula="of:=#ODWOŁANIE613*0.03" office:value-type="float" office:value="0">
            <text:p>#NAZWA?</text:p>
          </table:table-cell>
          <table:table-cell table:style-name="ce533" table:number-columns-repeated="1008"/>
          <table:table-cell/>
        </table:table-row>
        <table:table-row table:style-name="ro5">
          <table:table-cell table:style-name="ce11" office:value-type="float" office:value="2">
            <text:p>2</text:p>
          </table:table-cell>
          <table:table-cell table:style-name="ce66" office:value-type="string">
            <text:p><text:span text:style-name="T39">NADROPARYNA </text:span><text:span text:style-name="T23">3800 J.M./0,4 </text:span><text:span text:style-name="T23">ML</text:span><text:span text:style-name="T39"> AMP.-STRZ. X 10 FIOL.</text:span></text:p>
          </table:table-cell>
          <table:table-cell table:style-name="ce154" office:value-type="float" office:value="115">
            <text:p>115</text:p>
          </table:table-cell>
          <table:table-cell table:style-name="ce196" office:value-type="string">
            <text:p>OP</text:p>
          </table:table-cell>
          <table:table-cell table:style-name="ce66"/>
          <table:table-cell table:style-name="ce154"/>
          <table:table-cell table:style-name="ce196"/>
          <table:table-cell table:style-name="ce369"/>
          <table:table-cell table:style-name="ce417"/>
          <table:table-cell table:style-name="ce430" table:number-columns-repeated="2"/>
          <table:table-cell table:style-name="ce417"/>
          <table:table-cell table:style-name="ce451"/>
          <table:table-cell table:style-name="ce491"/>
          <table:table-cell table:style-name="ce525"/>
          <table:table-cell table:style-name="ce533" table:number-columns-repeated="1008"/>
          <table:table-cell/>
        </table:table-row>
        <table:table-row table:style-name="ro5">
          <table:table-cell table:style-name="ce11" office:value-type="float" office:value="3">
            <text:p>3</text:p>
          </table:table-cell>
          <table:table-cell table:style-name="ce66" office:value-type="string">
            <text:p><text:span text:style-name="T39">NADROPARYNA </text:span><text:span text:style-name="T23">5700 J.M./0,6 </text:span><text:span text:style-name="T23">ML</text:span><text:span text:style-name="T39"> AMP.-STRZ. X 10 FIOL.</text:span></text:p>
          </table:table-cell>
          <table:table-cell table:style-name="ce154" office:value-type="float" office:value="100">
            <text:p>100</text:p>
          </table:table-cell>
          <table:table-cell table:style-name="ce196" office:value-type="string">
            <text:p>OP</text:p>
          </table:table-cell>
          <table:table-cell table:style-name="ce66"/>
          <table:table-cell table:style-name="ce154"/>
          <table:table-cell table:style-name="ce196"/>
          <table:table-cell table:style-name="ce369"/>
          <table:table-cell table:style-name="ce417"/>
          <table:table-cell table:style-name="ce430" table:number-columns-repeated="2"/>
          <table:table-cell table:style-name="ce417"/>
          <table:table-cell table:style-name="ce451"/>
          <table:table-cell table:style-name="ce491"/>
          <table:table-cell table:style-name="ce525"/>
          <table:table-cell table:style-name="ce533" table:number-columns-repeated="1008"/>
          <table:table-cell/>
        </table:table-row>
        <table:table-row table:style-name="ro5">
          <table:table-cell table:style-name="ce11" office:value-type="float" office:value="4">
            <text:p>4</text:p>
          </table:table-cell>
          <table:table-cell table:style-name="ce66" office:value-type="string">
            <text:p><text:span text:style-name="T39">NADROPARYNA </text:span><text:span text:style-name="T23">7600 J.M./0,8 </text:span><text:span text:style-name="T23">ML</text:span><text:span text:style-name="T39"> AMP.-STRZ. X 10 FIOL.</text:span></text:p>
          </table:table-cell>
          <table:table-cell table:style-name="ce154" office:value-type="float" office:value="15">
            <text:p>15</text:p>
          </table:table-cell>
          <table:table-cell table:style-name="ce196" office:value-type="string">
            <text:p>OP</text:p>
          </table:table-cell>
          <table:table-cell table:style-name="ce66"/>
          <table:table-cell table:style-name="ce154"/>
          <table:table-cell table:style-name="ce196"/>
          <table:table-cell table:style-name="ce369"/>
          <table:table-cell table:style-name="ce417"/>
          <table:table-cell table:style-name="ce430" table:number-columns-repeated="2"/>
          <table:table-cell table:style-name="ce417"/>
          <table:table-cell table:style-name="ce451"/>
          <table:table-cell table:style-name="ce491"/>
          <table:table-cell table:style-name="ce525"/>
          <table:table-cell table:style-name="ce533" table:number-columns-repeated="1008"/>
          <table:table-cell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17 – MIDAZOLAM CPV 33600000-6 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covered-table-cell table:style-name="ce417" table:formula="of:=[.F618]*[.H618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18]*1.08" office:value-type="float" office:value="0">
            <text:p>0,00</text:p>
          </table:covered-table-cell>
          <table:covered-table-cell table:style-name="ce417" table:formula="of:=[.I618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17" office:value-type="string">
            <text:p>MIDAZOLAM <text:span text:style-name="T23">5 M</text:span><text:span text:style-name="T38">G/1 ML X </text:span><text:span text:style-name="T38">10 AMP. </text:span></text:p>
          </table:table-cell>
          <table:table-cell table:style-name="ce154" office:value-type="float" office:value="150">
            <text:p>150</text:p>
          </table:table-cell>
          <table:table-cell table:style-name="ce193" office:value-type="string">
            <text:p>OP.</text:p>
          </table:table-cell>
          <table:table-cell table:style-name="ce245"/>
          <table:table-cell table:style-name="ce154"/>
          <table:table-cell table:style-name="ce193"/>
          <table:table-cell table:style-name="ce356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619*0.03" office:value-type="float" office:value="0">
            <text:p>#NAZWA?</text:p>
          </table:table-cell>
          <table:table-cell table:number-columns-repeated="1009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17" office:value-type="string">
            <text:p>MIDAZOLAM <text:span text:style-name="T23">50 M</text:span><text:span text:style-name="T38">G/10 ML X </text:span><text:span text:style-name="T38">10 AMP.</text:span></text:p>
          </table:table-cell>
          <table:table-cell table:style-name="ce154" office:value-type="float" office:value="220">
            <text:p>220</text:p>
          </table:table-cell>
          <table:table-cell table:style-name="ce193" office:value-type="string">
            <text:p>OP.</text:p>
          </table:table-cell>
          <table:table-cell table:style-name="ce245"/>
          <table:table-cell table:style-name="ce154"/>
          <table:table-cell table:style-name="ce193"/>
          <table:table-cell table:style-name="ce356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<text:span text:style-name="T7">PAKIET 18 – METHYL</text:span><text:span text:style-name="T7"/><text:span text:style-name="T7">THIONINIUM CHLORIDE </text:span><text:span text:style-name="T8">CPV 33600000-6 </text:span>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covered-table-cell table:style-name="ce417" table:formula="of:=[.F622]*[.H622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22]*1.08" office:value-type="float" office:value="0">
            <text:p>0,00</text:p>
          </table:covered-table-cell>
          <table:covered-table-cell table:style-name="ce417" table:formula="of:=[.I622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37" office:value-type="string">
            <text:p>METHYLTHIONINIUM CHLORIDE 50MG/10ML<text:span text:style-name="T29"> X 5 </text:span><text:span text:style-name="T29">AMP.</text:span>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</text:p>
          </table:table-cell>
          <table:table-cell table:style-name="ce252"/>
          <table:table-cell table:style-name="ce154"/>
          <table:table-cell table:style-name="ce193"/>
          <table:table-cell table:style-name="ce370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623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70"/>
          <table:covered-table-cell table:style-name="ce209"/>
          <table:covered-table-cell table:style-name="ce274"/>
          <table:covered-table-cell table:style-name="ce170"/>
          <table:covered-table-cell table:style-name="ce209"/>
          <table:covered-table-cell table:style-name="ce362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17" office:value-type="string" table:number-columns-spanned="14" table:number-rows-spanned="1">
            <text:p>PAKIET 19 – NARKOTYKI <text:s text:c="3"/>CPV 33600000-6 </text:p>
          </table:table-cell>
          <table:covered-table-cell table:style-name="ce35"/>
          <table:covered-table-cell table:style-name="ce166"/>
          <table:covered-table-cell table:style-name="ce168"/>
          <table:covered-table-cell table:style-name="ce265"/>
          <table:covered-table-cell table:style-name="ce166"/>
          <table:covered-table-cell table:style-name="ce168"/>
          <table:covered-table-cell table:style-name="ce354"/>
          <table:covered-table-cell table:style-name="ce417" table:formula="of:=[.F625]*[.H625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25]*1.08" office:value-type="float" office:value="0">
            <text:p>0,00</text:p>
          </table:covered-table-cell>
          <table:covered-table-cell table:style-name="ce417" table:formula="of:=[.I625]*1.08" office:value-type="float" office:value="0">
            <text:p>0,00</text:p>
          </table:covered-table-cell>
          <table:covered-table-cell table:style-name="ce445"/>
          <table:covered-table-cell table:style-name="ce486"/>
          <table:table-cell table:style-name="ce522"/>
          <table:table-cell table:number-columns-repeated="1009"/>
        </table:table-row>
        <table:table-row table:style-name="ro7">
          <table:table-cell table:style-name="ce18" office:value-type="float" office:value="1">
            <text:p>1</text:p>
          </table:table-cell>
          <table:table-cell table:style-name="ce100" office:value-type="string">
            <text:p>FENTANYL 0,1 MG/2 ML <text:s/>X 50 AMP.<text:span text:style-name="T74"> </text:span><text:span text:style-name="T16">do podania: i.m., i.v., </text:span><text:span text:style-name="T16">i.succ., i. zewnątrzoponowa, i. </text:span><text:span text:style-name="T16">podpajęczynówkowa <text:s text:c="4"/></text:span></text:p>
          </table:table-cell>
          <table:table-cell table:style-name="ce157" office:value-type="float" office:value="80">
            <text:p>80</text:p>
          </table:table-cell>
          <table:table-cell table:style-name="ce195" office:value-type="string">
            <text:p>OP.</text:p>
          </table:table-cell>
          <table:table-cell table:style-name="ce243"/>
          <table:table-cell table:style-name="ce157"/>
          <table:table-cell table:style-name="ce195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5"/>
          <table:table-cell table:style-name="ce522" table:formula="of:=#ODWOŁANIE626*0.03" office:value-type="float" office:value="0">
            <text:p>#NAZWA?</text:p>
          </table:table-cell>
          <table:table-cell table:number-columns-repeated="1009"/>
        </table:table-row>
        <table:table-row table:style-name="ro2">
          <table:table-cell table:style-name="ce18" office:value-type="float" office:value="2">
            <text:p>2</text:p>
          </table:table-cell>
          <table:table-cell table:style-name="ce100" office:value-type="string">
            <text:p>FENTANYL<text:span text:style-name="T23"> 25 MCG/H</text:span> (2,75-4,2 MG/SZT) X 5 SYSTEM TRANSDERMALNY</text:p>
          </table:table-cell>
          <table:table-cell table:style-name="ce157" office:value-type="float" office:value="2">
            <text:p>2</text:p>
          </table:table-cell>
          <table:table-cell table:style-name="ce195" office:value-type="string">
            <text:p>OP.</text:p>
          </table:table-cell>
          <table:table-cell table:style-name="ce243"/>
          <table:table-cell table:style-name="ce157"/>
          <table:table-cell table:style-name="ce195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5"/>
          <table:table-cell table:style-name="ce522"/>
          <table:table-cell table:number-columns-repeated="1009"/>
        </table:table-row>
        <table:table-row table:style-name="ro2">
          <table:table-cell table:style-name="ce18" office:value-type="float" office:value="3">
            <text:p>3</text:p>
          </table:table-cell>
          <table:table-cell table:style-name="ce100" office:value-type="string">
            <text:p>FENTANYL<text:span text:style-name="T23"> 50 MCG/H</text:span> (5,5-8,4 MG/SZT) X 5 SYSTEM TRANSDERMALNY</text:p>
          </table:table-cell>
          <table:table-cell table:style-name="ce157" office:value-type="float" office:value="7">
            <text:p>7</text:p>
          </table:table-cell>
          <table:table-cell table:style-name="ce195" office:value-type="string">
            <text:p>OP.</text:p>
          </table:table-cell>
          <table:table-cell table:style-name="ce243"/>
          <table:table-cell table:style-name="ce157"/>
          <table:table-cell table:style-name="ce195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5"/>
          <table:table-cell table:style-name="ce522"/>
          <table:table-cell table:number-columns-repeated="1009"/>
        </table:table-row>
        <table:table-row table:style-name="ro5">
          <table:table-cell table:style-name="ce18" office:value-type="float" office:value="4">
            <text:p>4</text:p>
          </table:table-cell>
          <table:table-cell table:style-name="ce56" office:value-type="string">
            <text:p>KETAMINE 2<text:span text:style-name="T23">00 MG/20 ML</text:span> X 5 FIOL </text:p>
          </table:table-cell>
          <table:table-cell table:style-name="ce157" office:value-type="float" office:value="1">
            <text:p>1</text:p>
          </table:table-cell>
          <table:table-cell table:style-name="ce195" office:value-type="string">
            <text:p>OP</text:p>
          </table:table-cell>
          <table:table-cell table:style-name="ce243"/>
          <table:table-cell table:style-name="ce157"/>
          <table:table-cell table:style-name="ce195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18" office:value-type="float" office:value="5">
            <text:p>5</text:p>
          </table:table-cell>
          <table:table-cell table:style-name="ce100" office:value-type="string">
            <text:p>MORPHINI SULFAS. <text:span text:style-name="T23">10 MG/1 </text:span><text:span text:style-name="T23">ML </text:span>X 10 AMP. <text:s text:c="7"/></text:p>
          </table:table-cell>
          <table:table-cell table:style-name="ce157" office:value-type="float" office:value="55">
            <text:p>55</text:p>
          </table:table-cell>
          <table:table-cell table:style-name="ce195" office:value-type="string">
            <text:p>OP.</text:p>
          </table:table-cell>
          <table:table-cell table:style-name="ce243"/>
          <table:table-cell table:style-name="ce157"/>
          <table:table-cell table:style-name="ce195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18" office:value-type="float" office:value="6">
            <text:p>6</text:p>
          </table:table-cell>
          <table:table-cell table:style-name="ce100" office:value-type="string">
            <text:p>MORPHINI SULFAS. <text:span text:style-name="T23">20 MG/1 </text:span><text:span text:style-name="T23">ML</text:span> X 10 AMP. <text:s text:c="7"/></text:p>
          </table:table-cell>
          <table:table-cell table:style-name="ce157" office:value-type="float" office:value="100">
            <text:p>100</text:p>
          </table:table-cell>
          <table:table-cell table:style-name="ce195" office:value-type="string">
            <text:p>OP.</text:p>
          </table:table-cell>
          <table:table-cell table:style-name="ce243"/>
          <table:table-cell table:style-name="ce157"/>
          <table:table-cell table:style-name="ce195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18" office:value-type="float" office:value="7">
            <text:p>7</text:p>
          </table:table-cell>
          <table:table-cell table:style-name="ce118" office:value-type="string">
            <text:p><text:span text:style-name="T14">OXYCODONI H/CH</text:span><text:span text:style-name="T75"> 10 MG X </text:span><text:span text:style-name="T75">60</text:span><text:span text:style-name="T14"> TABL. </text:span><text:span text:style-name="T76">O PRZEDŁUŻONYM </text:span><text:span text:style-name="T76">UWALNIANIU</text:span></text:p>
          </table:table-cell>
          <table:table-cell table:style-name="ce157" office:value-type="float" office:value="1">
            <text:p>1</text:p>
          </table:table-cell>
          <table:table-cell table:style-name="ce211" office:value-type="string">
            <text:p>OP.</text:p>
          </table:table-cell>
          <table:table-cell table:style-name="ce243"/>
          <table:table-cell table:style-name="ce157"/>
          <table:table-cell table:style-name="ce211"/>
          <table:table-cell table:style-name="ce339"/>
          <table:table-cell table:style-name="ce417"/>
          <table:table-cell table:style-name="ce430"/>
          <table:table-cell table:style-name="ce431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18" office:value-type="float" office:value="8">
            <text:p>8</text:p>
          </table:table-cell>
          <table:table-cell table:style-name="ce56" office:value-type="string">
            <text:p>OXYCODONI H/CH <text:span text:style-name="T23">20 MG/2 </text:span><text:span text:style-name="T23">ML</text:span> X 5 AMP.</text:p>
          </table:table-cell>
          <table:table-cell table:style-name="ce157" office:value-type="float" office:value="70">
            <text:p>70</text:p>
          </table:table-cell>
          <table:table-cell table:style-name="ce195" office:value-type="string">
            <text:p>OP.</text:p>
          </table:table-cell>
          <table:table-cell table:style-name="ce243"/>
          <table:table-cell table:style-name="ce157"/>
          <table:table-cell table:style-name="ce195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18" office:value-type="float" office:value="9">
            <text:p>9</text:p>
          </table:table-cell>
          <table:table-cell table:style-name="ce41" office:value-type="string">
            <text:p>REMIFENTANIL 1 MG X 5 FIOL</text:p>
          </table:table-cell>
          <table:table-cell table:style-name="ce154" office:value-type="float" office:value="12">
            <text:p>12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4"/>
          <table:table-cell table:style-name="ce193"/>
          <table:table-cell table:style-name="ce36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18" office:value-type="float" office:value="10">
            <text:p>10</text:p>
          </table:table-cell>
          <table:table-cell table:style-name="ce41" office:value-type="string">
            <text:p>REMIFENTANIL 2 MG X 5 FIOL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41"/>
          <table:table-cell table:style-name="ce154"/>
          <table:table-cell table:style-name="ce193"/>
          <table:table-cell table:style-name="ce36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71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19" office:value-type="string" table:number-columns-spanned="14" table:number-rows-spanned="1">
            <text:p>PAKIET 20 – <text:s/>ANESTETYKI WZIEWNE I <text:s/>CPV 33661100-2</text:p>
          </table:table-cell>
          <table:covered-table-cell table:style-name="ce44"/>
          <table:covered-table-cell table:style-name="ce158"/>
          <table:covered-table-cell table:style-name="ce212"/>
          <table:covered-table-cell table:style-name="ce278"/>
          <table:covered-table-cell table:style-name="ce158"/>
          <table:covered-table-cell table:style-name="ce212"/>
          <table:covered-table-cell table:style-name="ce372"/>
          <table:covered-table-cell table:style-name="ce417" table:formula="of:=[.F637]*[.H637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37]*1.08" office:value-type="float" office:value="0">
            <text:p>0,00</text:p>
          </table:covered-table-cell>
          <table:covered-table-cell table:style-name="ce417" table:formula="of:=[.I637]*1.08" office:value-type="float" office:value="0">
            <text:p>0,00</text:p>
          </table:covered-table-cell>
          <table:covered-table-cell table:style-name="ce450"/>
          <table:covered-table-cell table:style-name="ce505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34">
          <table:table-cell table:style-name="ce18" office:value-type="float" office:value="1">
            <text:p>1</text:p>
          </table:table-cell>
          <table:table-cell table:style-name="ce119" office:value-type="string">
            <text:p>DESFLURANE 240 ML X 6 FL</text:p>
          </table:table-cell>
          <table:table-cell table:style-name="ce173" office:value-type="float" office:value="2">
            <text:p>2</text:p>
          </table:table-cell>
          <table:table-cell table:style-name="ce195" office:value-type="string">
            <text:p>OP</text:p>
          </table:table-cell>
          <table:table-cell table:style-name="ce235"/>
          <table:table-cell table:style-name="ce328"/>
          <table:table-cell table:style-name="ce214"/>
          <table:table-cell table:style-name="ce373"/>
          <table:table-cell table:style-name="ce423"/>
          <table:table-cell table:style-name="ce433" table:number-columns-repeated="2"/>
          <table:table-cell table:style-name="ce423"/>
          <table:table-cell table:style-name="ce463"/>
          <table:table-cell table:style-name="ce506"/>
          <table:table-cell table:style-name="ce522" table:formula="of:=#ODWOŁANIE638*0.03" office:value-type="float" office:value="0">
            <text:p>#NAZWA?</text:p>
          </table:table-cell>
          <table:table-cell table:number-columns-repeated="1009"/>
        </table:table-row>
        <table:table-row table:style-name="ro5">
          <table:table-cell table:style-name="ce20" office:value-type="float" office:value="2">
            <text:p>2</text:p>
          </table:table-cell>
          <table:table-cell table:style-name="ce120" office:value-type="string">
            <text:p>+ DZIERŻAWA 1 SZT. PAROWNIKA </text:p>
          </table:table-cell>
          <table:table-cell table:style-name="ce174" office:value-type="float" office:value="12">
            <text:p>12</text:p>
          </table:table-cell>
          <table:table-cell table:style-name="ce213" office:value-type="string">
            <text:p>MIESIĄC</text:p>
          </table:table-cell>
          <table:table-cell table:style-name="ce279"/>
          <table:table-cell table:style-name="ce329"/>
          <table:table-cell table:style-name="ce279"/>
          <table:table-cell table:style-name="ce373"/>
          <table:table-cell table:style-name="ce423"/>
          <table:table-cell table:style-name="ce433" table:number-columns-repeated="2"/>
          <table:table-cell table:style-name="ce423"/>
          <table:table-cell table:style-name="ce464"/>
          <table:table-cell table:style-name="ce506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5"/>
          <table:covered-table-cell table:style-name="ce193"/>
          <table:covered-table-cell table:style-name="ce250"/>
          <table:covered-table-cell table:style-name="ce155"/>
          <table:covered-table-cell table:style-name="ce193"/>
          <table:covered-table-cell table:style-name="ce342"/>
          <table:table-cell table:style-name="ce423"/>
          <table:table-cell table:number-columns-repeated="2" table:style-name="ce420" office:value-type="string">
            <text:p>-</text:p>
          </table:table-cell>
          <table:table-cell table:style-name="ce423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21 – <text:s/>ANESTETYKI WZIEWNE <text:s/>II <text:s/>CPV 33661100-2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covered-table-cell table:style-name="ce417" table:formula="of:=[.F641]*[.H641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41]*1.08" office:value-type="float" office:value="0">
            <text:p>0,00</text:p>
          </table:covered-table-cell>
          <table:covered-table-cell table:style-name="ce417" table:formula="of:=[.I641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35">
          <table:table-cell table:style-name="ce18" office:value-type="float" office:value="1">
            <text:p>1</text:p>
          </table:table-cell>
          <table:table-cell table:style-name="ce119" office:value-type="string">
            <text:p>SEVOFLURANE 250 ML – <text:span text:style-name="T28">PŁYN </text:span><text:span text:style-name="T28">WZIEWNY Z ZAWARTOŚCIĄ WODY </text:span><text:span text:style-name="T28">W PRZEDZIALE 0,03% - 0,1% </text:span></text:p>
          </table:table-cell>
          <table:table-cell table:style-name="ce158" office:value-type="float" office:value="90">
            <text:p>90</text:p>
          </table:table-cell>
          <table:table-cell table:style-name="ce193" office:value-type="string">
            <text:p>FL</text:p>
          </table:table-cell>
          <table:table-cell table:style-name="ce235"/>
          <table:table-cell table:style-name="ce158"/>
          <table:table-cell table:style-name="ce193"/>
          <table:table-cell table:style-name="ce351"/>
          <table:table-cell table:style-name="ce417"/>
          <table:table-cell table:style-name="ce430" table:number-columns-repeated="2"/>
          <table:table-cell table:style-name="ce417"/>
          <table:table-cell table:style-name="ce465"/>
          <table:table-cell table:style-name="ce490"/>
          <table:table-cell table:style-name="ce522" table:formula="of:=#ODWOŁANIE642*0.03" office:value-type="float" office:value="0">
            <text:p>#NAZWA?</text:p>
          </table:table-cell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20" office:value-type="float" office:value="2">
            <text:p>2</text:p>
          </table:table-cell>
          <table:table-cell table:style-name="ce120" office:value-type="string">
            <text:p>+ DZIERŻAWA 4 SZT. PAROWNIKÓW</text:p>
          </table:table-cell>
          <table:table-cell table:style-name="ce174" office:value-type="float" office:value="12">
            <text:p>12</text:p>
          </table:table-cell>
          <table:table-cell table:style-name="ce213" office:value-type="string">
            <text:p>MIESIĄC</text:p>
          </table:table-cell>
          <table:table-cell table:style-name="ce250"/>
          <table:table-cell table:style-name="ce154"/>
          <table:table-cell table:style-name="ce279"/>
          <table:table-cell table:style-name="ce351"/>
          <table:table-cell table:style-name="ce417"/>
          <table:table-cell table:style-name="ce430" table:number-columns-repeated="2"/>
          <table:table-cell table:style-name="ce417"/>
          <table:table-cell table:style-name="ce466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21" office:value-type="string" table:number-columns-spanned="14" table:number-rows-spanned="1">
            <text:p>PAKIET 22 – ALBUMINY <text:s text:c="2"/>CPV 33141540-7 </text:p>
          </table:table-cell>
          <table:covered-table-cell table:style-name="ce44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60"/>
          <table:covered-table-cell table:style-name="ce417" table:formula="of:=[.F645]*[.H645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45]*1.08" office:value-type="float" office:value="0">
            <text:p>0,00</text:p>
          </table:covered-table-cell>
          <table:covered-table-cell table:style-name="ce417" table:formula="of:=[.I645]*1.08" office:value-type="float" office:value="0">
            <text:p>0,00</text:p>
          </table:covered-table-cell>
          <table:covered-table-cell table:style-name="ce450"/>
          <table:covered-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100" office:value-type="string">
            <text:p>HUMAN ALBUMIN 20 % <text:s/>50 ML </text:p>
          </table:table-cell>
          <table:table-cell table:style-name="ce158" office:value-type="float" office:value="50">
            <text:p>50</text:p>
          </table:table-cell>
          <table:table-cell table:style-name="ce193" office:value-type="string">
            <text:p>SZT.</text:p>
          </table:table-cell>
          <table:table-cell table:style-name="ce280"/>
          <table:table-cell table:style-name="ce158"/>
          <table:table-cell table:style-name="ce193"/>
          <table:table-cell table:style-name="ce356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 table:formula="of:=#ODWOŁANIE646*0.03" office:value-type="float" office:value="0">
            <text:p>#NAZWA?</text:p>
          </table:table-cell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18" office:value-type="float" office:value="2">
            <text:p>2</text:p>
          </table:table-cell>
          <table:table-cell table:style-name="ce100" office:value-type="string">
            <text:p>HUMAN ALBUMIN 20 % <text:s/>100 ML </text:p>
          </table:table-cell>
          <table:table-cell table:style-name="ce158" office:value-type="float" office:value="110">
            <text:p>110</text:p>
          </table:table-cell>
          <table:table-cell table:style-name="ce193" office:value-type="string">
            <text:p>SZT.</text:p>
          </table:table-cell>
          <table:table-cell table:style-name="ce280"/>
          <table:table-cell table:style-name="ce158"/>
          <table:table-cell table:style-name="ce193"/>
          <table:table-cell table:style-name="ce356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1">
          <table:table-cell table:style-name="ce16" office:value-type="string" table:number-columns-spanned="8" table:number-rows-spanned="1">
            <text:p>RAZEM: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60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21" office:value-type="string" table:number-columns-spanned="14" table:number-rows-spanned="1">
            <text:p>PAKIET 23 – IMMUNOGLOBULINY I <text:s text:c="2"/>CPV 33141540-7 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60"/>
          <table:covered-table-cell table:style-name="ce417" table:formula="of:=[.F649]*[.H649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49]*1.08" office:value-type="float" office:value="0">
            <text:p>0,00</text:p>
          </table:covered-table-cell>
          <table:covered-table-cell table:style-name="ce417" table:formula="of:=[.I649]*1.08" office:value-type="float" office:value="0">
            <text:p>0,00</text:p>
          </table:covered-table-cell>
          <table:covered-table-cell table:style-name="ce450"/>
          <table:covered-table-cell table:style-name="ce490"/>
          <table:table-cell table:style-name="ce522"/>
          <table:table-cell table:number-columns-repeated="1009"/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42" office:value-type="string">
            <text:p>IMMUNOGLOBULINA ANTY-D (RH) 0,05 MG/1 ML 1 AMP.</text:p>
          </table:table-cell>
          <table:table-cell table:style-name="ce156" office:value-type="float" office:value="30">
            <text:p>30</text:p>
          </table:table-cell>
          <table:table-cell table:style-name="ce194" office:value-type="string">
            <text:p>AMP.</text:p>
          </table:table-cell>
          <table:table-cell table:style-name="ce281"/>
          <table:table-cell table:style-name="ce156"/>
          <table:table-cell table:style-name="ce194"/>
          <table:table-cell table:style-name="ce37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650*0.03" office:value-type="float" office:value="0">
            <text:p>#NAZWA?</text:p>
          </table:table-cell>
          <table:table-cell table:number-columns-repeated="1009"/>
        </table:table-row>
        <table:table-row table:style-name="ro2">
          <table:table-cell table:style-name="ce15" office:value-type="float" office:value="2">
            <text:p>2</text:p>
          </table:table-cell>
          <table:table-cell table:style-name="ce42" office:value-type="string">
            <text:p>IMMUNOGLOBULINA ANTY-D (RH) 0,15 MG/1 ML 1 AMP.</text:p>
          </table:table-cell>
          <table:table-cell table:style-name="ce156" office:value-type="float" office:value="30">
            <text:p>30</text:p>
          </table:table-cell>
          <table:table-cell table:style-name="ce194" office:value-type="string">
            <text:p>AMP.</text:p>
          </table:table-cell>
          <table:table-cell table:style-name="ce281"/>
          <table:table-cell table:style-name="ce156"/>
          <table:table-cell table:style-name="ce194"/>
          <table:table-cell table:style-name="ce374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RAZEM:</text:p>
          </table:table-cell>
          <table:covered-table-cell table:style-name="ce42"/>
          <table:covered-table-cell table:style-name="ce156"/>
          <table:covered-table-cell table:style-name="ce194"/>
          <table:covered-table-cell table:style-name="ce282"/>
          <table:covered-table-cell table:style-name="ce156"/>
          <table:covered-table-cell table:style-name="ce194"/>
          <table:covered-table-cell table:style-name="ce375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21" office:value-type="string" table:number-columns-spanned="14" table:number-rows-spanned="1">
            <text:p>PAKIET 24 – IMMUNOGLOBULINY II <text:s text:c="2"/>CPV 33141540-7</text:p>
          </table:table-cell>
          <table:covered-table-cell table:style-name="ce42"/>
          <table:covered-table-cell table:style-name="ce156"/>
          <table:covered-table-cell table:style-name="ce194"/>
          <table:covered-table-cell table:style-name="ce282"/>
          <table:covered-table-cell table:style-name="ce156"/>
          <table:covered-table-cell table:style-name="ce194"/>
          <table:covered-table-cell table:style-name="ce376"/>
          <table:covered-table-cell table:style-name="ce417" table:formula="of:=[.F653]*[.H653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53]*1.08" office:value-type="float" office:value="0">
            <text:p>0,00</text:p>
          </table:covered-table-cell>
          <table:covered-table-cell table:style-name="ce417" table:formula="of:=[.I653]*1.08" office:value-type="float" office:value="0">
            <text:p>0,00</text:p>
          </table:covered-table-cell>
          <table:covered-table-cell table:style-name="ce450"/>
          <table:covered-table-cell table:style-name="ce490"/>
          <table:table-cell table:style-name="ce522"/>
          <table:table-cell table:number-columns-repeated="1009"/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42" office:value-type="string">
            <text:p>IMMUNOGLOBULINA ANTY-D (RH) 300 MCG/2 ML 1 AMP-STRZ</text:p>
          </table:table-cell>
          <table:table-cell table:style-name="ce156" office:value-type="float" office:value="45">
            <text:p>45</text:p>
          </table:table-cell>
          <table:table-cell table:style-name="ce194" office:value-type="string">
            <text:p>AMP-STRZ.</text:p>
          </table:table-cell>
          <table:table-cell table:style-name="ce235"/>
          <table:table-cell table:style-name="ce156"/>
          <table:table-cell table:style-name="ce194"/>
          <table:table-cell table:style-name="ce377"/>
          <table:table-cell table:style-name="ce417"/>
          <table:table-cell table:style-name="ce430" table:number-columns-repeated="2"/>
          <table:table-cell table:style-name="ce417"/>
          <table:table-cell table:style-name="ce467"/>
          <table:table-cell table:style-name="ce487"/>
          <table:table-cell table:style-name="ce522" table:formula="of:=#ODWOŁANIE654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RAZEM: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60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25 – PORACTANT ALFA CPV 33600000-6</text:p>
          </table:table-cell>
          <table:covered-table-cell table:style-name="ce36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covered-table-cell table:style-name="ce417" table:formula="of:=[.F656]*[.H656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56]*1.08" office:value-type="float" office:value="0">
            <text:p>0,00</text:p>
          </table:covered-table-cell>
          <table:covered-table-cell table:style-name="ce417" table:formula="of:=[.I656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69" office:value-type="string">
            <text:p>PORACTANT ALFA 80MG/ML X 2 FIOL. 1,5 ML</text:p>
          </table:table-cell>
          <table:table-cell table:style-name="ce155" office:value-type="float" office:value="6">
            <text:p>6</text:p>
          </table:table-cell>
          <table:table-cell table:style-name="ce193" office:value-type="string">
            <text:p>OP.</text:p>
          </table:table-cell>
          <table:table-cell table:style-name="ce283"/>
          <table:table-cell table:style-name="ce155"/>
          <table:table-cell table:style-name="ce193"/>
          <table:table-cell table:style-name="ce378"/>
          <table:table-cell table:style-name="ce417"/>
          <table:table-cell table:style-name="ce430" table:number-columns-repeated="2"/>
          <table:table-cell table:style-name="ce417"/>
          <table:table-cell table:style-name="ce467"/>
          <table:table-cell table:style-name="ce487"/>
          <table:table-cell table:style-name="ce522" table:formula="of:=#ODWOŁANIE657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8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79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14" office:value-type="string" table:number-columns-spanned="14" table:number-rows-spanned="1">
            <text:p>PAKIET 26 – ALTEPLASE CPV 33621100-0</text:p>
          </table:table-cell>
          <table:covered-table-cell table:style-name="ce44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44"/>
          <table:covered-table-cell table:style-name="ce417" table:formula="of:=[.F659]*[.H659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59]*1.08" office:value-type="float" office:value="0">
            <text:p>0,00</text:p>
          </table:covered-table-cell>
          <table:covered-table-cell table:style-name="ce417" table:formula="of:=[.I659]*1.08" office:value-type="float" office:value="0">
            <text:p>0,00</text:p>
          </table:covered-table-cell>
          <table:covered-table-cell table:style-name="ce450"/>
          <table:covered-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43" office:value-type="string">
            <text:p>ALTEPLASE 50 MG FIOL + 50 ML ROZP.</text:p>
          </table:table-cell>
          <table:table-cell table:style-name="ce157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84"/>
          <table:table-cell table:style-name="ce157"/>
          <table:table-cell table:style-name="ce193"/>
          <table:table-cell table:style-name="ce380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87"/>
          <table:table-cell table:style-name="ce522" table:formula="of:=#ODWOŁANIE660*0.03" office:value-type="float" office:value="0">
            <text:p>#NAZWA?</text:p>
          </table:table-cell>
          <table:table-cell/>
          <table:table-cell table:style-name="ce536" table:number-columns-repeated="243"/>
          <table:table-cell table:number-columns-repeated="765"/>
        </table:table-row>
        <table:table-row table:style-name="ro1">
          <table:table-cell table:style-name="ce16" office:value-type="string" table:number-columns-spanned="8" table:number-rows-spanned="1">
            <text:p>RAZEM: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81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27 - OMEPRAZOL / PANTOPRAZOL <text:s text:c="2"/>CPV 33610000-9</text:p>
          </table:table-cell>
          <table:covered-table-cell table:style-name="ce36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82"/>
          <table:covered-table-cell table:style-name="ce417" table:formula="of:=[.F662]*[.H662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62]*1.08" office:value-type="float" office:value="0">
            <text:p>0,00</text:p>
          </table:covered-table-cell>
          <table:covered-table-cell table:style-name="ce417" table:formula="of:=[.I662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87" office:value-type="string">
            <text:p>OMEPRAZOL / PANTOPRAZOL 20 MG X 28 SZT. P.O.</text:p>
          </table:table-cell>
          <table:table-cell table:style-name="ce154" office:value-type="float" office:value="530">
            <text:p>530</text:p>
          </table:table-cell>
          <table:table-cell table:style-name="ce193" office:value-type="string">
            <text:p>OP.</text:p>
          </table:table-cell>
          <table:table-cell table:style-name="ce243"/>
          <table:table-cell table:style-name="ce154"/>
          <table:table-cell table:style-name="ce193"/>
          <table:table-cell table:style-name="ce356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663*0.03" office:value-type="float" office:value="0">
            <text:p>#NAZWA?</text:p>
          </table:table-cell>
          <table:table-cell table:number-columns-repeated="1009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87" office:value-type="string">
            <text:p>OMEPRAZOL / PANTOPRAZOL 40 MG X 10 FIOL.</text:p>
          </table:table-cell>
          <table:table-cell table:style-name="ce155" office:value-type="float" office:value="300">
            <text:p>300</text:p>
          </table:table-cell>
          <table:table-cell table:style-name="ce193" office:value-type="string">
            <text:p>OP</text:p>
          </table:table-cell>
          <table:table-cell table:style-name="ce243"/>
          <table:table-cell table:style-name="ce155"/>
          <table:table-cell table:style-name="ce193"/>
          <table:table-cell table:style-name="ce356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17" office:value-type="string" table:number-columns-spanned="14" table:number-rows-spanned="1">
            <text:p>PAKIET 28 – DOBUTAMINA <text:s text:c="2"/>CPV 33600000-6</text:p>
          </table:table-cell>
          <table:covered-table-cell table:style-name="ce35"/>
          <table:covered-table-cell table:style-name="ce166"/>
          <table:covered-table-cell table:style-name="ce168"/>
          <table:covered-table-cell table:style-name="ce265"/>
          <table:covered-table-cell table:style-name="ce166"/>
          <table:covered-table-cell table:style-name="ce168"/>
          <table:covered-table-cell table:style-name="ce354"/>
          <table:covered-table-cell table:style-name="ce417" table:formula="of:=[.F666]*[.H666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66]*1.08" office:value-type="float" office:value="0">
            <text:p>0,00</text:p>
          </table:covered-table-cell>
          <table:covered-table-cell table:style-name="ce417" table:formula="of:=[.I666]*1.08" office:value-type="float" office:value="0">
            <text:p>0,00</text:p>
          </table:covered-table-cell>
          <table:covered-table-cell table:style-name="ce445"/>
          <table:covered-table-cell table:style-name="ce486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45" office:value-type="string">
            <text:p>DOBUTAMINA 250 MG FIOL. </text:p>
          </table:table-cell>
          <table:table-cell table:style-name="ce154" office:value-type="float" office:value="350">
            <text:p>350</text:p>
          </table:table-cell>
          <table:table-cell table:style-name="ce196" office:value-type="string">
            <text:p>FIOL</text:p>
          </table:table-cell>
          <table:table-cell table:style-name="ce285"/>
          <table:table-cell table:style-name="ce154"/>
          <table:table-cell table:style-name="ce196"/>
          <table:table-cell table:style-name="ce369"/>
          <table:table-cell table:style-name="ce417"/>
          <table:table-cell table:style-name="ce430" table:number-columns-repeated="2"/>
          <table:table-cell table:style-name="ce417"/>
          <table:table-cell table:style-name="ce451"/>
          <table:table-cell table:style-name="ce490"/>
          <table:table-cell table:style-name="ce522" table:formula="of:=#ODWOŁANIE667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RAZEM: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5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19" office:value-type="string" table:number-columns-spanned="14" table:number-rows-spanned="1">
            <text:p><text:span text:style-name="T11">PAKIET 29 – </text:span><text:span text:style-name="T12">ŚRODKI </text:span><text:span text:style-name="T12">KONTRASTOWE <text:s/>II <text:s text:c="4"/>CPV </text:span><text:span text:style-name="T12">33696000-5</text:span>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54"/>
          <table:covered-table-cell table:style-name="ce417"/>
          <table:covered-table-cell table:number-columns-repeated="2" table:style-name="ce430"/>
          <table:covered-table-cell table:style-name="ce417"/>
          <table:covered-table-cell table:style-name="ce450"/>
          <table:covered-table-cell table:style-name="ce490"/>
          <table:table-cell table:style-name="ce32" table:number-columns-repeated="1008"/>
          <table:table-cell table:number-columns-repeated="2"/>
        </table:table-row>
        <table:table-row table:style-name="ro12">
          <table:table-cell table:style-name="ce9" office:value-type="float" office:value="1">
            <text:p>1</text:p>
          </table:table-cell>
          <table:table-cell table:style-name="ce68" office:value-type="string">
            <text:p><text:span text:style-name="T39">IOHEXOLUM</text:span><text:span text:style-name="T23"> (350 MG </text:span><text:span text:style-name="T23">JODU/ML)</text:span>; DROGA PODANIA: DOŻY<text:span text:style-name="T16">LNIE, </text:span><text:span text:style-name="T16">DOODBYTNICZO</text:span><text:span text:style-name="T38"> 50 ML X 10 </text:span><text:span text:style-name="T38">FL</text:span></text:p>
          </table:table-cell>
          <table:table-cell table:style-name="ce168" office:value-type="float" office:value="15">
            <text:p>15</text:p>
          </table:table-cell>
          <table:table-cell table:style-name="ce200" office:value-type="string">
            <text:p>OP</text:p>
          </table:table-cell>
          <table:table-cell table:style-name="ce233"/>
          <table:table-cell table:style-name="ce168"/>
          <table:table-cell table:style-name="ce200"/>
          <table:table-cell table:style-name="ce354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87"/>
          <table:table-cell table:style-name="ce32" table:number-columns-repeated="1008"/>
          <table:table-cell table:number-columns-repeated="2"/>
        </table:table-row>
        <table:table-row table:style-name="ro12">
          <table:table-cell table:style-name="ce9" office:value-type="float" office:value="2">
            <text:p>2</text:p>
          </table:table-cell>
          <table:table-cell table:style-name="ce68" office:value-type="string">
            <text:p><text:span text:style-name="T39">IOHEXOLUM</text:span><text:span text:style-name="T23"> (350 MG </text:span><text:span text:style-name="T23">JODU/ML)</text:span>; DROGA PODANIA: DOŻY<text:span text:style-name="T16">LNIE, </text:span><text:span text:style-name="T16">DOODBYTNICZO</text:span><text:span text:style-name="T38"> 100 ML X </text:span><text:span text:style-name="T38">10 FL</text:span></text:p>
          </table:table-cell>
          <table:table-cell table:style-name="ce168" office:value-type="float" office:value="60">
            <text:p>60</text:p>
          </table:table-cell>
          <table:table-cell table:style-name="ce196" office:value-type="string">
            <text:p>OP</text:p>
          </table:table-cell>
          <table:table-cell table:style-name="ce271"/>
          <table:table-cell table:style-name="ce168"/>
          <table:table-cell table:style-name="ce196"/>
          <table:table-cell table:style-name="ce354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32" table:number-columns-repeated="1008"/>
          <table:table-cell table:number-columns-repeated="2"/>
        </table:table-row>
        <table:table-row table:style-name="ro12">
          <table:table-cell table:style-name="ce9" office:value-type="float" office:value="3">
            <text:p>3</text:p>
          </table:table-cell>
          <table:table-cell table:style-name="ce68" office:value-type="string">
            <text:p><text:span text:style-name="T39">IOHEXOLUM</text:span><text:span text:style-name="T23"> (350 MG </text:span><text:span text:style-name="T23">JODU/ML)</text:span>; DROGA PODANIA: DOŻY<text:span text:style-name="T16">LNIE, </text:span><text:span text:style-name="T16">DOODBYTNICZO</text:span><text:span text:style-name="T38"> 200 ML X </text:span><text:span text:style-name="T38">10 FL</text:span></text:p>
          </table:table-cell>
          <table:table-cell table:style-name="ce168" office:value-type="float" office:value="27">
            <text:p>27</text:p>
          </table:table-cell>
          <table:table-cell table:style-name="ce200" office:value-type="string">
            <text:p>OP</text:p>
          </table:table-cell>
          <table:table-cell table:style-name="ce271"/>
          <table:table-cell table:style-name="ce168"/>
          <table:table-cell table:style-name="ce200"/>
          <table:table-cell table:style-name="ce354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32" table:number-columns-repeated="1008"/>
          <table:table-cell table:number-columns-repeated="2"/>
        </table:table-row>
        <table:table-row table:style-name="ro12">
          <table:table-cell table:style-name="ce9" office:value-type="float" office:value="4">
            <text:p>4</text:p>
          </table:table-cell>
          <table:table-cell table:style-name="ce68" office:value-type="string">
            <text:p><text:span text:style-name="T39">IOHEXOLUM</text:span><text:span text:style-name="T23"> (350 MG </text:span><text:span text:style-name="T23">JODU/ML)</text:span>; DROGA PODANIA: DOŻY<text:span text:style-name="T16">LNIE, </text:span><text:span text:style-name="T16">DOODBYTNICZO</text:span><text:span text:style-name="T38"> 500 ML X 6 </text:span><text:span text:style-name="T38">FL</text:span></text:p>
          </table:table-cell>
          <table:table-cell table:style-name="ce168" office:value-type="float" office:value="52">
            <text:p>52</text:p>
          </table:table-cell>
          <table:table-cell table:style-name="ce200" office:value-type="string">
            <text:p>OP</text:p>
          </table:table-cell>
          <table:table-cell table:style-name="ce271"/>
          <table:table-cell table:style-name="ce168"/>
          <table:table-cell table:style-name="ce200"/>
          <table:table-cell table:style-name="ce354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32" table:number-columns-repeated="1008"/>
          <table:table-cell table:number-columns-repeated="2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32" table:number-columns-repeated="1008"/>
          <table:table-cell table:number-columns-repeated="2"/>
        </table:table-row>
        <table:table-row table:style-name="ro1">
          <table:table-cell table:style-name="ce6" office:value-type="string" table:number-columns-spanned="14" table:number-rows-spanned="1">
            <text:p><text:span text:style-name="T13">PAK</text:span><text:span text:style-name="T14">IET 30 – DINOPROSTON</text:span><text:span text:style-name="T13"> </text:span><text:span text:style-name="T13"><text:s/>CPV </text:span><text:span text:style-name="T15">33600000-6</text:span>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44"/>
          <table:covered-table-cell table:style-name="ce417" table:formula="of:=[.F675]*[.H675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75]*1.08" office:value-type="float" office:value="0">
            <text:p>0,00</text:p>
          </table:covered-table-cell>
          <table:covered-table-cell table:style-name="ce417" table:formula="of:=[.I675]*1.08" office:value-type="float" office:value="0">
            <text:p>0,00</text:p>
          </table:covered-table-cell>
          <table:covered-table-cell table:style-name="ce450"/>
          <table:covered-table-cell table:style-name="ce490"/>
          <table:table-cell table:style-name="ce522"/>
          <table:table-cell table:number-columns-repeated="100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42" office:value-type="string">
            <text:p>DINOPROSTON 10 MG X 5 SYSTEMÓW TERAPEUTYCZNYCH DOPOCHWOWYCH</text:p>
          </table:table-cell>
          <table:table-cell table:style-name="ce158" office:value-type="float" office:value="12">
            <text:p>12</text:p>
          </table:table-cell>
          <table:table-cell table:style-name="ce194" office:value-type="string">
            <text:p>OP</text:p>
          </table:table-cell>
          <table:table-cell table:style-name="ce286"/>
          <table:table-cell table:style-name="ce158"/>
          <table:table-cell table:style-name="ce194"/>
          <table:table-cell table:style-name="ce369"/>
          <table:table-cell table:style-name="ce417"/>
          <table:table-cell table:style-name="ce430" table:number-columns-repeated="2"/>
          <table:table-cell table:style-name="ce417"/>
          <table:table-cell table:style-name="ce468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RAZEM: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31 – ŚRODKI PRZECIWKRWOTOCZNE CPV 33621200-1 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44"/>
          <table:covered-table-cell table:style-name="ce417" table:formula="of:=[.F678]*[.H678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78]*1.08" office:value-type="float" office:value="0">
            <text:p>0,00</text:p>
          </table:covered-table-cell>
          <table:covered-table-cell table:style-name="ce417" table:formula="of:=[.I678]*1.08" office:value-type="float" office:value="0">
            <text:p>0,00</text:p>
          </table:covered-table-cell>
          <table:covered-table-cell table:style-name="ce450"/>
          <table:covered-table-cell table:style-name="ce490"/>
          <table:table-cell table:style-name="ce522"/>
          <table:table-cell table:number-columns-repeated="1009"/>
        </table:table-row>
        <table:table-row table:style-name="ro26">
          <table:table-cell table:style-name="ce7" office:value-type="float" office:value="1">
            <text:p>1</text:p>
          </table:table-cell>
          <table:table-cell table:style-name="ce121" office:value-type="string">
            <text:p>PROTHROMBINUM MULTIPLEX HUMANUM 500 J.M. 1 FIOL. PROSZKU + FIOL. ROZP. 20 ML + 1 IGŁA DWUSTRONNA + 1 IGŁA Z FILTREM</text:p>
          </table:table-cell>
          <table:table-cell table:style-name="ce156" office:value-type="float" office:value="5">
            <text:p>5</text:p>
          </table:table-cell>
          <table:table-cell table:style-name="ce194" office:value-type="string">
            <text:p>OP</text:p>
          </table:table-cell>
          <table:table-cell table:style-name="ce286"/>
          <table:table-cell table:style-name="ce156"/>
          <table:table-cell table:style-name="ce194"/>
          <table:table-cell table:style-name="ce369"/>
          <table:table-cell table:style-name="ce417"/>
          <table:table-cell table:style-name="ce430" table:number-columns-repeated="2"/>
          <table:table-cell table:style-name="ce417"/>
          <table:table-cell table:style-name="ce468"/>
          <table:table-cell table:style-name="ce487"/>
          <table:table-cell table:style-name="ce522" table:formula="of:=#ODWOŁANIE679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RAZEM: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32 – INSULINY <text:s/>I <text:s/>CPV 33615100-5 </text:p>
          </table:table-cell>
          <table:covered-table-cell table:style-name="ce36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covered-table-cell table:style-name="ce417" table:formula="of:=[.F681]*[.H681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81]*1.08" office:value-type="float" office:value="0">
            <text:p>0,00</text:p>
          </table:covered-table-cell>
          <table:covered-table-cell table:style-name="ce417" table:formula="of:=[.I681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11">
          <table:table-cell table:style-name="ce7" office:value-type="float" office:value="1">
            <text:p>1</text:p>
          </table:table-cell>
          <table:table-cell table:style-name="ce64" office:value-type="string">
            <text:p>BIOSYNTETYCZNA INSULINA LUDZKA – INSULIN ASPART; CAŁKOWITY CZAS DZIAŁANIA DO 24 GODZ. (30% INSULINY ASPART WE FRAKCJI ROZPUSZCZALNEJ + 70% KRYSTALIZOWANEJ Z PROTAMINĄ) <text:span text:style-name="T23">300 J</text:span><text:span text:style-name="T77">.M./3ML X </text:span><text:span text:style-name="T77">5 WKŁADÓW</text:span></text:p>
          </table:table-cell>
          <table:table-cell table:style-name="ce154" office:value-type="float" office:value="24">
            <text:p>24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8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682*0.03" office:value-type="float" office:value="0">
            <text:p>#NAZWA?</text:p>
          </table:table-cell>
          <table:table-cell table:number-columns-repeated="1009"/>
        </table:table-row>
        <table:table-row table:style-name="ro11">
          <table:table-cell table:style-name="ce7" office:value-type="float" office:value="2">
            <text:p>2</text:p>
          </table:table-cell>
          <table:table-cell table:style-name="ce64" office:value-type="string">
            <text:p>BIOSYNTETYCZNA INSULINA LUDZKA – INSULIN ASPART; CAŁKOWITY CZAS DZIAŁANIA DO 24 GODZ (50% INSULINY ASPART WE FRAKCJI ROZPUSZCZALNEJ + 50% KRYSTALIZOWANEJ Z PROTAMINĄ) <text:span text:style-name="T23">300 J</text:span><text:span text:style-name="T77">.M./3ML X </text:span><text:span text:style-name="T77">5 WKŁADÓW</text:span>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8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7">
          <table:table-cell table:style-name="ce7" office:value-type="float" office:value="3">
            <text:p>3</text:p>
          </table:table-cell>
          <table:table-cell table:style-name="ce64" office:value-type="string">
            <text:p>BIOSYNTETYCZNA INSULINA LUDZKA – INSULIN ASPART; CAŁKOWITY CZAS DZIAŁANIA 3-5 GODZ <text:span text:style-name="T23">300 </text:span><text:span text:style-name="T23">J</text:span><text:span text:style-name="T77">.M./3ML X 10 WKŁADÓW + </text:span><text:span text:style-name="T77">10 IGIEŁ</text:span></text:p>
          </table:table-cell>
          <table:table-cell table:style-name="ce154" office:value-type="float" office:value="40">
            <text:p>40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8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36">
          <table:table-cell table:style-name="ce7" office:value-type="float" office:value="4">
            <text:p>4</text:p>
          </table:table-cell>
          <table:table-cell table:style-name="ce64" office:value-type="string">
            <text:p>BIOSYNTETYCZNA INSULINA LUDZKA – INSULIN ISOPHENE; CAŁKOWITY CZAS DZIAŁANIA 22-24 GODZ <text:span text:style-name="T23">300 </text:span><text:span text:style-name="T23">J</text:span><text:span text:style-name="T77">.M./3ML X 5 WKŁADÓW </text:span></text:p>
          </table:table-cell>
          <table:table-cell table:style-name="ce154" office:value-type="float" office:value="6">
            <text:p>6</text:p>
          </table:table-cell>
          <table:table-cell table:style-name="ce193" office:value-type="string">
            <text:p>OP.</text:p>
          </table:table-cell>
          <table:table-cell table:style-name="ce255"/>
          <table:table-cell table:style-name="ce154"/>
          <table:table-cell table:style-name="ce193"/>
          <table:table-cell table:style-name="ce38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507"/>
          <table:table-cell table:style-name="ce522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RAZEM: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81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33 – INSULINY <text:s/>II <text:s/>CPV 33615100-5</text:p>
          </table:table-cell>
          <table:covered-table-cell table:style-name="ce36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84"/>
          <table:covered-table-cell table:style-name="ce417" table:formula="of:=[.F687]*[.H687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87]*1.08" office:value-type="float" office:value="0">
            <text:p>0,00</text:p>
          </table:covered-table-cell>
          <table:covered-table-cell table:style-name="ce417" table:formula="of:=[.I687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15">
          <table:table-cell table:style-name="ce7" office:value-type="float" office:value="1">
            <text:p>1</text:p>
          </table:table-cell>
          <table:table-cell table:style-name="ce64" office:value-type="string">
            <text:p>INSULIN BIPHASIC INJECTION; CAŁKOWITY CZAS DZIAŁANIA 15 – 24 GODZ (30% INSULINY LUDZKIEJ W ROZTWORZE+70% INSULINY IZOFANOWEJ) <text:span text:style-name="T23">300J.M./3ML X </text:span><text:span text:style-name="T23">5 WKŁADÓW</text:span>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.</text:p>
          </table:table-cell>
          <table:table-cell table:style-name="ce287"/>
          <table:table-cell table:style-name="ce154"/>
          <table:table-cell table:style-name="ce193"/>
          <table:table-cell table:style-name="ce38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688*0.03" office:value-type="float" office:value="0">
            <text:p>#NAZWA?</text:p>
          </table:table-cell>
          <table:table-cell table:number-columns-repeated="1009"/>
        </table:table-row>
        <table:table-row table:style-name="ro26">
          <table:table-cell table:style-name="ce7" office:value-type="float" office:value="2">
            <text:p>2</text:p>
          </table:table-cell>
          <table:table-cell table:style-name="ce64" office:value-type="string">
            <text:p>BIOSYNTETYCZNA INSULINA LUDZKA – INSULIN ISOPHENE; CAŁKOWITY CZAS DZIAŁANIA 18-24 GODZ <text:span text:style-name="T23">300J.M/3ML X 5 WKŁADÓW</text:span></text:p>
          </table:table-cell>
          <table:table-cell table:style-name="ce154" office:value-type="float" office:value="10">
            <text:p>10</text:p>
          </table:table-cell>
          <table:table-cell table:style-name="ce193" office:value-type="string">
            <text:p>OP</text:p>
          </table:table-cell>
          <table:table-cell table:style-name="ce255"/>
          <table:table-cell table:style-name="ce154"/>
          <table:table-cell table:style-name="ce193"/>
          <table:table-cell table:style-name="ce38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507"/>
          <table:table-cell table:style-name="ce522"/>
          <table:table-cell table:number-columns-repeated="1009"/>
        </table:table-row>
        <table:table-row table:style-name="ro26">
          <table:table-cell table:style-name="ce7" office:value-type="float" office:value="3">
            <text:p>3</text:p>
          </table:table-cell>
          <table:table-cell table:style-name="ce64" office:value-type="string">
            <text:p>BIOSYNTETYCZNA INSULINA LUDZKA – INSULIN NEUTRAL INJECTION; CAŁKOWITY CZAS DZIAŁANIA 6-8 GODZ <text:span text:style-name="T23">300J.M./3 ML X 5 WKŁADÓW</text:span></text:p>
          </table:table-cell>
          <table:table-cell table:style-name="ce154" office:value-type="float" office:value="30">
            <text:p>30</text:p>
          </table:table-cell>
          <table:table-cell table:style-name="ce193" office:value-type="string">
            <text:p>OP</text:p>
          </table:table-cell>
          <table:table-cell table:style-name="ce255"/>
          <table:table-cell table:style-name="ce154"/>
          <table:table-cell table:style-name="ce193"/>
          <table:table-cell table:style-name="ce38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507"/>
          <table:table-cell table:style-name="ce522"/>
          <table:table-cell table:number-columns-repeated="1009"/>
        </table:table-row>
        <table:table-row table:style-name="ro37">
          <table:table-cell table:style-name="ce7" office:value-type="float" office:value="4">
            <text:p>4</text:p>
          </table:table-cell>
          <table:table-cell table:style-name="ce122" office:value-type="string">
            <text:p>BIOSYNTETYCZNA INSULINA LUDZKA – INSULINA GLARGINE, ANALOG INSULINY O PRZEDŁUŻONYM CZASIE DZIAŁANIA, DO PODANIA 1 X DOBĘ, ROZTWÓR DO W<text:span text:style-name="T78">STRZYKIWAŃ </text:span><text:span text:style-name="T77">300 J.M./3 </text:span><text:span text:style-name="T77">ML X 10 WKŁADÓW</text:span><text:span text:style-name="T78"> </text:span><text:span text:style-name="T78">KOMPATYBILNY Z </text:span><text:span text:style-name="T78">W</text:span>STRZYKIWACZEM FIRMY LILLY</text:p>
          </table:table-cell>
          <table:table-cell table:style-name="ce155" office:value-type="float" office:value="23">
            <text:p>23</text:p>
          </table:table-cell>
          <table:table-cell table:style-name="ce193" office:value-type="string">
            <text:p>OP</text:p>
          </table:table-cell>
          <table:table-cell table:style-name="ce255"/>
          <table:table-cell table:style-name="ce155"/>
          <table:table-cell table:style-name="ce193"/>
          <table:table-cell table:style-name="ce356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34 – ANTYBIOTYKI <text:s/>I <text:s/>CPV 33651100-9</text:p>
          </table:table-cell>
          <table:covered-table-cell table:style-name="ce35"/>
          <table:covered-table-cell table:style-name="ce154"/>
          <table:covered-table-cell table:style-name="ce168"/>
          <table:covered-table-cell table:style-name="ce265"/>
          <table:covered-table-cell table:style-name="ce154"/>
          <table:covered-table-cell table:style-name="ce168"/>
          <table:covered-table-cell table:style-name="ce342"/>
          <table:covered-table-cell table:style-name="ce417" table:formula="of:=[.F693]*[.H693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93]*1.08" office:value-type="float" office:value="0">
            <text:p>0,00</text:p>
          </table:covered-table-cell>
          <table:covered-table-cell table:style-name="ce417" table:formula="of:=[.I693]*1.08" office:value-type="float" office:value="0">
            <text:p>0,00</text:p>
          </table:covered-table-cell>
          <table:covered-table-cell table:style-name="ce447"/>
          <table:covered-table-cell table:style-name="ce486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38" office:value-type="string">
            <text:p>CEFAZOLIN 1 G X 1 FIOL.</text:p>
          </table:table-cell>
          <table:table-cell table:style-name="ce154" office:value-type="float" office:value="2400">
            <text:p>2 400</text:p>
          </table:table-cell>
          <table:table-cell table:style-name="ce193" office:value-type="string">
            <text:p>FIOL.</text:p>
          </table:table-cell>
          <table:table-cell table:style-name="ce245"/>
          <table:table-cell table:style-name="ce154"/>
          <table:table-cell table:style-name="ce193"/>
          <table:table-cell table:style-name="ce385"/>
          <table:table-cell table:style-name="ce417"/>
          <table:table-cell table:style-name="ce430" table:number-columns-repeated="2"/>
          <table:table-cell table:style-name="ce417"/>
          <table:table-cell table:style-name="ce469"/>
          <table:table-cell table:style-name="ce487"/>
          <table:table-cell table:style-name="ce522" table:formula="of:=#ODWOŁANIE694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38" office:value-type="string">
            <text:p>CEFOTAXIME 1 G X 1 FIOL.</text:p>
          </table:table-cell>
          <table:table-cell table:style-name="ce154" office:value-type="float" office:value="360">
            <text:p>360</text:p>
          </table:table-cell>
          <table:table-cell table:style-name="ce193" office:value-type="string">
            <text:p>FIOL</text:p>
          </table:table-cell>
          <table:table-cell table:style-name="ce245"/>
          <table:table-cell table:style-name="ce154"/>
          <table:table-cell table:style-name="ce193"/>
          <table:table-cell table:style-name="ce38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6"/>
          <table:table-cell table:style-name="ce522"/>
          <table:table-cell table:number-columns-repeated="1009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38" office:value-type="string">
            <text:p>CEFOTAXIME 2 G X 1 FIOL.</text:p>
          </table:table-cell>
          <table:table-cell table:style-name="ce154" office:value-type="float" office:value="400">
            <text:p>400</text:p>
          </table:table-cell>
          <table:table-cell table:style-name="ce193" office:value-type="string">
            <text:p>FIOL</text:p>
          </table:table-cell>
          <table:table-cell table:style-name="ce245"/>
          <table:table-cell table:style-name="ce154"/>
          <table:table-cell table:style-name="ce193"/>
          <table:table-cell table:style-name="ce38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86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35 – ANTYBIOTYKI <text:s/>II <text:s/>CPV 33651100-9</text:p>
          </table:table-cell>
          <table:covered-table-cell table:style-name="ce35"/>
          <table:covered-table-cell table:style-name="ce154"/>
          <table:covered-table-cell table:style-name="ce168"/>
          <table:covered-table-cell table:style-name="ce265"/>
          <table:covered-table-cell table:style-name="ce154"/>
          <table:covered-table-cell table:style-name="ce168"/>
          <table:covered-table-cell table:style-name="ce386"/>
          <table:covered-table-cell table:style-name="ce417" table:formula="of:=[.F698]*[.H698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698]*1.08" office:value-type="float" office:value="0">
            <text:p>0,00</text:p>
          </table:covered-table-cell>
          <table:covered-table-cell table:style-name="ce417" table:formula="of:=[.I698]*1.08" office:value-type="float" office:value="0">
            <text:p>0,00</text:p>
          </table:covered-table-cell>
          <table:covered-table-cell table:style-name="ce447"/>
          <table:covered-table-cell table:style-name="ce486"/>
          <table:table-cell table:style-name="ce522"/>
          <table:table-cell table:number-columns-repeated="1009"/>
        </table:table-row>
        <table:table-row table:style-name="ro38">
          <table:table-cell table:style-name="ce9" office:value-type="float" office:value="1">
            <text:p>1</text:p>
          </table:table-cell>
          <table:table-cell table:style-name="ce41" office:value-type="string">
            <text:p>CEFTAZIDIME <text:span text:style-name="T23">1 G X 1 FIOL.</text:span><text:span text:style-name="T57">( MOŻLIWOŚĆ </text:span><text:span text:style-name="T57">PRZECHOWYWANIA PO </text:span><text:span text:style-name="T57">REKONSTRUKCJI DO 24 GODZ W </text:span><text:span text:style-name="T57">TEM. 2 – 8°C )</text:span></text:p>
          </table:table-cell>
          <table:table-cell table:style-name="ce154" office:value-type="float" office:value="180">
            <text:p>180</text:p>
          </table:table-cell>
          <table:table-cell table:style-name="ce193" office:value-type="string">
            <text:p>FIOL.</text:p>
          </table:table-cell>
          <table:table-cell table:style-name="ce241"/>
          <table:table-cell table:style-name="ce154"/>
          <table:table-cell table:style-name="ce193"/>
          <table:table-cell table:style-name="ce38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699*0.03" office:value-type="float" office:value="0">
            <text:p>#NAZWA?</text:p>
          </table:table-cell>
          <table:table-cell table:number-columns-repeated="1009"/>
        </table:table-row>
        <table:table-row table:style-name="ro38">
          <table:table-cell table:style-name="ce9" office:value-type="float" office:value="2">
            <text:p>2</text:p>
          </table:table-cell>
          <table:table-cell table:style-name="ce41" office:value-type="string">
            <text:p>CEFTAZIDIME <text:span text:style-name="T23">2 G X 1 FIOL.</text:span> <text:span text:style-name="T57">( </text:span><text:span text:style-name="T57">MOŻLIWOŚĆ </text:span><text:span text:style-name="T57">PRZECHOWYWANIA PO </text:span><text:span text:style-name="T57">REKONSTRUKCJI DO 24 GODZ W </text:span><text:span text:style-name="T57">TEM. 2 – 8°C )</text:span></text:p>
          </table:table-cell>
          <table:table-cell table:style-name="ce154" office:value-type="float" office:value="740">
            <text:p>740</text:p>
          </table:table-cell>
          <table:table-cell table:style-name="ce193" office:value-type="string">
            <text:p>FIOL</text:p>
          </table:table-cell>
          <table:table-cell table:style-name="ce241"/>
          <table:table-cell table:style-name="ce154"/>
          <table:table-cell table:style-name="ce193"/>
          <table:table-cell table:style-name="ce38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38" office:value-type="string">
            <text:p>CEFTRIAXONE 1 G X 1 FIOL. </text:p>
          </table:table-cell>
          <table:table-cell table:style-name="ce154" office:value-type="float" office:value="400">
            <text:p>400</text:p>
          </table:table-cell>
          <table:table-cell table:style-name="ce193" office:value-type="string">
            <text:p>FIOL</text:p>
          </table:table-cell>
          <table:table-cell table:style-name="ce245"/>
          <table:table-cell table:style-name="ce154"/>
          <table:table-cell table:style-name="ce193"/>
          <table:table-cell table:style-name="ce38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38" office:value-type="string">
            <text:p>CEFTRIAXONE 2 G X 1<text:span text:style-name="T16"> FIOL. </text:span><text:span text:style-name="T16">I.V. I/LUB INF.</text:span></text:p>
          </table:table-cell>
          <table:table-cell table:style-name="ce154" office:value-type="float" office:value="3600">
            <text:p>3 600</text:p>
          </table:table-cell>
          <table:table-cell table:style-name="ce193" office:value-type="string">
            <text:p>FIOL</text:p>
          </table:table-cell>
          <table:table-cell table:style-name="ce245"/>
          <table:table-cell table:style-name="ce154"/>
          <table:table-cell table:style-name="ce193"/>
          <table:table-cell table:style-name="ce38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39">
          <table:table-cell table:style-name="ce9" office:value-type="float" office:value="5">
            <text:p>5</text:p>
          </table:table-cell>
          <table:table-cell table:style-name="ce75" office:value-type="string">
            <text:p><text:span text:style-name="T11">CEFUROXIME</text:span><text:span text:style-name="T79"> 750 MG X 1 </text:span><text:span text:style-name="T79">FIOL.</text:span><text:span text:style-name="T57">( WSKAZANIA: </text:span><text:span text:style-name="T57">ZAKAŻENIA TKANEK MIĘKKICH </text:span><text:span text:style-name="T57">I SKÓRY ORAZ </text:span><text:span text:style-name="T80">ZAPOBIEGANIE </text:span><text:span text:style-name="T80">ZAKAŻENIOM PO OPERACJACH</text:span><text:span text:style-name="T57">; </text:span><text:span text:style-name="T57">DROGA PODANIA: i.m., i.v., inf.; </text:span><text:span text:style-name="T57">ZE WSKAZANIEM DO </text:span><text:span text:style-name="T57">PODAWANIA U NOWORODKÓW, </text:span><text:span text:style-name="T57">NIEMOWLĄT <text:s/>I DZIECI )</text:span></text:p>
          </table:table-cell>
          <table:table-cell table:style-name="ce154" office:value-type="float" office:value="600">
            <text:p>600</text:p>
          </table:table-cell>
          <table:table-cell table:style-name="ce193" office:value-type="string">
            <text:p>FIOL.</text:p>
          </table:table-cell>
          <table:table-cell table:style-name="ce241"/>
          <table:table-cell table:style-name="ce154"/>
          <table:table-cell table:style-name="ce193"/>
          <table:table-cell table:style-name="ce385"/>
          <table:table-cell table:style-name="ce417"/>
          <table:table-cell table:style-name="ce430" table:number-columns-repeated="2"/>
          <table:table-cell table:style-name="ce417"/>
          <table:table-cell table:style-name="ce452"/>
          <table:table-cell table:style-name="ce487"/>
          <table:table-cell table:style-name="ce522"/>
          <table:table-cell table:number-columns-repeated="1009"/>
        </table:table-row>
        <table:table-row table:style-name="ro40">
          <table:table-cell table:style-name="ce9" office:value-type="float" office:value="6">
            <text:p>6</text:p>
          </table:table-cell>
          <table:table-cell table:style-name="ce50" office:value-type="string">
            <text:p><text:span text:style-name="T11">CEFUROXIME</text:span><text:span text:style-name="T79"> 1,5 G X 1 FIOL.</text:span><text:span text:style-name="T11"> </text:span><text:span text:style-name="T57">( WSKAZANIA: ZAKAŻENIA </text:span><text:span text:style-name="T57">TKANEK MIĘKKICH I SKÓRY </text:span><text:span text:style-name="T57">ORAZ </text:span><text:span text:style-name="T81">ZAPOBIEGANIE </text:span><text:span text:style-name="T81">ZAKAŻENIOM PO OPERACJACH</text:span><text:span text:style-name="T57">; </text:span><text:span text:style-name="T57">DROGA PODANIA: i.m., i.v., inf.)</text:span></text:p>
          </table:table-cell>
          <table:table-cell table:style-name="ce154" office:value-type="float" office:value="8000">
            <text:p>8 000</text:p>
          </table:table-cell>
          <table:table-cell table:style-name="ce193" office:value-type="string">
            <text:p>FIOL.</text:p>
          </table:table-cell>
          <table:table-cell table:style-name="ce263"/>
          <table:table-cell table:style-name="ce154"/>
          <table:table-cell table:style-name="ce193"/>
          <table:table-cell table:style-name="ce385"/>
          <table:table-cell table:style-name="ce417"/>
          <table:table-cell table:style-name="ce430" table:number-columns-repeated="2"/>
          <table:table-cell table:style-name="ce417"/>
          <table:table-cell table:style-name="ce452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6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19" office:value-type="string" table:number-columns-spanned="14" table:number-rows-spanned="1">
            <text:p>PAKIET 36 – ANTYBIOTYKI <text:s/>III <text:s text:c="2"/>CPV 33651100-9 </text:p>
          </table:table-cell>
          <table:covered-table-cell table:style-name="ce123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72"/>
          <table:covered-table-cell table:style-name="ce417" table:formula="of:=[.F706]*[.H706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06]*1.08" office:value-type="float" office:value="0">
            <text:p>0,00</text:p>
          </table:covered-table-cell>
          <table:covered-table-cell table:style-name="ce417" table:formula="of:=[.I706]*1.08" office:value-type="float" office:value="0">
            <text:p>0,00</text:p>
          </table:covered-table-cell>
          <table:covered-table-cell table:style-name="ce450"/>
          <table:covered-table-cell table:style-name="ce508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72" office:value-type="string">
            <text:p>CEFEPIME<text:span text:style-name="T23"> 2 G X 10 FIOL.</text:span></text:p>
          </table:table-cell>
          <table:table-cell table:style-name="ce158" office:value-type="float" office:value="2">
            <text:p>2</text:p>
          </table:table-cell>
          <table:table-cell table:style-name="ce193" office:value-type="string">
            <text:p>OP</text:p>
          </table:table-cell>
          <table:table-cell table:style-name="ce288"/>
          <table:table-cell table:style-name="ce158"/>
          <table:table-cell table:style-name="ce193"/>
          <table:table-cell table:style-name="ce387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87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41">
          <table:table-cell table:style-name="ce18" office:value-type="float" office:value="2">
            <text:p>2</text:p>
          </table:table-cell>
          <table:table-cell table:style-name="ce76" office:value-type="string">
            <text:p><text:span text:style-name="T18">IMIPENAMUM+CILASTATIN</text:span><text:span text:style-name="T18">UM </text:span><text:span text:style-name="T82">500MG+500MG X 10 </text:span><text:span text:style-name="T82">FIOL</text:span><text:span text:style-name="T38"> </text:span><text:span text:style-name="T83">STABILNOŚĆ PO </text:span><text:span text:style-name="T83">ROZPUSZCZENIU DO 2 GODZ</text:span></text:p>
          </table:table-cell>
          <table:table-cell table:style-name="ce157" office:value-type="float" office:value="20">
            <text:p>20</text:p>
          </table:table-cell>
          <table:table-cell table:style-name="ce214" office:value-type="string">
            <text:p>OP</text:p>
          </table:table-cell>
          <table:table-cell table:style-name="ce260"/>
          <table:table-cell table:style-name="ce157"/>
          <table:table-cell table:style-name="ce214"/>
          <table:table-cell table:style-name="ce388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5">
          <table:table-cell table:style-name="ce18" office:value-type="float" office:value="3">
            <text:p>3</text:p>
          </table:table-cell>
          <table:table-cell table:style-name="ce68" office:value-type="string">
            <text:p>MEROPENEM <text:span text:style-name="T23">500 MG X 10 </text:span><text:span text:style-name="T23">FIOL. </text:span><text:s/></text:p>
          </table:table-cell>
          <table:table-cell table:style-name="ce156" office:value-type="float" office:value="20">
            <text:p>20</text:p>
          </table:table-cell>
          <table:table-cell table:style-name="ce193" office:value-type="string">
            <text:p>OP</text:p>
          </table:table-cell>
          <table:table-cell table:style-name="ce289"/>
          <table:table-cell table:style-name="ce156"/>
          <table:table-cell table:style-name="ce193"/>
          <table:table-cell table:style-name="ce38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1">
          <table:table-cell table:style-name="ce18" office:value-type="float" office:value="4">
            <text:p>4</text:p>
          </table:table-cell>
          <table:table-cell table:style-name="ce76" office:value-type="string">
            <text:p><text:span text:style-name="T16">MEROPENEM </text:span><text:span text:style-name="T38">1 G X 10 FIOL.</text:span></text:p>
          </table:table-cell>
          <table:table-cell table:style-name="ce156" office:value-type="float" office:value="180">
            <text:p>180</text:p>
          </table:table-cell>
          <table:table-cell table:style-name="ce193" office:value-type="string">
            <text:p>OP</text:p>
          </table:table-cell>
          <table:table-cell table:style-name="ce289"/>
          <table:table-cell table:style-name="ce156"/>
          <table:table-cell table:style-name="ce193"/>
          <table:table-cell table:style-name="ce389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/>
          <table:table-cell table:style-name="ce536" table:number-columns-repeated="243"/>
          <table:table-cell table:number-columns-repeated="765"/>
        </table:table-row>
        <table:table-row table:style-name="ro17">
          <table:table-cell table:style-name="ce18" office:value-type="float" office:value="5">
            <text:p>5</text:p>
          </table:table-cell>
          <table:table-cell table:style-name="ce119" office:value-type="string">
            <text:p>PIPERACILLIN + TAZOBACTAM<text:span text:style-name="T23"> 4 G + 0,5 G X </text:span><text:span text:style-name="T23">10 FIOL</text:span>. <text:span text:style-name="T28">WSKAZANIA: LECZENIE </text:span><text:span text:style-name="T28">PACJENTÓW Z BAKTERIEMIĄ, </text:span><text:span text:style-name="T28">KTÓRA WYSTĘPUJE W ZWIĄZKU Z </text:span><text:span text:style-name="T28">ZAKAŻENIEM WYMIENIONYM W </text:span><text:span text:style-name="T28">KCHPL LUB JEST PODEJRZEWANA O </text:span><text:span text:style-name="T28">TAKI ZWIĄZEK </text:span></text:p>
          </table:table-cell>
          <table:table-cell table:style-name="ce157" office:value-type="float" office:value="5">
            <text:p>5</text:p>
          </table:table-cell>
          <table:table-cell table:style-name="ce195" office:value-type="string">
            <text:p>OP</text:p>
          </table:table-cell>
          <table:table-cell table:style-name="ce288"/>
          <table:table-cell table:style-name="ce157"/>
          <table:table-cell table:style-name="ce195"/>
          <table:table-cell table:style-name="ce387"/>
          <table:table-cell table:style-name="ce417"/>
          <table:table-cell table:style-name="ce430" table:number-columns-repeated="2"/>
          <table:table-cell table:style-name="ce417"/>
          <table:table-cell table:style-name="ce460"/>
          <table:table-cell table:style-name="ce487"/>
          <table:table-cell table:style-name="ce522" table:formula="of:=#ODWOŁANIE711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6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37 – TIGECYCLINUM <text:s/>CPV 33651100-9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6"/>
          <table:covered-table-cell table:style-name="ce417" table:formula="of:=[.F713]*[.H713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13]*1.08" office:value-type="float" office:value="0">
            <text:p>0,00</text:p>
          </table:covered-table-cell>
          <table:covered-table-cell table:style-name="ce417" table:formula="of:=[.I713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42" office:value-type="string">
            <text:p>TIGECYCLINUM <text:span text:style-name="T23">50 </text:span><text:span text:style-name="T66">MG X 10 </text:span><text:span text:style-name="T66">FIOL</text:span></text:p>
          </table:table-cell>
          <table:table-cell table:style-name="ce175" office:value-type="float" office:value="6">
            <text:p>6</text:p>
          </table:table-cell>
          <table:table-cell table:style-name="ce215" office:value-type="string">
            <text:p>OP</text:p>
          </table:table-cell>
          <table:table-cell table:style-name="ce42"/>
          <table:table-cell table:style-name="ce175"/>
          <table:table-cell table:style-name="ce215"/>
          <table:table-cell table:style-name="ce356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 table:formula="of:=#ODWOŁANIE714*0.03" office:value-type="float" office:value="0">
            <text:p>#NAZWA?</text:p>
          </table:table-cell>
          <table:table-cell/>
          <table:table-cell table:style-name="ce536" table:number-columns-repeated="243"/>
          <table:table-cell table:number-columns-repeated="765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38 – LEKI P/BAKTERYJNE <text:s/>CPV <text:span text:style-name="T16">33651100-9</text:span></text:p>
          </table:table-cell>
          <table:covered-table-cell table:style-name="ce47"/>
          <table:covered-table-cell table:style-name="ce157"/>
          <table:covered-table-cell table:style-name="ce216"/>
          <table:covered-table-cell table:style-name="ce290"/>
          <table:covered-table-cell table:style-name="ce157"/>
          <table:covered-table-cell table:style-name="ce216"/>
          <table:covered-table-cell table:style-name="ce346"/>
          <table:covered-table-cell table:style-name="ce417" table:formula="of:=[.F716]*[.H716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16]*1.08" office:value-type="float" office:value="0">
            <text:p>0,00</text:p>
          </table:covered-table-cell>
          <table:covered-table-cell table:style-name="ce417" table:formula="of:=[.I716]*1.08" office:value-type="float" office:value="0">
            <text:p>0,00</text:p>
          </table:covered-table-cell>
          <table:covered-table-cell table:style-name="ce452"/>
          <table:covered-table-cell table:style-name="ce470"/>
          <table:table-cell table:style-name="ce522"/>
          <table:table-cell table:number-columns-repeated="1009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107" office:value-type="string">
            <text:p>CIPROFLOXACIN <text:span text:style-name="T23">200 MG/100 </text:span><text:span text:style-name="T23">ML X 40 SZT</text:span></text:p>
          </table:table-cell>
          <table:table-cell table:style-name="ce157" office:value-type="float" office:value="7">
            <text:p>7</text:p>
          </table:table-cell>
          <table:table-cell table:style-name="ce195" office:value-type="string">
            <text:p>OP</text:p>
          </table:table-cell>
          <table:table-cell table:style-name="ce291"/>
          <table:table-cell table:style-name="ce157"/>
          <table:table-cell table:style-name="ce195"/>
          <table:table-cell table:style-name="ce385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87"/>
          <table:table-cell table:style-name="ce522" table:formula="of:=#ODWOŁANIE717*0.03" office:value-type="float" office:value="0">
            <text:p>#NAZWA?</text:p>
          </table:table-cell>
          <table:table-cell table:number-columns-repeated="1009"/>
        </table:table-row>
        <table:table-row table:style-name="ro5">
          <table:table-cell table:style-name="ce18" office:value-type="float" office:value="2">
            <text:p>2</text:p>
          </table:table-cell>
          <table:table-cell table:style-name="ce107" office:value-type="string">
            <text:p>CIPROFLOXACIN <text:span text:style-name="T23">400 MG/200 </text:span><text:span text:style-name="T23">ML X 20 SZT</text:span></text:p>
          </table:table-cell>
          <table:table-cell table:style-name="ce157" office:value-type="float" office:value="115">
            <text:p>115</text:p>
          </table:table-cell>
          <table:table-cell table:style-name="ce195" office:value-type="string">
            <text:p>OP</text:p>
          </table:table-cell>
          <table:table-cell table:style-name="ce292"/>
          <table:table-cell table:style-name="ce157"/>
          <table:table-cell table:style-name="ce195"/>
          <table:table-cell table:style-name="ce385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87"/>
          <table:table-cell table:style-name="ce522"/>
          <table:table-cell table:number-columns-repeated="1009"/>
        </table:table-row>
        <table:table-row table:style-name="ro5">
          <table:table-cell table:style-name="ce18" office:value-type="float" office:value="3">
            <text:p>3</text:p>
          </table:table-cell>
          <table:table-cell table:style-name="ce42" office:value-type="string">
            <text:p>LINEZOLID 0,6 G/300 <text:span text:style-name="T71">ML</text:span><text:span text:style-name="T66"> X 10 </text:span><text:span text:style-name="T66">WOREK/FLAKON</text:span></text:p>
          </table:table-cell>
          <table:table-cell table:style-name="ce175" office:value-type="float" office:value="7">
            <text:p>7</text:p>
          </table:table-cell>
          <table:table-cell table:style-name="ce215" office:value-type="string">
            <text:p>OP</text:p>
          </table:table-cell>
          <table:table-cell table:style-name="ce293"/>
          <table:table-cell table:style-name="ce175"/>
          <table:table-cell table:style-name="ce215"/>
          <table:table-cell table:style-name="ce335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 table:formula="of:=#ODWOŁANIE719*0.03" office:value-type="float" office:value="0">
            <text:p>#NAZWA?</text:p>
          </table:table-cell>
          <table:table-cell/>
          <table:table-cell table:style-name="ce536" table:number-columns-repeated="243"/>
          <table:table-cell table:number-columns-repeated="765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70"/>
          <table:covered-table-cell table:style-name="ce209"/>
          <table:covered-table-cell table:style-name="ce274"/>
          <table:covered-table-cell table:style-name="ce170"/>
          <table:covered-table-cell table:style-name="ce209"/>
          <table:covered-table-cell table:style-name="ce362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39 – AMPHOTERICIN CPV 33651200-0</text:p>
          </table:table-cell>
          <table:covered-table-cell table:style-name="ce36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6"/>
          <table:covered-table-cell table:style-name="ce417" table:formula="of:=[.F721]*[.H721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21]*1.08" office:value-type="float" office:value="0">
            <text:p>0,00</text:p>
          </table:covered-table-cell>
          <table:covered-table-cell table:style-name="ce417" table:formula="of:=[.I721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124" office:value-type="string">
            <text:p>AMPHOTERICINUM B <text:s/><text:span text:style-name="T23">50 MG </text:span><text:span text:style-name="T23">( 50 TYS. J.M. )</text:span> LIPOSOMALNA 1 FIOL+FILTR</text:p>
          </table:table-cell>
          <table:table-cell table:style-name="ce155" office:value-type="float" office:value="20">
            <text:p>20</text:p>
          </table:table-cell>
          <table:table-cell table:style-name="ce193" office:value-type="string">
            <text:p>zestaw</text:p>
          </table:table-cell>
          <table:table-cell table:style-name="ce294"/>
          <table:table-cell table:style-name="ce155"/>
          <table:table-cell table:style-name="ce193"/>
          <table:table-cell table:style-name="ce356"/>
          <table:table-cell table:style-name="ce417"/>
          <table:table-cell table:style-name="ce430" table:number-columns-repeated="2"/>
          <table:table-cell table:style-name="ce417"/>
          <table:table-cell table:style-name="ce467"/>
          <table:table-cell table:style-name="ce487"/>
          <table:table-cell table:style-name="ce522" table:formula="of:=#ODWOŁANIE722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6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22" office:value-type="string" table:number-columns-spanned="14" table:number-rows-spanned="1">
            <text:p>PAKIET 40 – OMALIZUMABUM <text:s/>CPV 33670000-7 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90"/>
          <table:covered-table-cell table:style-name="ce417" table:formula="of:=[.F724]*[.H724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24]*1.08" office:value-type="float" office:value="0">
            <text:p>0,00</text:p>
          </table:covered-table-cell>
          <table:covered-table-cell table:style-name="ce417" table:formula="of:=[.I724]*1.08" office:value-type="float" office:value="0">
            <text:p>0,00</text:p>
          </table:covered-table-cell>
          <table:covered-table-cell table:style-name="ce450"/>
          <table:covered-table-cell table:style-name="ce490"/>
          <table:table-cell table:style-name="ce522"/>
          <table:table-cell table:number-columns-repeated="1009"/>
        </table:table-row>
        <table:table-row table:style-name="ro7">
          <table:table-cell table:style-name="ce23" office:value-type="float" office:value="1">
            <text:p>1</text:p>
          </table:table-cell>
          <table:table-cell table:style-name="ce125" office:value-type="string">
            <text:p>OMALIZUMABUM ROZTWÓR DO WSTRZYKIWAŃ <text:span text:style-name="T23">150 MG/1 </text:span><text:span text:style-name="T23">ML</text:span> 1 AMP.-STRZYK.</text:p>
          </table:table-cell>
          <table:table-cell table:style-name="ce176" office:value-type="float" office:value="200">
            <text:p>200</text:p>
          </table:table-cell>
          <table:table-cell table:style-name="ce193" office:value-type="string">
            <text:p>AMP.-STRZ.</text:p>
          </table:table-cell>
          <table:table-cell table:style-name="ce295"/>
          <table:table-cell table:style-name="ce176"/>
          <table:table-cell table:style-name="ce193"/>
          <table:table-cell table:style-name="ce356"/>
          <table:table-cell table:style-name="ce417"/>
          <table:table-cell table:style-name="ce430" table:number-columns-repeated="2"/>
          <table:table-cell table:style-name="ce417"/>
          <table:table-cell table:style-name="ce470"/>
          <table:table-cell table:style-name="ce487"/>
          <table:table-cell table:style-name="ce522" table:formula="of:=#ODWOŁANIE725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RAZEM:</text:p>
          </table:table-cell>
          <table:covered-table-cell table:style-name="ce42"/>
          <table:covered-table-cell table:number-columns-repeated="2" table:style-name="ce156"/>
          <table:covered-table-cell table:style-name="ce271"/>
          <table:covered-table-cell table:number-columns-repeated="2" table:style-name="ce156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41 – MEPOLIZUMABUM <text:s text:c="2"/>CPV – 33670000-7</text:p>
          </table:table-cell>
          <table:covered-table-cell table:style-name="ce98"/>
          <table:covered-table-cell table:style-name="ce154"/>
          <table:covered-table-cell table:style-name="ce217"/>
          <table:covered-table-cell table:style-name="ce296"/>
          <table:covered-table-cell table:style-name="ce154"/>
          <table:covered-table-cell table:style-name="ce217"/>
          <table:covered-table-cell table:style-name="ce344"/>
          <table:covered-table-cell table:style-name="ce417" table:formula="of:=[.F727]*[.H727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27]*1.08" office:value-type="float" office:value="0">
            <text:p>0,00</text:p>
          </table:covered-table-cell>
          <table:covered-table-cell table:style-name="ce417" table:formula="of:=[.I727]*1.08" office:value-type="float" office:value="0">
            <text:p>0,00</text:p>
          </table:covered-table-cell>
          <table:covered-table-cell table:style-name="ce471"/>
          <table:covered-table-cell table:style-name="ce494"/>
          <table:table-cell table:style-name="ce522"/>
          <table:table-cell table:number-columns-repeated="1009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126" office:value-type="string">
            <text:p>MEPOLIZUMABUM <text:span text:style-name="T23">100 MG</text:span> FIOL. ROZTWÓR DO WSTRZYKIWAŃ WE WSTRZYKIWACZU</text:p>
          </table:table-cell>
          <table:table-cell table:style-name="ce154" office:value-type="float" office:value="100">
            <text:p>100</text:p>
          </table:table-cell>
          <table:table-cell table:style-name="ce218" office:value-type="string">
            <text:p>WSTRZYKIWACZ</text:p>
          </table:table-cell>
          <table:table-cell table:style-name="ce297"/>
          <table:table-cell table:style-name="ce154"/>
          <table:table-cell table:style-name="ce218"/>
          <table:table-cell table:style-name="ce351"/>
          <table:table-cell table:style-name="ce417"/>
          <table:table-cell table:style-name="ce430" table:number-columns-repeated="2"/>
          <table:table-cell table:style-name="ce417"/>
          <table:table-cell table:style-name="ce472"/>
          <table:table-cell table:style-name="ce487"/>
          <table:table-cell table:style-name="ce522" table:formula="of:=#ODWOŁANIE728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21" office:value-type="string" table:number-columns-spanned="14" table:number-rows-spanned="1">
            <text:p>PAKIET 42 – BENRALIZUMAB <text:s text:c="3"/>CPV 33670000-7</text:p>
          </table:table-cell>
          <table:covered-table-cell table:style-name="ce42"/>
          <table:covered-table-cell table:style-name="ce177"/>
          <table:covered-table-cell table:style-name="ce156"/>
          <table:covered-table-cell table:style-name="ce271"/>
          <table:covered-table-cell table:style-name="ce177"/>
          <table:covered-table-cell table:style-name="ce156"/>
          <table:covered-table-cell table:style-name="ce360"/>
          <table:covered-table-cell table:style-name="ce417" table:formula="of:=[.F730]*[.H730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30]*1.08" office:value-type="float" office:value="0">
            <text:p>0,00</text:p>
          </table:covered-table-cell>
          <table:covered-table-cell table:style-name="ce417" table:formula="of:=[.I730]*1.08" office:value-type="float" office:value="0">
            <text:p>0,00</text:p>
          </table:covered-table-cell>
          <table:covered-table-cell table:style-name="ce450"/>
          <table:covered-table-cell table:style-name="ce490"/>
          <table:table-cell table:style-name="ce522"/>
          <table:table-cell table:number-columns-repeated="1009"/>
        </table:table-row>
        <table:table-row table:style-name="ro13">
          <table:table-cell table:style-name="ce7" office:value-type="float" office:value="1">
            <text:p>1</text:p>
          </table:table-cell>
          <table:table-cell table:style-name="ce42" office:value-type="string">
            <text:p>BENRALIZUMAB <text:span text:style-name="T23">30 MG/1 </text:span><text:span text:style-name="T23">ML</text:span> 1WSTRZYKIWACZ</text:p>
          </table:table-cell>
          <table:table-cell table:style-name="ce177" office:value-type="float" office:value="37">
            <text:p>37</text:p>
          </table:table-cell>
          <table:table-cell table:style-name="ce218" office:value-type="string">
            <text:p>WSTRZYKIWACZ</text:p>
          </table:table-cell>
          <table:table-cell table:style-name="ce286"/>
          <table:table-cell table:style-name="ce177"/>
          <table:table-cell table:style-name="ce218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RAZEM:</text:p>
          </table:table-cell>
          <table:covered-table-cell table:style-name="ce42"/>
          <table:covered-table-cell table:style-name="ce168"/>
          <table:covered-table-cell table:style-name="ce156"/>
          <table:covered-table-cell table:style-name="ce271"/>
          <table:covered-table-cell table:style-name="ce168"/>
          <table:covered-table-cell table:style-name="ce156"/>
          <table:covered-table-cell table:style-name="ce360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<text:span text:style-name="T11">PAKIET 43 – </text:span><text:span text:style-name="T11">DUPILUMABUM <text:s text:c="2"/>CPV – </text:span><text:span text:style-name="T17">33670000-7 </text:span>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covered-table-cell table:style-name="ce417" table:formula="of:=[.F733]*[.H733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33]*1.08" office:value-type="float" office:value="0">
            <text:p>0,00</text:p>
          </table:covered-table-cell>
          <table:covered-table-cell table:style-name="ce417" table:formula="of:=[.I733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42">
          <table:table-cell table:style-name="ce7" office:value-type="float" office:value="1">
            <text:p>1</text:p>
          </table:table-cell>
          <table:table-cell table:style-name="ce50" office:value-type="string">
            <text:p>DUPILUMABUM <text:span text:style-name="T23">300 MG (150 </text:span><text:span text:style-name="T23">MG/ML)</text:span> X 2 AMP-STRZ. / WSTRZYKIWACZ</text:p>
          </table:table-cell>
          <table:table-cell table:style-name="ce154" office:value-type="float" office:value="13">
            <text:p>13</text:p>
          </table:table-cell>
          <table:table-cell table:style-name="ce215" office:value-type="string">
            <text:p>OP</text:p>
          </table:table-cell>
          <table:table-cell table:style-name="ce250"/>
          <table:table-cell table:style-name="ce154"/>
          <table:table-cell table:style-name="ce215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522" table:formula="of:=#ODWOŁANIE734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<text:span text:style-name="T11">PAKIET 44 – </text:span><text:span text:style-name="T11">TEZEPELUMABUM <text:s text:c="2"/>CPV – </text:span><text:span text:style-name="T17">33670000-7</text:span>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covered-table-cell table:style-name="ce417"/>
          <table:covered-table-cell table:number-columns-repeated="2" table:style-name="ce430"/>
          <table:covered-table-cell table:style-name="ce417"/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27" office:value-type="string">
            <text:p>TEZEPELUMABUM <text:span text:style-name="T23">210 MG</text:span> ROZTWÓR DO WSTRZYKIWAŃ WE WSTRZYKIWACZU</text:p>
          </table:table-cell>
          <table:table-cell table:style-name="ce154" office:value-type="float" office:value="12">
            <text:p>12</text:p>
          </table:table-cell>
          <table:table-cell table:style-name="ce218" office:value-type="string">
            <text:p>WSTRZYKIWACZ</text:p>
          </table:table-cell>
          <table:table-cell table:style-name="ce298"/>
          <table:table-cell table:style-name="ce154"/>
          <table:table-cell table:style-name="ce218"/>
          <table:table-cell table:style-name="ce391"/>
          <table:table-cell table:style-name="ce417"/>
          <table:table-cell table:style-name="ce430" table:number-columns-repeated="2"/>
          <table:table-cell table:style-name="ce417"/>
          <table:table-cell table:style-name="ce465"/>
          <table:table-cell table:style-name="ce490"/>
          <table:table-cell table:style-name="ce528"/>
          <table:table-cell table:style-name="ce535" table:number-columns-repeated="1007"/>
          <table:table-cell table:style-name="ce539"/>
          <table:table-cell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24" office:value-type="string" table:number-columns-spanned="14" table:number-rows-spanned="1">
            <text:p>PAKIET 45 – PALIVIZUMABUM <text:s text:c="2"/>CPV 33670000-7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60"/>
          <table:covered-table-cell table:style-name="ce417" table:formula="of:=[.F739]*[.H739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39]*1.08" office:value-type="float" office:value="0">
            <text:p>0,00</text:p>
          </table:covered-table-cell>
          <table:covered-table-cell table:style-name="ce417" table:formula="of:=[.I739]*1.08" office:value-type="float" office:value="0">
            <text:p>0,00</text:p>
          </table:covered-table-cell>
          <table:covered-table-cell table:style-name="ce450"/>
          <table:covered-table-cell table:style-name="ce490"/>
          <table:table-cell table:style-name="ce34"/>
          <table:table-cell table:number-columns-repeated="1009"/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42" office:value-type="string">
            <text:p>PALIVIZUMABUM 5<text:span text:style-name="T23">0 MG/0,5 </text:span><text:span text:style-name="T23">ML FIOL </text:span>ROZTWÓR DO WSTRZYKIWAŃ</text:p>
          </table:table-cell>
          <table:table-cell table:style-name="ce160" office:value-type="float" office:value="60">
            <text:p>60</text:p>
          </table:table-cell>
          <table:table-cell table:style-name="ce194" office:value-type="string">
            <text:p>FIOL</text:p>
          </table:table-cell>
          <table:table-cell table:style-name="ce281"/>
          <table:table-cell table:style-name="ce160"/>
          <table:table-cell table:style-name="ce194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740*0.03" office:value-type="float" office:value="0">
            <text:p>#NAZWA?</text:p>
          </table:table-cell>
          <table:table-cell table:number-columns-repeated="1009"/>
        </table:table-row>
        <table:table-row table:style-name="ro2">
          <table:table-cell table:style-name="ce15" office:value-type="float" office:value="2">
            <text:p>2</text:p>
          </table:table-cell>
          <table:table-cell table:style-name="ce42" office:value-type="string">
            <text:p>PALIVIZUMABUM <text:span text:style-name="T23">100 MG/1 </text:span><text:span text:style-name="T23">ML FIOL</text:span> ROZTWÓR DO WSTRZYKIWAŃ</text:p>
          </table:table-cell>
          <table:table-cell table:style-name="ce160" office:value-type="float" office:value="60">
            <text:p>60</text:p>
          </table:table-cell>
          <table:table-cell table:style-name="ce194" office:value-type="string">
            <text:p>FIOL</text:p>
          </table:table-cell>
          <table:table-cell table:style-name="ce281"/>
          <table:table-cell table:style-name="ce160"/>
          <table:table-cell table:style-name="ce194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87"/>
          <table:table-cell table:style-name="ce34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6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24" office:value-type="string" table:number-columns-spanned="14" table:number-rows-spanned="1">
            <text:p>PAKIET 46 – NEUROTOKSYNA BOTULINOWA <text:s text:c="2"/>CPV – 33632200-1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60"/>
          <table:covered-table-cell table:style-name="ce417" table:formula="of:=[.F743]*[.H743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43]*1.08" office:value-type="float" office:value="0">
            <text:p>0,00</text:p>
          </table:covered-table-cell>
          <table:covered-table-cell table:style-name="ce417" table:formula="of:=[.I743]*1.08" office:value-type="float" office:value="0">
            <text:p>0,00</text:p>
          </table:covered-table-cell>
          <table:covered-table-cell table:style-name="ce450"/>
          <table:covered-table-cell table:style-name="ce490"/>
          <table:table-cell table:style-name="ce34"/>
          <table:table-cell table:number-columns-repeated="1009"/>
        </table:table-row>
        <table:table-row table:style-name="ro17">
          <table:table-cell table:style-name="ce9" office:value-type="float" office:value="1">
            <text:p>1</text:p>
          </table:table-cell>
          <table:table-cell table:style-name="ce128" office:value-type="string">
            <text:p>NEUROTOKSYNA BOTULINOWA ZAWIERAJĄCA 100 JEDNOSTEK NEUROTOKSYNY <text:span text:style-name="T40">Clostridium </text:span><text:span text:style-name="T40">botulinum</text:span> TYPU A (150 KD); <text:span text:style-name="T23">FIOL</text:span></text:p>
          </table:table-cell>
          <table:table-cell table:style-name="ce154" office:value-type="float" office:value="55">
            <text:p>55</text:p>
          </table:table-cell>
          <table:table-cell table:style-name="ce193" office:value-type="string">
            <text:p>FIOL</text:p>
          </table:table-cell>
          <table:table-cell table:style-name="ce252"/>
          <table:table-cell table:style-name="ce154"/>
          <table:table-cell table:style-name="ce193"/>
          <table:table-cell table:style-name="ce392"/>
          <table:table-cell table:style-name="ce417"/>
          <table:table-cell table:style-name="ce430" table:number-columns-repeated="2"/>
          <table:table-cell table:style-name="ce417"/>
          <table:table-cell table:style-name="ce460"/>
          <table:table-cell table:style-name="ce487"/>
          <table:table-cell table:style-name="ce522" table:formula="of:=#ODWOŁANIE744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6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47 – ŻYWIENIE POZAJELITOWE I <text:s text:c="4"/>CPV 33692210-2</text:p>
          </table:table-cell>
          <table:covered-table-cell table:style-name="ce35"/>
          <table:covered-table-cell table:style-name="ce178"/>
          <table:covered-table-cell table:style-name="ce168"/>
          <table:covered-table-cell table:style-name="ce265"/>
          <table:covered-table-cell table:style-name="ce178"/>
          <table:covered-table-cell table:style-name="ce168"/>
          <table:covered-table-cell table:style-name="ce393"/>
          <table:covered-table-cell table:style-name="ce417" table:formula="of:=[.F746]*[.H746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46]*1.08" office:value-type="float" office:value="0">
            <text:p>0,00</text:p>
          </table:covered-table-cell>
          <table:covered-table-cell table:style-name="ce417" table:formula="of:=[.I746]*1.08" office:value-type="float" office:value="0">
            <text:p>0,00</text:p>
          </table:covered-table-cell>
          <table:covered-table-cell table:style-name="ce447"/>
          <table:covered-table-cell table:style-name="ce486"/>
          <table:table-cell table:style-name="ce522"/>
          <table:table-cell table:number-columns-repeated="1009"/>
        </table:table-row>
        <table:table-row table:style-name="ro14">
          <table:table-cell table:style-name="ce9" office:value-type="float" office:value="1">
            <text:p>1</text:p>
          </table:table-cell>
          <table:table-cell table:style-name="ce117" office:value-type="string">
            <text:p><text:span text:style-name="T16">WOREK 3-</text:span><text:span text:style-name="T16">KOMOROWY:AZOT – 5,4-6G, </text:span><text:span text:style-name="T16">BIAŁKO – 34-40G, GLUKOZA </text:span><text:span text:style-name="T16">– 80-112,5G, TŁUSZCZ - 45-</text:span><text:span text:style-name="T16">51G, ENERGIA </text:span><text:span text:style-name="T16">NIEBIAŁKOWA – 795-</text:span><text:span text:style-name="T16">900KCAL; 1250-1500ML,</text:span><text:span text:style-name="T38"> </text:span><text:span text:style-name="T38">DROGA PODANIA – </text:span><text:span text:style-name="T38">OBWODOWO</text:span></text:p>
          </table:table-cell>
          <table:table-cell table:style-name="ce179" office:value-type="float" office:value="160">
            <text:p>160</text:p>
          </table:table-cell>
          <table:table-cell table:style-name="ce199" office:value-type="string">
            <text:p>WOREK</text:p>
          </table:table-cell>
          <table:table-cell table:style-name="ce299"/>
          <table:table-cell table:style-name="ce179"/>
          <table:table-cell table:style-name="ce199"/>
          <table:table-cell table:style-name="ce394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747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80"/>
          <table:covered-table-cell table:style-name="ce193"/>
          <table:covered-table-cell table:style-name="ce250"/>
          <table:covered-table-cell table:style-name="ce180"/>
          <table:covered-table-cell table:style-name="ce193"/>
          <table:covered-table-cell table:style-name="ce393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48 – ŻYWIENIE POZAJELITOWE II <text:s text:c="4"/>CPV 33692210-2</text:p>
          </table:table-cell>
          <table:covered-table-cell table:style-name="ce69"/>
          <table:covered-table-cell table:style-name="ce155"/>
          <table:covered-table-cell table:style-name="ce193"/>
          <table:covered-table-cell table:style-name="ce250"/>
          <table:covered-table-cell table:style-name="ce155"/>
          <table:covered-table-cell table:style-name="ce193"/>
          <table:covered-table-cell table:style-name="ce395"/>
          <table:covered-table-cell table:style-name="ce417" table:formula="of:=[.F749]*[.H749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49]*1.08" office:value-type="float" office:value="0">
            <text:p>0,00</text:p>
          </table:covered-table-cell>
          <table:covered-table-cell table:style-name="ce417" table:formula="of:=[.I749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25" table:number-columns-repeated="2"/>
          <table:table-cell table:style-name="ce181"/>
          <table:table-cell table:style-name="ce219"/>
          <table:table-cell table:style-name="ce25"/>
          <table:table-cell table:style-name="ce181"/>
          <table:table-cell table:style-name="ce219"/>
          <table:table-cell table:style-name="ce25" table:number-columns-repeated="7"/>
          <table:table-cell table:style-name="ce32" table:number-columns-repeated="1008"/>
          <table:table-cell table:number-columns-repeated="2"/>
        </table:table-row>
        <table:table-row table:style-name="ro17">
          <table:table-cell table:style-name="ce9" office:value-type="float" office:value="1">
            <text:p>1</text:p>
          </table:table-cell>
          <table:table-cell table:style-name="ce46" office:value-type="string">
            <text:p><text:span text:style-name="T16">WOREK 3-KOMOROWY:</text:span><text:span text:style-name="T38"> </text:span><text:span text:style-name="T53">AZOT – 15,9G</text:span><text:span text:style-name="T16">, BIAŁKO – </text:span><text:span text:style-name="T16">99,4G, GLUKOZA – 129G, </text:span><text:span text:style-name="T16">TŁUSZCZ – 43,8G, ENERGIA </text:span><text:span text:style-name="T16">NIEBIAŁKOWA – 952KCAL, </text:span><text:span text:style-name="T16">1518ML, </text:span><text:span text:style-name="T38">DROGA PODANIA – </text:span><text:span text:style-name="T38">CENTRALNE</text:span></text:p>
          </table:table-cell>
          <table:table-cell table:style-name="ce182" office:value-type="float" office:value="180">
            <text:p>180</text:p>
          </table:table-cell>
          <table:table-cell table:style-name="ce199" office:value-type="string">
            <text:p>WOREK</text:p>
          </table:table-cell>
          <table:table-cell table:style-name="ce300"/>
          <table:table-cell table:style-name="ce182"/>
          <table:table-cell table:style-name="ce199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80"/>
          <table:covered-table-cell table:style-name="ce193"/>
          <table:covered-table-cell table:style-name="ce250"/>
          <table:covered-table-cell table:style-name="ce180"/>
          <table:covered-table-cell table:style-name="ce193"/>
          <table:covered-table-cell table:style-name="ce393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49 – ŻYWIENIE POZAJELITOWE III <text:s text:c="4"/>CPV 33692210-2</text:p>
          </table:table-cell>
          <table:covered-table-cell table:style-name="ce35"/>
          <table:covered-table-cell table:style-name="ce178"/>
          <table:covered-table-cell table:style-name="ce168"/>
          <table:covered-table-cell table:style-name="ce265"/>
          <table:covered-table-cell table:style-name="ce178"/>
          <table:covered-table-cell table:style-name="ce168"/>
          <table:covered-table-cell table:style-name="ce393"/>
          <table:covered-table-cell table:style-name="ce417" table:formula="of:=[.F753]*[.H753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53]*1.08" office:value-type="float" office:value="0">
            <text:p>0,00</text:p>
          </table:covered-table-cell>
          <table:covered-table-cell table:style-name="ce417" table:formula="of:=[.I753]*1.08" office:value-type="float" office:value="0">
            <text:p>0,00</text:p>
          </table:covered-table-cell>
          <table:covered-table-cell table:style-name="ce447"/>
          <table:covered-table-cell table:style-name="ce486"/>
          <table:table-cell table:style-name="ce522"/>
          <table:table-cell table:number-columns-repeated="1009"/>
        </table:table-row>
        <table:table-row table:style-name="ro15">
          <table:table-cell table:style-name="ce9" office:value-type="float" office:value="1">
            <text:p>1</text:p>
          </table:table-cell>
          <table:table-cell table:style-name="ce46" office:value-type="string">
            <text:p><text:span text:style-name="T16">WOREK 3-KOMOROWY: </text:span><text:span text:style-name="T16">AZOT – 10 – 13,5G, BIAŁKO – </text:span><text:span text:style-name="T16">70 – 85,4G, GLUKOZA – 165 – </text:span><text:span text:style-name="T16">187G, TŁUSZCZ – 50 – 60G, </text:span><text:span text:style-name="T16">ENERGIA NIEBIAŁKOWA – </text:span><text:span text:style-name="T16">1190 – 1300KCAL, 1250 – </text:span><text:span text:style-name="T16">1500ML, </text:span><text:span text:style-name="T38">DROGA PODANIA – </text:span><text:span text:style-name="T38">CENTRALNE</text:span></text:p>
          </table:table-cell>
          <table:table-cell table:style-name="ce182" office:value-type="float" office:value="40">
            <text:p>40</text:p>
          </table:table-cell>
          <table:table-cell table:style-name="ce199" office:value-type="string">
            <text:p>WOREK</text:p>
          </table:table-cell>
          <table:table-cell table:style-name="ce245"/>
          <table:table-cell table:style-name="ce182"/>
          <table:table-cell table:style-name="ce199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87"/>
          <table:table-cell table:style-name="ce522" table:formula="of:=#ODWOŁANIE754*0.03" office:value-type="float" office:value="0">
            <text:p>#NAZWA?</text:p>
          </table:table-cell>
          <table:table-cell table:number-columns-repeated="1009"/>
        </table:table-row>
        <table:table-row table:style-name="ro14">
          <table:table-cell table:style-name="ce9" office:value-type="float" office:value="2">
            <text:p>2</text:p>
          </table:table-cell>
          <table:table-cell table:style-name="ce46" office:value-type="string">
            <text:p><text:span text:style-name="T18">WOREK 3-KOMOROWY: </text:span><text:span text:style-name="T18">AZOT – 15 – 16G, BIAŁKO – </text:span><text:span text:style-name="T18">100 – 105,1G, GLUKOZA – 250 </text:span><text:span text:style-name="T18">– 270G, TŁUSZCZ ( KWASY </text:span><text:span text:style-name="T84">Ω</text:span><text:span text:style-name="T18">3 ) – 75G, ENERGIA </text:span><text:span text:style-name="T18">NIEBIAŁKOWA – 1795 – </text:span><text:span text:style-name="T18">1800KCAL, 1875 – 1970ML, </text:span><text:span text:style-name="T82">DROGA PODANIA – </text:span><text:span text:style-name="T82">CENTRALNE</text:span></text:p>
          </table:table-cell>
          <table:table-cell table:style-name="ce182" office:value-type="float" office:value="60">
            <text:p>60</text:p>
          </table:table-cell>
          <table:table-cell table:style-name="ce199" office:value-type="string">
            <text:p>WOREK</text:p>
          </table:table-cell>
          <table:table-cell table:style-name="ce245"/>
          <table:table-cell table:style-name="ce182"/>
          <table:table-cell table:style-name="ce199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5"/>
          <table:covered-table-cell table:style-name="ce193"/>
          <table:covered-table-cell table:style-name="ce250"/>
          <table:covered-table-cell table:style-name="ce155"/>
          <table:covered-table-cell table:style-name="ce193"/>
          <table:covered-table-cell table:style-name="ce352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50 – ŻYWIENIE POZAJELITOWE IV <text:s text:c="4"/>CPV 33692210-2</text:p>
          </table:table-cell>
          <table:covered-table-cell table:style-name="ce35"/>
          <table:covered-table-cell table:style-name="ce155"/>
          <table:covered-table-cell table:style-name="ce168"/>
          <table:covered-table-cell table:style-name="ce265"/>
          <table:covered-table-cell table:style-name="ce155"/>
          <table:covered-table-cell table:style-name="ce168"/>
          <table:covered-table-cell table:style-name="ce352"/>
          <table:covered-table-cell table:style-name="ce417" table:formula="of:=[.F757]*[.H757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57]*1.08" office:value-type="float" office:value="0">
            <text:p>0,00</text:p>
          </table:covered-table-cell>
          <table:covered-table-cell table:style-name="ce417" table:formula="of:=[.I757]*1.08" office:value-type="float" office:value="0">
            <text:p>0,00</text:p>
          </table:covered-table-cell>
          <table:covered-table-cell table:style-name="ce447"/>
          <table:covered-table-cell table:style-name="ce486"/>
          <table:table-cell table:style-name="ce522"/>
          <table:table-cell table:number-columns-repeated="1009"/>
        </table:table-row>
        <table:table-row table:style-name="ro17">
          <table:table-cell table:style-name="ce9" office:value-type="float" office:value="1">
            <text:p>1</text:p>
          </table:table-cell>
          <table:table-cell table:style-name="ce46" office:value-type="string">
            <text:p><text:span text:style-name="T16">WOREK 3-KOMOROWY: </text:span><text:span text:style-name="T16">AZOT </text:span><text:span text:style-name="T58">– 5G, BIAŁKO – 35G, </text:span><text:span text:style-name="T58">GLUKO</text:span><text:span text:style-name="T16">ZA – 90G, TŁUSZCZ </text:span><text:span text:style-name="T16">( MCT/LCT 50/50 ) – 25G, </text:span><text:span text:style-name="T16">ENERGIA NIEBIAŁKOWA – </text:span><text:span text:style-name="T16">600KCAL, 625ML, </text:span><text:span text:style-name="T38">DROGA </text:span><text:span text:style-name="T38">PODANIA – CENTRALNE</text:span></text:p>
          </table:table-cell>
          <table:table-cell table:style-name="ce179" office:value-type="float" office:value="10">
            <text:p>10</text:p>
          </table:table-cell>
          <table:table-cell table:style-name="ce199" office:value-type="string">
            <text:p>WOREK</text:p>
          </table:table-cell>
          <table:table-cell table:style-name="ce300"/>
          <table:table-cell table:style-name="ce179"/>
          <table:table-cell table:style-name="ce199"/>
          <table:table-cell table:style-name="ce396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758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5"/>
          <table:covered-table-cell table:style-name="ce193"/>
          <table:covered-table-cell table:style-name="ce250"/>
          <table:covered-table-cell table:style-name="ce155"/>
          <table:covered-table-cell table:style-name="ce193"/>
          <table:covered-table-cell table:style-name="ce395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51 – ŻYWIENIE POZAJELITOWE V <text:s text:c="4"/>CPV 33692210-2 </text:p>
          </table:table-cell>
          <table:covered-table-cell table:style-name="ce98"/>
          <table:covered-table-cell table:style-name="ce155"/>
          <table:covered-table-cell table:style-name="ce217"/>
          <table:covered-table-cell table:style-name="ce296"/>
          <table:covered-table-cell table:style-name="ce155"/>
          <table:covered-table-cell table:style-name="ce217"/>
          <table:covered-table-cell table:style-name="ce395"/>
          <table:covered-table-cell table:style-name="ce417" table:formula="of:=[.F760]*[.H760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60]*1.08" office:value-type="float" office:value="0">
            <text:p>0,00</text:p>
          </table:covered-table-cell>
          <table:covered-table-cell table:style-name="ce417" table:formula="of:=[.I760]*1.08" office:value-type="float" office:value="0">
            <text:p>0,00</text:p>
          </table:covered-table-cell>
          <table:covered-table-cell table:style-name="ce471"/>
          <table:covered-table-cell table:style-name="ce494"/>
          <table:table-cell table:style-name="ce522"/>
          <table:table-cell table:number-columns-repeated="1009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46" office:value-type="string">
            <text:p>WOREK 3-KOMOROWY, ŻYWIENIE NOWORODKÓW URODZONYCH PRZEDWCZEŚNIE: AZOT – 1,4G, BIAŁKO – 9,4G, GLUKOZA – 40G, TŁUSZCZ – 7,5G, ENERGIA NIEBIAŁKOWA – 235KCAL, 300ML, <text:span text:style-name="T23">DROGA PODANIA – </text:span><text:span text:style-name="T23">CENTRALNE, Z </text:span><text:span text:style-name="T23">MOŻLIWOŚCIĄ PODANIA, </text:span><text:span text:style-name="T23">PO ROZCIEŃCZENIU, </text:span><text:span text:style-name="T23">OBWODOWO</text:span></text:p>
          </table:table-cell>
          <table:table-cell table:style-name="ce179" office:value-type="float" office:value="10">
            <text:p>10</text:p>
          </table:table-cell>
          <table:table-cell table:style-name="ce199" office:value-type="string">
            <text:p>WOREK</text:p>
          </table:table-cell>
          <table:table-cell table:style-name="ce301"/>
          <table:table-cell table:style-name="ce179"/>
          <table:table-cell table:style-name="ce199"/>
          <table:table-cell table:style-name="ce369"/>
          <table:table-cell table:style-name="ce417"/>
          <table:table-cell table:style-name="ce430" table:number-columns-repeated="2"/>
          <table:table-cell table:style-name="ce417"/>
          <table:table-cell table:style-name="ce473"/>
          <table:table-cell table:style-name="ce487"/>
          <table:table-cell table:style-name="ce522" table:formula="of:=#ODWOŁANIE761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5"/>
          <table:covered-table-cell table:style-name="ce193"/>
          <table:covered-table-cell table:style-name="ce250"/>
          <table:covered-table-cell table:style-name="ce155"/>
          <table:covered-table-cell table:style-name="ce193"/>
          <table:covered-table-cell table:style-name="ce395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52 <text:s/>– ŻYWIENIE POZAJELITOWE VI <text:s text:c="4"/>CPV 33692210-2</text:p>
          </table:table-cell>
          <table:covered-table-cell table:style-name="ce98"/>
          <table:covered-table-cell table:style-name="ce155"/>
          <table:covered-table-cell table:style-name="ce217"/>
          <table:covered-table-cell table:style-name="ce296"/>
          <table:covered-table-cell table:style-name="ce155"/>
          <table:covered-table-cell table:style-name="ce217"/>
          <table:covered-table-cell table:style-name="ce354"/>
          <table:covered-table-cell table:style-name="ce417" table:formula="of:=[.F763]*[.H763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63]*1.08" office:value-type="float" office:value="0">
            <text:p>0,00</text:p>
          </table:covered-table-cell>
          <table:covered-table-cell table:style-name="ce417" table:formula="of:=[.I763]*1.08" office:value-type="float" office:value="0">
            <text:p>0,00</text:p>
          </table:covered-table-cell>
          <table:covered-table-cell table:style-name="ce471"/>
          <table:covered-table-cell table:style-name="ce494"/>
          <table:table-cell table:style-name="ce522"/>
          <table:table-cell table:number-columns-repeated="1009"/>
        </table:table-row>
        <table:table-row table:style-name="ro43">
          <table:table-cell table:style-name="ce9" office:value-type="float" office:value="1">
            <text:p>1</text:p>
          </table:table-cell>
          <table:table-cell table:style-name="ce114" office:value-type="string">
            <text:p>JAŁOWY KONCENTRAT PIERWIASTKÓW ŚLADOWYCH DO DODAWANIA DO ROZTWORÓW AMINOKWASÓW LUB GLUKOZY PODCZAS CAŁKOWITEGO ŻYWIENIA POZAJELITOWEGO WCZEŚNIAKÓW, NOWODODKÓW ORAZ DZIECI.NIE ZAWIERA ŻELAZA. <text:span text:style-name="T23">10 ML X 10 FIOL.</text:span></text:p>
          </table:table-cell>
          <table:table-cell table:style-name="ce155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94"/>
          <table:table-cell table:style-name="ce155"/>
          <table:table-cell table:style-name="ce193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764*0.03" office:value-type="float" office:value="0">
            <text:p>#NAZWA?</text:p>
          </table:table-cell>
          <table:table-cell table:number-columns-repeated="1009"/>
        </table:table-row>
        <table:table-row table:style-name="ro44">
          <table:table-cell table:style-name="ce9" office:value-type="float" office:value="2">
            <text:p>2</text:p>
          </table:table-cell>
          <table:table-cell table:style-name="ce129" office:value-type="string">
            <text:p>EMULSJA TŁUSZCZOWA ZAWIERAJĄCA MIESZANINĘ OLEJU Z OLIWEK, OLEJU SOJOWEGO ORAZ OLEJU RYBIEGO Z KWASAMI OMEGA-3 DO ŻYWIENIA POZAJELITOWEGO <text:span text:style-name="T23">20</text:span><text:span text:style-name="T38">% 100 ML X 10 </text:span><text:span text:style-name="T38">FL </text:span></text:p>
          </table:table-cell>
          <table:table-cell table:style-name="ce183" office:value-type="float" office:value="2">
            <text:p>2</text:p>
          </table:table-cell>
          <table:table-cell table:style-name="ce220" office:value-type="string">
            <text:p>OP</text:p>
          </table:table-cell>
          <table:table-cell table:style-name="ce302"/>
          <table:table-cell table:style-name="ce183"/>
          <table:table-cell table:style-name="ce220"/>
          <table:table-cell table:style-name="ce397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45">
          <table:table-cell table:style-name="ce9" office:value-type="float" office:value="3">
            <text:p>3</text:p>
          </table:table-cell>
          <table:table-cell table:style-name="ce130" office:value-type="string">
            <text:p>ROZTWÓR AMINOKWASÓW BEZ ELEKTROLITÓW, ODPOWIADAJĄCY POD WZGLĘDEM ILOŚCIOWYM I JAKOŚCIOWYM ZAPOTRZEBOWANIU NA BIAŁKA. PRZEZNACZONY DO ŻYWIENIA POZAJELITOWEGO DZIECI, NIEMOWLĄT, NOWODODKÓW LUB WCZEŚNIAKÓW.<text:span text:style-name="T23"> 10% 100 ML X 10 FL.</text:span></text:p>
          </table:table-cell>
          <table:table-cell table:style-name="ce183" office:value-type="float" office:value="7">
            <text:p>7</text:p>
          </table:table-cell>
          <table:table-cell table:style-name="ce221" office:value-type="string">
            <text:p>OP</text:p>
          </table:table-cell>
          <table:table-cell table:style-name="ce263"/>
          <table:table-cell table:style-name="ce183"/>
          <table:table-cell table:style-name="ce221"/>
          <table:table-cell table:style-name="ce397"/>
          <table:table-cell table:style-name="ce417"/>
          <table:table-cell table:style-name="ce430" table:number-columns-repeated="2"/>
          <table:table-cell table:style-name="ce417"/>
          <table:table-cell table:style-name="ce451"/>
          <table:table-cell table:style-name="ce491"/>
          <table:table-cell table:style-name="ce525"/>
          <table:table-cell table:style-name="ce523" table:number-columns-repeated="1007"/>
          <table:table-cell table:style-name="ce533"/>
          <table:table-cell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114" office:value-type="string">
            <text:p>JAŁOWA, LIOFILIZOWANA MIESZANINA WITAMIN ROZPUSZCZALNYCH W WODZIE DO PRZYGOTOWANIA ROZTWORU DO WLEWÓW DOŻYLNYCH. <text:span text:style-name="T23">X 10 FIOL.</text:span></text:p>
          </table:table-cell>
          <table:table-cell table:style-name="ce155" office:value-type="float" office:value="30">
            <text:p>30</text:p>
          </table:table-cell>
          <table:table-cell table:style-name="ce193" office:value-type="string">
            <text:p>OP.</text:p>
          </table:table-cell>
          <table:table-cell table:style-name="ce294"/>
          <table:table-cell table:style-name="ce155"/>
          <table:table-cell table:style-name="ce193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46">
          <table:table-cell table:style-name="ce9" office:value-type="float" office:value="5">
            <text:p>5</text:p>
          </table:table-cell>
          <table:table-cell table:style-name="ce114" office:value-type="string">
            <text:p>EMULSJA TYPU OLEJ W WODZIE, ZAWIERAJĄCA W FAZIE OLEJOWEJ WITAMINY ROZPUSZCZALNE W TŁUSZCZACH.JAKO UZUPEŁNIENIE ŻYWIENIA POZAJELITOWEGO U NI<text:span text:style-name="T16">EMOWLĄT I DZIECI DO 11 R.Ż.</text:span><text:span text:style-name="T38"> X 10 </text:span><text:span text:style-name="T38">SZT.</text:span></text:p>
          </table:table-cell>
          <table:table-cell table:style-name="ce155" office:value-type="float" office:value="2">
            <text:p>2</text:p>
          </table:table-cell>
          <table:table-cell table:style-name="ce193" office:value-type="string">
            <text:p>OP.</text:p>
          </table:table-cell>
          <table:table-cell table:style-name="ce294"/>
          <table:table-cell table:style-name="ce155"/>
          <table:table-cell table:style-name="ce193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46">
          <table:table-cell table:style-name="ce9" office:value-type="float" office:value="6">
            <text:p>6</text:p>
          </table:table-cell>
          <table:table-cell table:style-name="ce114" office:value-type="string">
            <text:p>EMULSJA TYPU OLEJ W WODZIE, ZAWIERAJĄCA W FAZIE OLEJOWEJ WITAMINY ROZPUSZCZALNE W TŁUSZCZACH.JAKO UZUPEŁNIENIE ŻYWIENIA POZAJELITOWEGO DOROSŁYCH I DZIECI POWYŻEJ 11 R.Ż<text:span text:style-name="T16">.</text:span><text:span text:style-name="T38"> X 10 SZT.</text:span></text:p>
          </table:table-cell>
          <table:table-cell table:style-name="ce155" office:value-type="float" office:value="25">
            <text:p>25</text:p>
          </table:table-cell>
          <table:table-cell table:style-name="ce193" office:value-type="string">
            <text:p>OP.</text:p>
          </table:table-cell>
          <table:table-cell table:style-name="ce294"/>
          <table:table-cell table:style-name="ce155"/>
          <table:table-cell table:style-name="ce193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47">
          <table:table-cell table:style-name="ce9" office:value-type="float" office:value="7">
            <text:p>7</text:p>
          </table:table-cell>
          <table:table-cell table:style-name="ce131" office:value-type="string">
            <text:p>PREPARAT GLUTAMINY STOSOWANY W ŻYWIENIU POZAJELITOWYM / DOJELITOWYM U PACJENTÓW W STANACH PODWYŻSZONEGO KATABILIZMU I/LUB METABOLIZMU <text:span text:style-name="T23">100 ML FL</text:span></text:p>
          </table:table-cell>
          <table:table-cell table:style-name="ce184" office:value-type="float" office:value="360">
            <text:p>360</text:p>
          </table:table-cell>
          <table:table-cell table:style-name="ce210" office:value-type="string">
            <text:p>FL</text:p>
          </table:table-cell>
          <table:table-cell table:style-name="ce303"/>
          <table:table-cell table:style-name="ce184"/>
          <table:table-cell table:style-name="ce210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770*0.03" office:value-type="float" office:value="0">
            <text:p>#NAZWA?</text:p>
          </table:table-cell>
          <table:table-cell table:number-columns-repeated="1009"/>
        </table:table-row>
        <table:table-row table:style-name="ro48">
          <table:table-cell table:style-name="ce9" office:value-type="float" office:value="8">
            <text:p>8</text:p>
          </table:table-cell>
          <table:table-cell table:style-name="ce132" office:value-type="string">
            <text:p>ROZTWÓR PIERWIASTKÓW ŚLADOWYCH DO ŻYWIENIA POZAJELITOWEGO <text:span text:style-name="T16"><text:s/></text:span><text:span text:style-name="T38">X 20 SZT.</text:span></text:p>
          </table:table-cell>
          <table:table-cell table:style-name="ce182" office:value-type="float" office:value="14">
            <text:p>14</text:p>
          </table:table-cell>
          <table:table-cell table:style-name="ce215" office:value-type="string">
            <text:p>OP.</text:p>
          </table:table-cell>
          <table:table-cell table:style-name="ce303"/>
          <table:table-cell table:style-name="ce182"/>
          <table:table-cell table:style-name="ce215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7">
          <table:table-cell table:style-name="ce9" office:value-type="float" office:value="9">
            <text:p>9</text:p>
          </table:table-cell>
          <table:table-cell table:style-name="ce133" office:value-type="string">
            <text:p>WODNY ROZTWÓR GLICEROFOSFORANU(V) SODU DO ŻYWIENIA POZAJELITOWEGO DOROSŁYCH I NIEMOWLĄT FIOL. <text:span text:style-name="T23">20 </text:span><text:span text:style-name="T23">ML</text:span><text:span text:style-name="T38"> X 20 SZT.</text:span></text:p>
          </table:table-cell>
          <table:table-cell table:style-name="ce182" office:value-type="float" office:value="12">
            <text:p>12</text:p>
          </table:table-cell>
          <table:table-cell table:style-name="ce215" office:value-type="string">
            <text:p>OP.</text:p>
          </table:table-cell>
          <table:table-cell table:style-name="ce304"/>
          <table:table-cell table:style-name="ce182"/>
          <table:table-cell table:style-name="ce215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7" table:number-rows-spanned="1">
            <text:p>RAZEM:</text:p>
          </table:table-cell>
          <table:covered-table-cell table:style-name="ce114"/>
          <table:covered-table-cell table:style-name="ce178"/>
          <table:covered-table-cell table:style-name="ce193"/>
          <table:covered-table-cell table:style-name="ce250"/>
          <table:covered-table-cell table:style-name="ce178"/>
          <table:covered-table-cell table:style-name="ce193"/>
          <table:table-cell table:style-name="ce39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53 – ŻYWIENIE DOJELITOWE I <text:s text:c="4"/>CPV 33692510-5</text:p>
          </table:table-cell>
          <table:covered-table-cell table:style-name="ce134"/>
          <table:covered-table-cell table:style-name="ce178"/>
          <table:covered-table-cell table:style-name="ce168"/>
          <table:covered-table-cell table:style-name="ce265"/>
          <table:covered-table-cell table:style-name="ce178"/>
          <table:covered-table-cell table:style-name="ce168"/>
          <table:covered-table-cell table:style-name="ce352"/>
          <table:covered-table-cell table:style-name="ce417" table:formula="of:=[.F774]*[.H774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74]*1.08" office:value-type="float" office:value="0">
            <text:p>0,00</text:p>
          </table:covered-table-cell>
          <table:covered-table-cell table:style-name="ce417" table:formula="of:=[.I774]*1.08" office:value-type="float" office:value="0">
            <text:p>0,00</text:p>
          </table:covered-table-cell>
          <table:covered-table-cell table:style-name="ce447"/>
          <table:covered-table-cell table:style-name="ce486"/>
          <table:table-cell table:style-name="ce522"/>
          <table:table-cell table:number-columns-repeated="1009"/>
        </table:table-row>
        <table:table-row table:style-name="ro1">
          <table:table-cell table:style-name="ce26" office:value-type="string" table:number-columns-spanned="14" table:number-rows-spanned="1">
            <text:p>POZ. 1-2: ŻYWNOŚĆ SPECJALNEGO PRZEZNACZENIA MEDYCZNEGO; POZ. 3-4: WYRÓB MEDYCZNY; POZ. 5: UMOWA DZIERŻAWY</text:p>
          </table:table-cell>
          <table:covered-table-cell table:style-name="ce134"/>
          <table:covered-table-cell table:style-name="ce178"/>
          <table:covered-table-cell table:style-name="ce168"/>
          <table:covered-table-cell table:style-name="ce265"/>
          <table:covered-table-cell table:style-name="ce178"/>
          <table:covered-table-cell table:style-name="ce168"/>
          <table:covered-table-cell table:style-name="ce352"/>
          <table:covered-table-cell table:style-name="ce417" table:formula="of:=[.F775]*[.H775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75]*1.08" office:value-type="float" office:value="0">
            <text:p>0,00</text:p>
          </table:covered-table-cell>
          <table:covered-table-cell table:style-name="ce417" table:formula="of:=[.I775]*1.08" office:value-type="float" office:value="0">
            <text:p>0,00</text:p>
          </table:covered-table-cell>
          <table:covered-table-cell table:style-name="ce447"/>
          <table:covered-table-cell table:style-name="ce486"/>
          <table:table-cell table:style-name="ce522"/>
          <table:table-cell table:number-columns-repeated="1009"/>
        </table:table-row>
        <table:table-row table:style-name="ro43">
          <table:table-cell table:style-name="ce9" office:value-type="float" office:value="1">
            <text:p>1</text:p>
          </table:table-cell>
          <table:table-cell table:style-name="ce135" office:value-type="string">
            <text:p><text:span text:style-name="T28">DIETA KOMPLETNA POD WZGLĘDEM </text:span><text:span text:style-name="T28">ODŻYWCZYM PRZEZNACZONA DLA </text:span><text:span text:style-name="T28">PACJENTÓW Z CUKRZYCĄ, NORMO</text:span><text:span text:style-name="T28"/><text:span text:style-name="T28">KALORYCZNA, BOGATORESZTKO</text:span><text:span text:style-name="T28"/><text:span text:style-name="T28">WA, W OPAKOWANIU ZABEZPIE</text:span><text:span text:style-name="T28"/><text:span text:style-name="T28">CZONYM SAMOZASKLEPIAJĄCĄ SIĘ </text:span><text:span text:style-name="T28">MEMBRANĄ, O OSMOLARNOŚCI </text:span><text:span text:style-name="T47">280 </text:span><text:span text:style-name="T47">– 345 mOsm/L, 1000 ML</text:span><text:span text:style-name="T28"> </text:span></text:p>
          </table:table-cell>
          <table:table-cell table:style-name="ce155" office:value-type="float" office:value="7000">
            <text:p>7 000</text:p>
          </table:table-cell>
          <table:table-cell table:style-name="ce222" office:value-type="string">
            <text:p>PAK / BUTELKA</text:p>
          </table:table-cell>
          <table:table-cell table:style-name="ce305"/>
          <table:table-cell table:style-name="ce155"/>
          <table:table-cell table:style-name="ce222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 table:formula="of:=#ODWOŁANIE776*0.03" office:value-type="float" office:value="0">
            <text:p>#NAZWA?</text:p>
          </table:table-cell>
          <table:table-cell table:number-columns-repeated="1009"/>
        </table:table-row>
        <table:table-row table:style-name="ro43">
          <table:table-cell table:style-name="ce9" office:value-type="float" office:value="2">
            <text:p>2</text:p>
          </table:table-cell>
          <table:table-cell table:style-name="ce136" office:value-type="string">
            <text:p><text:span text:style-name="T28">DIETA KOMPLETNA POD WZGLĘDEM </text:span><text:span text:style-name="T28">ODŻYWCZYM, NORMOKALORYCZNA </text:span><text:span text:style-name="T28">(</text:span><text:span text:style-name="T47">1 kcal/ml</text:span><text:span text:style-name="T28">), BEZRESZTKOWA, W </text:span><text:span text:style-name="T28">OPAKOWANIU ZABEZPIECZONYM </text:span><text:span text:style-name="T28">SAMOZASKLEPIAJĄCĄ SIĘ </text:span><text:span text:style-name="T28">MEMBRANĄ, O OSMOLARNOŚCI </text:span><text:span text:style-name="T47">220 </text:span><text:span text:style-name="T47">– 255 mOsm/L, 1000 ML <text:s/></text:span></text:p>
          </table:table-cell>
          <table:table-cell table:style-name="ce155" office:value-type="float" office:value="3000">
            <text:p>3 000</text:p>
          </table:table-cell>
          <table:table-cell table:style-name="ce222" office:value-type="string">
            <text:p>PAK / BUTELKA</text:p>
          </table:table-cell>
          <table:table-cell table:style-name="ce306"/>
          <table:table-cell table:style-name="ce155"/>
          <table:table-cell table:style-name="ce222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/>
          <table:table-cell table:number-columns-repeated="1009"/>
        </table:table-row>
        <table:table-row table:style-name="ro49">
          <table:table-cell table:style-name="ce9" office:value-type="float" office:value="3">
            <text:p>3</text:p>
          </table:table-cell>
          <table:table-cell table:style-name="ce133" office:value-type="string">
            <text:p>ZESTAW DO PODAWANIA DIET KOMPATYBILNY Z ZAPROPONOWANYMI OPAKOWANIAMI – GRAWITACYJNY, Z KOMORĄ KROPLOWĄ, Z PORTEM BOCZNYM DO PODAWANIA LEKÓW Z KOŃCÓWKĄ EN-FIT ZAMYKANYM KRANIKIEM, Z KOŃCÓWKĄ ŁĄCZĄCĄ Z SĄDĄ LUB PEG EN-FIT. ZAMAWIAJĄCY WYMAGA DOSTARCZENIA PRZEJŚCIÓWEK EN-LOOK/EN-FIT DO ZGŁĘBNIKÓW LUB PEGÓW - <text:span text:style-name="T47">WYRÓB MEDYCZNY</text:span></text:p>
          </table:table-cell>
          <table:table-cell table:style-name="ce155" office:value-type="float" office:value="200">
            <text:p>200</text:p>
          </table:table-cell>
          <table:table-cell table:style-name="ce193" office:value-type="string">
            <text:p>SZT.</text:p>
          </table:table-cell>
          <table:table-cell table:style-name="ce241"/>
          <table:table-cell table:style-name="ce155"/>
          <table:table-cell table:style-name="ce193"/>
          <table:table-cell table:style-name="ce398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509"/>
          <table:table-cell table:style-name="ce522"/>
          <table:table-cell table:number-columns-repeated="1009"/>
        </table:table-row>
        <table:table-row table:style-name="ro50">
          <table:table-cell table:style-name="ce9" office:value-type="float" office:value="4">
            <text:p>4</text:p>
          </table:table-cell>
          <table:table-cell table:style-name="ce133" office:value-type="string">
            <text:p>ZESTAW DO PODAWANIA DIET KOMPATYBILNY Z ZAPROPONOWANYMI OPAKOWANIAMI - <text:s/>DO POMP <text:span text:style-name="T16">Z </text:span><text:span text:style-name="T16">POZYCJI 5, Z KOMO</text:span>RĄ KROPLOWĄ, Z PORTEM BOCZNYM DO PODAWANIA LEKÓW Z KOŃCÓWKĄ EN-FIT ZAMYKANYM KRANIKIEM, Z KOŃCÓWKĄ ŁĄCZĄCĄ Z SĄDĄ LUB PEG EN-FIT. ZAMAWIAJĄCY WYMAGA DOSTARCZENIA PRZEJŚCIÓWEK EN-LOOK/EN-FIT DO ZGŁĘBNIKÓW LUB PEGÓW -<text:span text:style-name="T23"> </text:span><text:span text:style-name="T47">WYRÓB </text:span><text:span text:style-name="T47">MEDYCZNY</text:span></text:p>
          </table:table-cell>
          <table:table-cell table:style-name="ce155" office:value-type="float" office:value="9800">
            <text:p>9 800</text:p>
          </table:table-cell>
          <table:table-cell table:style-name="ce193" office:value-type="string">
            <text:p>SZT.</text:p>
          </table:table-cell>
          <table:table-cell table:style-name="ce241"/>
          <table:table-cell table:style-name="ce155"/>
          <table:table-cell table:style-name="ce193"/>
          <table:table-cell table:style-name="ce399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510"/>
          <table:table-cell table:style-name="ce522"/>
          <table:table-cell table:number-columns-repeated="1009"/>
        </table:table-row>
        <table:table-row table:style-name="ro51">
          <table:table-cell table:style-name="ce20" office:value-type="float" office:value="5">
            <text:p>5</text:p>
          </table:table-cell>
          <table:table-cell table:style-name="ce137" office:value-type="string">
            <text:p><text:span text:style-name="T85">DZIERŻAWA POMP DO PO</text:span><text:span text:style-name="T85"/><text:span text:style-name="T85">DAWANIA ŻYWIENIA DOJE</text:span><text:span text:style-name="T85"/><text:span text:style-name="T85">LITOWEGO, KOMPATYBIL</text:span><text:span text:style-name="T85"/><text:span text:style-name="T85">NYCH Z APARATAMI Z POZ. </text:span><text:span text:style-name="T85">4, W OKRESIE OBOWIĄZY</text:span><text:span text:style-name="T85"/><text:span text:style-name="T85">WANIA UMOWY W ILOŚCI</text:span></text:p>
            <text:p><text:span text:style-name="T86">52 SZTUK</text:span><text:span text:style-name="T87">,</text:span><text:span text:style-name="T85"> WRAZ Z ZAPEW</text:span><text:span text:style-name="T85"/><text:span text:style-name="T85">NIENIEM NIEZBĘDNYCH </text:span><text:span text:style-name="T85">PRZEGLADÓW TECHNICZ</text:span><text:span text:style-name="T85"/><text:span text:style-name="T85">NYCH DOSTARCZONYCH </text:span><text:span text:style-name="T85">URZĄDZEŃ W CENIE DZIER</text:span><text:span text:style-name="T85"/><text:span text:style-name="T85">ŻAWY</text:span></text:p>
          </table:table-cell>
          <table:table-cell table:style-name="ce185" office:value-type="float" office:value="12">
            <text:p>12</text:p>
          </table:table-cell>
          <table:table-cell table:style-name="ce223" office:value-type="string">
            <text:p>MIESIĄC</text:p>
          </table:table-cell>
          <table:table-cell table:style-name="ce307"/>
          <table:table-cell table:style-name="ce185"/>
          <table:table-cell table:style-name="ce223"/>
          <table:table-cell table:style-name="ce400"/>
          <table:table-cell table:style-name="ce417"/>
          <table:table-cell table:style-name="ce430" table:number-columns-repeated="2"/>
          <table:table-cell table:style-name="ce417"/>
          <table:table-cell table:style-name="ce474"/>
          <table:table-cell table:style-name="ce491"/>
          <table:table-cell table:style-name="ce525"/>
          <table:table-cell table:style-name="ce523" table:number-columns-repeated="1007"/>
          <table:table-cell table:number-columns-repeated="2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114"/>
          <table:covered-table-cell table:style-name="ce178"/>
          <table:covered-table-cell table:style-name="ce193"/>
          <table:covered-table-cell table:style-name="ce250"/>
          <table:covered-table-cell table:style-name="ce178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54 – ŻYWIENIE DOJELITOWE II <text:s text:c="4"/>CPV 33692510-5</text:p>
          </table:table-cell>
          <table:covered-table-cell table:style-name="ce134"/>
          <table:covered-table-cell table:style-name="ce178"/>
          <table:covered-table-cell table:style-name="ce168"/>
          <table:covered-table-cell table:style-name="ce265"/>
          <table:covered-table-cell table:style-name="ce178"/>
          <table:covered-table-cell table:style-name="ce168"/>
          <table:covered-table-cell table:style-name="ce351"/>
          <table:covered-table-cell table:style-name="ce417" table:formula="of:=[.F782]*[.H782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82]*1.08" office:value-type="float" office:value="0">
            <text:p>0,00</text:p>
          </table:covered-table-cell>
          <table:covered-table-cell table:style-name="ce417" table:formula="of:=[.I782]*1.08" office:value-type="float" office:value="0">
            <text:p>0,00</text:p>
          </table:covered-table-cell>
          <table:covered-table-cell table:style-name="ce447"/>
          <table:covered-table-cell table:style-name="ce486"/>
          <table:table-cell table:style-name="ce522"/>
          <table:table-cell table:number-columns-repeated="1009"/>
        </table:table-row>
        <table:table-row table:style-name="ro52">
          <table:table-cell table:style-name="ce27" office:value-type="string" table:number-columns-spanned="14" table:number-rows-spanned="1">
            <text:p>POZ. 1-3: ŻYWNOŚĆ SPECJALNEGO PRZEZNACZENIA MEDYCZNEGO; POZ. 4: DIETETYCZNY ŚRODEK SPOŻYWCZY SPECJALNEGO PRZEZNACZENIA MEDYCZNEGOPOZ. 5: WYRÓB MEDYCZNY</text:p>
          </table:table-cell>
          <table:covered-table-cell table:style-name="ce134"/>
          <table:covered-table-cell table:style-name="ce178"/>
          <table:covered-table-cell table:style-name="ce168"/>
          <table:covered-table-cell table:style-name="ce265"/>
          <table:covered-table-cell table:style-name="ce178"/>
          <table:covered-table-cell table:style-name="ce168"/>
          <table:covered-table-cell table:style-name="ce351"/>
          <table:covered-table-cell table:style-name="ce417" table:formula="of:=[.F783]*[.H783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83]*1.08" office:value-type="float" office:value="0">
            <text:p>0,00</text:p>
          </table:covered-table-cell>
          <table:covered-table-cell table:style-name="ce417" table:formula="of:=[.I783]*1.08" office:value-type="float" office:value="0">
            <text:p>0,00</text:p>
          </table:covered-table-cell>
          <table:covered-table-cell table:style-name="ce447"/>
          <table:covered-table-cell table:style-name="ce486"/>
          <table:table-cell table:style-name="ce522"/>
          <table:table-cell table:number-columns-repeated="1009"/>
        </table:table-row>
        <table:table-row table:style-name="ro53">
          <table:table-cell table:style-name="ce9" office:value-type="float" office:value="1">
            <text:p>1</text:p>
          </table:table-cell>
          <table:table-cell table:style-name="ce129" office:value-type="string">
            <text:p>DIETA KOMPLETNA NORMOKALORYCZNA (<text:span text:style-name="T23"> 1 kcl/ml </text:span>), WYSOKOBIAŁKOWA, ZAWIERAJĄCA ARGININĘ, TŁUSZCZE MCT ORAZ MIESZANINĘ BŁONNIKA, ZARERESTROWANA DO PODAŻY U PACJENTÓW Z ODLEŻYNAMI I TTRUDNO GOJĄCYMI SIĘ RANAMI; O OSMOLARNOŚCI <text:span text:style-name="T23">315 mOsm/L,</text:span> <text:span text:style-name="T23">1000 </text:span><text:span text:style-name="T23">ML</text:span></text:p>
          </table:table-cell>
          <table:table-cell table:style-name="ce155" office:value-type="float" office:value="1480">
            <text:p>1 480</text:p>
          </table:table-cell>
          <table:table-cell table:style-name="ce222" office:value-type="string">
            <text:p>PAK / BUTELKA</text:p>
          </table:table-cell>
          <table:table-cell table:style-name="ce308"/>
          <table:table-cell table:style-name="ce155"/>
          <table:table-cell table:style-name="ce222"/>
          <table:table-cell table:style-name="ce401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 table:formula="of:=#ODWOŁANIE784*0.03" office:value-type="float" office:value="0">
            <text:p>#NAZWA?</text:p>
          </table:table-cell>
          <table:table-cell table:number-columns-repeated="1009"/>
        </table:table-row>
        <table:table-row table:style-name="ro54">
          <table:table-cell table:style-name="ce9" office:value-type="float" office:value="2">
            <text:p>2</text:p>
          </table:table-cell>
          <table:table-cell table:style-name="ce129" office:value-type="string">
            <text:p>DIETA OPARTA WYŁĄCZNIE NA BIAŁKU SOJOWYM, NORMOKALORYCZNA ( <text:span text:style-name="T23">1 kcl/ml</text:span> ), SPECJALNEGO PRZEZNACZENIA MEDYCZNEGO DO STOSOWANIA DLA PACJENTÓW, KTÓRZY NIE TOLERUJĄ BIAŁKA MLEKA KROWIEGO, O OSMOLARNOŚCI <text:span text:style-name="T23">250 </text:span><text:span text:style-name="T23">mOsm/L, 1000ML </text:span></text:p>
          </table:table-cell>
          <table:table-cell table:style-name="ce155" office:value-type="float" office:value="16">
            <text:p>16</text:p>
          </table:table-cell>
          <table:table-cell table:style-name="ce222" office:value-type="string">
            <text:p>PAK / BUTELKA</text:p>
          </table:table-cell>
          <table:table-cell table:style-name="ce308"/>
          <table:table-cell table:style-name="ce155"/>
          <table:table-cell table:style-name="ce222"/>
          <table:table-cell table:style-name="ce401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/>
          <table:table-cell table:number-columns-repeated="1009"/>
        </table:table-row>
        <table:table-row table:style-name="ro55">
          <table:table-cell table:style-name="ce9" office:value-type="float" office:value="3">
            <text:p>3</text:p>
          </table:table-cell>
          <table:table-cell table:style-name="ce129" office:value-type="string">
            <text:p>DIETA CZĄSTKOWA BĘDĄCA ŹRÓDŁEM BIAŁKA I WAPNIA, PROSZEK DO WZBOGACANIA POKARMÓW, <text:span text:style-name="T23">225G</text:span></text:p>
          </table:table-cell>
          <table:table-cell table:style-name="ce155" office:value-type="float" office:value="85">
            <text:p>85</text:p>
          </table:table-cell>
          <table:table-cell table:style-name="ce193" office:value-type="string">
            <text:p>OP.</text:p>
          </table:table-cell>
          <table:table-cell table:style-name="ce308"/>
          <table:table-cell table:style-name="ce155"/>
          <table:table-cell table:style-name="ce193"/>
          <table:table-cell table:style-name="ce401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/>
          <table:table-cell table:number-columns-repeated="1009"/>
        </table:table-row>
        <table:table-row table:style-name="ro56">
          <table:table-cell table:style-name="ce7" office:value-type="float" office:value="4">
            <text:p>4</text:p>
          </table:table-cell>
          <table:table-cell table:style-name="ce114" office:value-type="string">
            <text:p>PRODUKT DOUSTNY ZAWIERAJĄCY WĘGLOWODANY I ELEKTROLITY, BEZGLUTENOWY, BNEZRESZTKOWY; DO PRZEDOPERACYJNEGO POSTĘPOWANIA DIETETYCZNEGO U PACJENTÓW PODDAWANYCH PLANOWANYM ZABIEGOM CHIRURGICZNYM <text:span text:style-name="T23">200 ML X 4 FL </text:span><text:span text:style-name="T39"><text:s/></text:span><text:span text:style-name="T39">DIETETYCZNY ŚRODEK SPOŻYWCZY </text:span><text:span text:style-name="T39">SPECJALNEGO PRZEZNACZENIA </text:span><text:span text:style-name="T39">MEDYCZNEGO</text:span></text:p>
          </table:table-cell>
          <table:table-cell table:style-name="ce168" office:value-type="float" office:value="50">
            <text:p>50</text:p>
          </table:table-cell>
          <table:table-cell table:style-name="ce193" office:value-type="string">
            <text:p>OP</text:p>
          </table:table-cell>
          <table:table-cell table:style-name="ce233"/>
          <table:table-cell table:style-name="ce168"/>
          <table:table-cell table:style-name="ce193"/>
          <table:table-cell table:style-name="ce340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93"/>
          <table:table-cell table:style-name="ce522"/>
          <table:table-cell table:style-name="ce32" table:number-columns-repeated="1007"/>
          <table:table-cell table:number-columns-repeated="2"/>
        </table:table-row>
        <table:table-row table:style-name="ro57">
          <table:table-cell table:style-name="ce28" office:value-type="float" office:value="5">
            <text:p>5</text:p>
          </table:table-cell>
          <table:table-cell table:style-name="ce130" office:value-type="string">
            <text:p>STRZYKAWKA DO ŻYWIENIA ENTERALNEGO, DO UŻYTKU JEDNORAZOWEGO <text:span text:style-name="T23">60 ML X 30 SZT. </text:span><text:span text:style-name="T83"><text:s/>- </text:span><text:span text:style-name="T88">WYRÓB MEDYCZNY</text:span></text:p>
          </table:table-cell>
          <table:table-cell table:style-name="ce155" office:value-type="float" office:value="52">
            <text:p>52</text:p>
          </table:table-cell>
          <table:table-cell table:style-name="ce196" office:value-type="string">
            <text:p>OP</text:p>
          </table:table-cell>
          <table:table-cell table:style-name="ce308"/>
          <table:table-cell table:style-name="ce155"/>
          <table:table-cell table:style-name="ce196"/>
          <table:table-cell table:style-name="ce401"/>
          <table:table-cell table:style-name="ce417"/>
          <table:table-cell table:style-name="ce430" table:number-columns-repeated="2"/>
          <table:table-cell table:style-name="ce417"/>
          <table:table-cell table:style-name="ce451"/>
          <table:table-cell table:style-name="ce491"/>
          <table:table-cell table:style-name="ce525"/>
          <table:table-cell table:style-name="ce523" table:number-columns-repeated="1007"/>
          <table:table-cell table:number-columns-repeated="2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114"/>
          <table:covered-table-cell table:style-name="ce155"/>
          <table:covered-table-cell table:style-name="ce193"/>
          <table:covered-table-cell table:style-name="ce250"/>
          <table:covered-table-cell table:style-name="ce155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55 – ŻYWIENIE DOJELITOWE III <text:s text:c="4"/>CPV 33692510-5</text:p>
          </table:table-cell>
          <table:covered-table-cell table:style-name="ce134"/>
          <table:covered-table-cell table:style-name="ce155"/>
          <table:covered-table-cell table:style-name="ce168"/>
          <table:covered-table-cell table:style-name="ce265"/>
          <table:covered-table-cell table:style-name="ce155"/>
          <table:covered-table-cell table:style-name="ce168"/>
          <table:covered-table-cell table:style-name="ce402"/>
          <table:covered-table-cell table:style-name="ce417" table:formula="of:=[.F790]*[.H790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90]*1.08" office:value-type="float" office:value="0">
            <text:p>0,00</text:p>
          </table:covered-table-cell>
          <table:covered-table-cell table:style-name="ce417" table:formula="of:=[.I790]*1.08" office:value-type="float" office:value="0">
            <text:p>0,00</text:p>
          </table:covered-table-cell>
          <table:covered-table-cell table:style-name="ce447"/>
          <table:covered-table-cell table:style-name="ce486"/>
          <table:table-cell table:style-name="ce522"/>
          <table:table-cell table:number-columns-repeated="1009"/>
        </table:table-row>
        <table:table-row table:style-name="ro1">
          <table:table-cell table:style-name="ce26" office:value-type="string" table:number-columns-spanned="14" table:number-rows-spanned="1">
            <text:p>POZ. 1-5: ŻYWNOŚĆ SPECJALNEGO PRZEZNACZENIA MEDYCZNEGO</text:p>
          </table:table-cell>
          <table:covered-table-cell table:style-name="ce134"/>
          <table:covered-table-cell table:style-name="ce178"/>
          <table:covered-table-cell table:style-name="ce168"/>
          <table:covered-table-cell table:style-name="ce265"/>
          <table:covered-table-cell table:style-name="ce178"/>
          <table:covered-table-cell table:style-name="ce168"/>
          <table:covered-table-cell table:style-name="ce351"/>
          <table:covered-table-cell table:style-name="ce417" table:formula="of:=[.F791]*[.H791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91]*1.08" office:value-type="float" office:value="0">
            <text:p>0,00</text:p>
          </table:covered-table-cell>
          <table:covered-table-cell table:style-name="ce417" table:formula="of:=[.I791]*1.08" office:value-type="float" office:value="0">
            <text:p>0,00</text:p>
          </table:covered-table-cell>
          <table:covered-table-cell table:style-name="ce447"/>
          <table:covered-table-cell table:style-name="ce486"/>
          <table:table-cell table:style-name="ce522"/>
          <table:table-cell table:number-columns-repeated="1009"/>
        </table:table-row>
        <table:table-row table:style-name="ro58">
          <table:table-cell table:style-name="ce9" office:value-type="float" office:value="1">
            <text:p>1</text:p>
          </table:table-cell>
          <table:table-cell table:style-name="ce129" office:value-type="string">
            <text:p><text:span text:style-name="T28">DIETA KOMPLETNA </text:span><text:span text:style-name="T28">NORMOKALORYCZNA ( </text:span><text:span text:style-name="T47">1,2 kcl/ml</text:span><text:span text:style-name="T28"> ), </text:span><text:span text:style-name="T28">BOGATOBIAŁKOWA <text:s/>( </text:span><text:span text:style-name="T47">6 g/100 ml</text:span><text:span text:style-name="T28"> ), </text:span><text:span text:style-name="T28">BO</text:span><text:span text:style-name="T89">GATORESZTKOWA, </text:span><text:span text:style-name="T89">ZAWIERAJĄCA TŁUSZCZE LCT W </text:span><text:span text:style-name="T89">T</text:span><text:span text:style-name="T28">YM OLEJ RYBI, WSPOMAGAJĄCA </text:span><text:span text:style-name="T28">LECZENIE ODLEŻYN ORAZ TRUDNO </text:span><text:span text:style-name="T28">GOJACYCH SIĘ RAN; W </text:span><text:span text:style-name="T28">OPAKOWANIU ZABEZPIECZONYM </text:span><text:span text:style-name="T28">SAMOZASKLEPIAJĄCĄ SIĘ </text:span><text:span text:style-name="T28">MEMBRANĄ, O OSMOLARNOŚCI </text:span><text:span text:style-name="T47">345 </text:span><text:span text:style-name="T47">mOsm/L</text:span><text:span text:style-name="T28">, </text:span><text:span text:style-name="T47">1500 ML <text:s/></text:span></text:p>
          </table:table-cell>
          <table:table-cell table:style-name="ce155" office:value-type="float" office:value="800">
            <text:p>800</text:p>
          </table:table-cell>
          <table:table-cell table:style-name="ce222" office:value-type="string">
            <text:p>PAK / BUTELKA</text:p>
          </table:table-cell>
          <table:table-cell table:style-name="ce241"/>
          <table:table-cell table:style-name="ce155"/>
          <table:table-cell table:style-name="ce222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 table:formula="of:=#ODWOŁANIE792*0.03" office:value-type="float" office:value="0">
            <text:p>#NAZWA?</text:p>
          </table:table-cell>
          <table:table-cell table:number-columns-repeated="1009"/>
        </table:table-row>
        <table:table-row table:style-name="ro53">
          <table:table-cell table:style-name="ce9" office:value-type="float" office:value="2">
            <text:p>2</text:p>
          </table:table-cell>
          <table:table-cell table:style-name="ce138" office:value-type="string">
            <text:p><text:span text:style-name="T28">DIETA OLIGOPEPTYDOWA, ZAWIE</text:span><text:span text:style-name="T28"/><text:span text:style-name="T28">RAJĄCA HYDROLIZAT BIAŁKA SER</text:span><text:span text:style-name="T28"/><text:span text:style-name="T28">WATKI, NORMOKALORYCZNA, BEZ</text:span><text:span text:style-name="T28"/><text:span text:style-name="T28">RESZTKOWA, ZAWIERAJĄCA </text:span><text:span text:style-name="T28">TŁUSZCZE MCT/LCT ORAZ OMEGA-3, </text:span><text:span text:style-name="T28">W OPAKOWANIU ZABEZPIECZONYM </text:span><text:span text:style-name="T28">SAMOZASKLEPIAJĄCĄ SIĘ MEM</text:span><text:span text:style-name="T28"/><text:span text:style-name="T28">BRANĄ, O OSMOLARNOŚCI </text:span><text:span text:style-name="T47">300 </text:span><text:span text:style-name="T47">mOsm/L, 1000 ML </text:span></text:p>
          </table:table-cell>
          <table:table-cell table:style-name="ce155" office:value-type="float" office:value="200">
            <text:p>200</text:p>
          </table:table-cell>
          <table:table-cell table:style-name="ce222" office:value-type="string">
            <text:p>PAK / BUTELKA</text:p>
          </table:table-cell>
          <table:table-cell table:style-name="ce241"/>
          <table:table-cell table:style-name="ce155"/>
          <table:table-cell table:style-name="ce222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/>
          <table:table-cell table:number-columns-repeated="1009"/>
        </table:table-row>
        <table:table-row table:style-name="ro59">
          <table:table-cell table:style-name="ce9" office:value-type="float" office:value="3">
            <text:p>3</text:p>
          </table:table-cell>
          <table:table-cell table:style-name="ce138" office:value-type="string">
            <text:p>DIETA BOGATOBIAŁKOWA, OPARTA NA BIAŁKU KAZEINOWYM I SERWATKOWYM, WYSOKOKALORYCZNA ( <text:span text:style-name="T23">1,5 kcal/ml </text:span>), BOGATORESZTKOWA, O WYSOKIEJ ZAWARTOŚCI Ω-3 KWASÓW TŁUSZCZOWYCH, TŁUSZCZY MCT I ANTYOKSYDANTÓW, W OPAKOWANIU ZABEZPIECZONYM SAMOZASKLEPIAJĄCĄ SIĘ MEMBRANĄ, O OSMOLARNOŚCI <text:span text:style-name="T23">DO 340 </text:span><text:span text:style-name="T23">mOsmol/L</text:span></text:p>
          </table:table-cell>
          <table:table-cell table:style-name="ce155" office:value-type="float" office:value="30">
            <text:p>30</text:p>
          </table:table-cell>
          <table:table-cell table:style-name="ce222" office:value-type="string">
            <text:p>PAK / BUTELKA</text:p>
          </table:table-cell>
          <table:table-cell table:style-name="ce241"/>
          <table:table-cell table:style-name="ce155"/>
          <table:table-cell table:style-name="ce222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511"/>
          <table:table-cell table:style-name="ce522"/>
          <table:table-cell table:number-columns-repeated="1009"/>
        </table:table-row>
        <table:table-row table:style-name="ro60">
          <table:table-cell table:style-name="ce9" office:value-type="float" office:value="4">
            <text:p>4</text:p>
          </table:table-cell>
          <table:table-cell table:style-name="ce138" office:value-type="string">
            <text:p>DIETA DLA PACJENTÓW Z NIEWYDOLNOŚCIĄ WĄTROBY, WYSOKOKALORYCZNA ( <text:span text:style-name="T23">1,3 kcal/ml</text:span> ), BOGATORESZTKOWA, ZAWIERAJĄCA 44% AMINOKWASÓW ROZGAŁĘZIONYCH, BIAŁKO KAZEINOWE I SOJOWE, TŁUSZCZE MCT, NISKOSODOWA, W OPAKOWANIU ZABEZPIECZONYM SAMOZASKLEPIAJĄCĄ SIĘ MEMBRANĄ, O OSMOLARNOŚCI <text:span text:style-name="T23">330 mO</text:span><text:span text:style-name="T23"/><text:span text:style-name="T23">sml/L</text:span></text:p>
          </table:table-cell>
          <table:table-cell table:style-name="ce155" office:value-type="float" office:value="30">
            <text:p>30</text:p>
          </table:table-cell>
          <table:table-cell table:style-name="ce222" office:value-type="string">
            <text:p>PAK / BUTELKA</text:p>
          </table:table-cell>
          <table:table-cell table:style-name="ce241"/>
          <table:table-cell table:style-name="ce155"/>
          <table:table-cell table:style-name="ce222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114"/>
          <table:covered-table-cell table:style-name="ce154"/>
          <table:covered-table-cell table:style-name="ce222"/>
          <table:covered-table-cell table:style-name="ce250"/>
          <table:covered-table-cell table:style-name="ce154"/>
          <table:covered-table-cell table:style-name="ce222"/>
          <table:covered-table-cell table:style-name="ce342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56 – ŻYWIENIE DOJELITOWE IV <text:s text:c="4"/>CPV 33692510-5</text:p>
          </table:table-cell>
          <table:covered-table-cell table:style-name="ce130"/>
          <table:covered-table-cell table:style-name="ce180"/>
          <table:covered-table-cell table:style-name="ce196"/>
          <table:covered-table-cell table:style-name="ce277"/>
          <table:covered-table-cell table:style-name="ce180"/>
          <table:covered-table-cell table:style-name="ce196"/>
          <table:covered-table-cell table:style-name="ce402"/>
          <table:covered-table-cell table:style-name="ce417" table:formula="of:=[.F797]*[.H797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97]*1.08" office:value-type="float" office:value="0">
            <text:p>0,00</text:p>
          </table:covered-table-cell>
          <table:covered-table-cell table:style-name="ce417" table:formula="of:=[.I797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26" office:value-type="string" table:number-columns-spanned="14" table:number-rows-spanned="1">
            <text:p>POZ. 1-3: ŻYWNOŚĆ SPECJALNEGO PRZEZNACZENIA MEDYCZNEGO</text:p>
          </table:table-cell>
          <table:covered-table-cell table:style-name="ce134"/>
          <table:covered-table-cell table:style-name="ce178"/>
          <table:covered-table-cell table:style-name="ce168"/>
          <table:covered-table-cell table:style-name="ce265"/>
          <table:covered-table-cell table:style-name="ce178"/>
          <table:covered-table-cell table:style-name="ce168"/>
          <table:covered-table-cell table:style-name="ce351"/>
          <table:covered-table-cell table:style-name="ce417" table:formula="of:=[.F798]*[.H798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798]*1.08" office:value-type="float" office:value="0">
            <text:p>0,00</text:p>
          </table:covered-table-cell>
          <table:covered-table-cell table:style-name="ce417" table:formula="of:=[.I798]*1.08" office:value-type="float" office:value="0">
            <text:p>0,00</text:p>
          </table:covered-table-cell>
          <table:covered-table-cell table:style-name="ce447"/>
          <table:covered-table-cell table:style-name="ce486"/>
          <table:table-cell table:style-name="ce522"/>
          <table:table-cell table:number-columns-repeated="1009"/>
        </table:table-row>
        <table:table-row table:style-name="ro61">
          <table:table-cell table:style-name="ce9" office:value-type="float" office:value="1">
            <text:p>1</text:p>
          </table:table-cell>
          <table:table-cell table:style-name="ce138" office:value-type="string">
            <text:p>DIETA PEPTYDOWA, NORMOKALORYCZNA, BEZRESZTKOWA, ŁATWOWCHŁANIALNA, ZAWIERAJĄCA TŁUSZCZE MCT ORAZ OMEGA-3, O NISKIEJ OSMOLARNOŚCI <text:span text:style-name="T23">220 </text:span><text:span text:style-name="T23">mOsm/L</text:span>,500 ML <text:s/></text:p>
          </table:table-cell>
          <table:table-cell table:style-name="ce155" office:value-type="float" office:value="1800">
            <text:p>1 800</text:p>
          </table:table-cell>
          <table:table-cell table:style-name="ce222" office:value-type="string">
            <text:p>PAK / BUTELKA</text:p>
          </table:table-cell>
          <table:table-cell table:style-name="ce309"/>
          <table:table-cell table:style-name="ce155"/>
          <table:table-cell table:style-name="ce222"/>
          <table:table-cell table:style-name="ce401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 table:formula="of:=#ODWOŁANIE799*0.03" office:value-type="float" office:value="0">
            <text:p>#NAZWA?</text:p>
          </table:table-cell>
          <table:table-cell table:number-columns-repeated="1009"/>
        </table:table-row>
        <table:table-row table:style-name="ro43">
          <table:table-cell table:style-name="ce9" office:value-type="float" office:value="2">
            <text:p>2</text:p>
          </table:table-cell>
          <table:table-cell table:style-name="ce138" office:value-type="string">
            <text:p><text:span text:style-name="T16">DIETA OLIGOPEPTYDOWA, HIPER</text:span><text:span text:style-name="T16"/><text:span text:style-name="T16">KALORYCZNA ( </text:span><text:span text:style-name="T38">1,5 kcal/ml </text:span><text:span text:style-name="T16">), BOGA</text:span><text:span text:style-name="T16"/><text:span text:style-name="T16">TOBIAŁKOWA </text:span><text:span text:style-name="T38">( 9,4g/100ml )</text:span><text:span text:style-name="T16">, ZAWIE</text:span><text:span text:style-name="T16"/><text:span text:style-name="T16">RAJĄCA TŁUSZCZE OMEGA3 ORAZ </text:span><text:span text:style-name="T16">MCT, STOSOWANA DO ŻYWIENIA </text:span><text:span text:style-name="T16">PRZY CAŁKOWITYM WYCIĘCIU ŻO</text:span><text:span text:style-name="T16"/><text:span text:style-name="T16">ŁĄDKA, O OSMOLARNOŚCI</text:span><text:span text:style-name="T38"> 425 </text:span><text:span text:style-name="T38">mOsm/L</text:span><text:span text:style-name="T16">, 500 ML <text:s/></text:span></text:p>
          </table:table-cell>
          <table:table-cell table:style-name="ce154" office:value-type="float" office:value="180">
            <text:p>180</text:p>
          </table:table-cell>
          <table:table-cell table:style-name="ce222" office:value-type="string">
            <text:p>PAK / BUTELKA</text:p>
          </table:table-cell>
          <table:table-cell table:style-name="ce263"/>
          <table:table-cell table:style-name="ce154"/>
          <table:table-cell table:style-name="ce222"/>
          <table:table-cell table:style-name="ce401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/>
          <table:table-cell table:number-columns-repeated="1009"/>
        </table:table-row>
        <table:table-row table:style-name="ro61">
          <table:table-cell table:style-name="ce9" office:value-type="float" office:value="3">
            <text:p>3</text:p>
          </table:table-cell>
          <table:table-cell table:style-name="ce139" office:value-type="string">
            <text:p>DIETA PEPTYDOWA, NORMOKALORYCZNA, WYSOKOBIAŁKOWA ( <text:span text:style-name="T23">9,3g/100ml</text:span> ), NISKOWĘGLOWODANOWA, ZAWIERAJĄCA TŁUSZCZE MCT, O NISKIEJ OSMOLARNOŚCI <text:span text:style-name="T23">278 </text:span><text:span text:style-name="T23">mOsm/L</text:span>,500 ML <text:s/></text:p>
          </table:table-cell>
          <table:table-cell table:style-name="ce154" office:value-type="float" office:value="144">
            <text:p>144</text:p>
          </table:table-cell>
          <table:table-cell table:style-name="ce222" office:value-type="string">
            <text:p>PAK / BUTELKA</text:p>
          </table:table-cell>
          <table:table-cell table:style-name="ce263"/>
          <table:table-cell table:style-name="ce154"/>
          <table:table-cell table:style-name="ce222"/>
          <table:table-cell table:style-name="ce401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57 – MLEKO <text:s text:c="4"/>CPV <text:s/>15511000-3</text:p>
          </table:table-cell>
          <table:covered-table-cell table:style-name="ce98"/>
          <table:covered-table-cell table:style-name="ce154"/>
          <table:covered-table-cell table:style-name="ce217"/>
          <table:covered-table-cell table:style-name="ce296"/>
          <table:covered-table-cell table:style-name="ce154"/>
          <table:covered-table-cell table:style-name="ce217"/>
          <table:covered-table-cell table:style-name="ce342"/>
          <table:covered-table-cell table:style-name="ce417" table:formula="of:=[.F803]*[.H803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803]*1.08" office:value-type="float" office:value="0">
            <text:p>0,00</text:p>
          </table:covered-table-cell>
          <table:covered-table-cell table:style-name="ce417" table:formula="of:=[.I803]*1.08" office:value-type="float" office:value="0">
            <text:p>0,00</text:p>
          </table:covered-table-cell>
          <table:covered-table-cell table:style-name="ce471"/>
          <table:covered-table-cell table:style-name="ce494"/>
          <table:table-cell table:style-name="ce522"/>
          <table:table-cell table:number-columns-repeated="1009"/>
        </table:table-row>
        <table:table-row table:style-name="ro1">
          <table:table-cell table:style-name="ce29" office:value-type="string" table:number-columns-spanned="14" table:number-rows-spanned="1">
            <text:p>POZ. 1-8: DIETETYCZNY ŚRODEK SPOŻYWCZY SPECJALNEGO PRZEZNACZENIA MEDYCZNEGO; POZ.9 - ŻYWNOŚĆ SPECJALNEGO PRZEZNACZENIA MEDYCZNEGO </text:p>
          </table:table-cell>
          <table:covered-table-cell table:style-name="ce98"/>
          <table:covered-table-cell table:style-name="ce154"/>
          <table:covered-table-cell table:style-name="ce217"/>
          <table:covered-table-cell table:style-name="ce296"/>
          <table:covered-table-cell table:style-name="ce154"/>
          <table:covered-table-cell table:style-name="ce217"/>
          <table:covered-table-cell table:style-name="ce342"/>
          <table:covered-table-cell table:style-name="ce417" table:formula="of:=[.F804]*[.H804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804]*1.08" office:value-type="float" office:value="0">
            <text:p>0,00</text:p>
          </table:covered-table-cell>
          <table:covered-table-cell table:style-name="ce417" table:formula="of:=[.I804]*1.08" office:value-type="float" office:value="0">
            <text:p>0,00</text:p>
          </table:covered-table-cell>
          <table:covered-table-cell table:style-name="ce471"/>
          <table:covered-table-cell table:style-name="ce494"/>
          <table:table-cell table:style-name="ce522"/>
          <table:table-cell table:number-columns-repeated="1009"/>
        </table:table-row>
        <table:table-row table:style-name="ro62">
          <table:table-cell table:style-name="ce9" office:value-type="float" office:value="1">
            <text:p>1</text:p>
          </table:table-cell>
          <table:table-cell table:style-name="ce140" office:value-type="string">
            <text:p>PREPARAT MLEKOZASTĘ<text:span text:style-name="T16">PCZY NA </text:span><text:span text:style-name="T16">BAZIE HYDROLIZOWANEGO BIAŁKA </text:span><text:span text:style-name="T16">SERWATKOWEGO DLA NIEMOWLĄT </text:span><text:span text:style-name="T16">POWY</text:span>ŻEJ 6 M.Ż., Z ALERGIĄ NA BIAŁKO MLEKA KROWIEGO <text:span text:style-name="T23">„2” 400 </text:span><text:span text:style-name="T23">G </text:span></text:p>
          </table:table-cell>
          <table:table-cell table:style-name="ce154" office:value-type="float" office:value="13">
            <text:p>13</text:p>
          </table:table-cell>
          <table:table-cell table:style-name="ce193" office:value-type="string">
            <text:p>OP.</text:p>
          </table:table-cell>
          <table:table-cell table:style-name="ce240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 table:formula="of:=#ODWOŁANIE805*0.03" office:value-type="float" office:value="0">
            <text:p>#NAZWA?</text:p>
          </table:table-cell>
          <table:table-cell table:number-columns-repeated="1009"/>
        </table:table-row>
        <table:table-row table:style-name="ro47">
          <table:table-cell table:style-name="ce9" office:value-type="float" office:value="2">
            <text:p>2</text:p>
          </table:table-cell>
          <table:table-cell table:style-name="ce140" office:value-type="string">
            <text:p>PREPARAT MLEKOZASTĘPCZY NA BAZIE HYDROLIZOWANEGO BIAŁKA SERWATKOWEGO DLA NIEMOWLĄT OD URODZENIA DO 6 M.Ż., Z ALERGIĄ NA BIAŁKO MLEKA KROWIEGO<text:span text:style-name="T23"> „1” 400 G</text:span></text:p>
          </table:table-cell>
          <table:table-cell table:style-name="ce154" office:value-type="float" office:value="13">
            <text:p>13</text:p>
          </table:table-cell>
          <table:table-cell table:style-name="ce193" office:value-type="string">
            <text:p>OP.</text:p>
          </table:table-cell>
          <table:table-cell table:style-name="ce240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/>
          <table:table-cell table:number-columns-repeated="1009"/>
        </table:table-row>
        <table:table-row table:style-name="ro15">
          <table:table-cell table:style-name="ce9" office:value-type="float" office:value="3">
            <text:p>3</text:p>
          </table:table-cell>
          <table:table-cell table:style-name="ce95" office:value-type="string">
            <text:p>PREPARAT ZAWIERAJĄCY HYDROLIZAT KAZEINY DO DIAGNOSTYKI I ŻYWIENIA NIEMOWLĄT OD URODZENIA DO 6 M.Ż., NIEKARMIONYCH PIERSIĄ, UCZULONYCH NA BIAŁKO SOI I MLEKA KROWIEGO ORAZ Z INNYMI ALERGIAMI POKARMOWYMI LUB Z OBJAWAMI ALERII POKARMOWEJ <text:s/><text:span text:style-name="T23">„1” 400 G </text:span></text:p>
          </table:table-cell>
          <table:table-cell table:style-name="ce154" office:value-type="float" office:value="4">
            <text:p>4</text:p>
          </table:table-cell>
          <table:table-cell table:style-name="ce193" office:value-type="string">
            <text:p>OP.</text:p>
          </table:table-cell>
          <table:table-cell table:style-name="ce257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/>
          <table:table-cell table:number-columns-repeated="1009"/>
        </table:table-row>
        <table:table-row table:style-name="ro15">
          <table:table-cell table:style-name="ce9" office:value-type="float" office:value="4">
            <text:p>4</text:p>
          </table:table-cell>
          <table:table-cell table:style-name="ce95" office:value-type="string">
            <text:p>PREPARAT<text:span text:style-name="T16"> ZAWIERAJĄCY </text:span><text:span text:style-name="T16">HYDROLIZAT KAZEINY D</text:span>O DIAGNOSTYKI I ŻYWIENIA NIEMOWLĄT OD 6 M.Ż., NIEKARMIONYCH PIERSIĄ, UCZULONYCH NA BIAŁKO SOI I MLEKA KROWIEGO ORAZ Z INNYMI ALERGIAMI POKARMOWYMI LUB Z OBJAWAMI ALERII POKARMOWEJ<text:span text:style-name="T23"> <text:s/></text:span><text:span text:style-name="T23">„</text:span><text:span text:style-name="T38">2” 400 G</text:span></text:p>
          </table:table-cell>
          <table:table-cell table:style-name="ce154" office:value-type="float" office:value="5">
            <text:p>5</text:p>
          </table:table-cell>
          <table:table-cell table:style-name="ce193" office:value-type="string">
            <text:p>OP.</text:p>
          </table:table-cell>
          <table:table-cell table:style-name="ce257"/>
          <table:table-cell table:style-name="ce154"/>
          <table:table-cell table:style-name="ce193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87"/>
          <table:table-cell table:style-name="ce522"/>
          <table:table-cell table:number-columns-repeated="1009"/>
        </table:table-row>
        <table:table-row table:style-name="ro63">
          <table:table-cell table:style-name="ce9" office:value-type="float" office:value="5">
            <text:p>5</text:p>
          </table:table-cell>
          <table:table-cell table:style-name="ce141" office:value-type="string">
            <text:p><text:span text:style-name="T28">MLEKO W PŁYNIE DLA </text:span><text:span text:style-name="T28">WCZEŚNIAKÓW I NIEMOWLĄT Z </text:span><text:span text:style-name="T28">NISKĄ I BARDZO NISKĄ MASĄ </text:span><text:span text:style-name="T28">URODZENIOWĄ, KTÓRE NIE MOGĄ </text:span><text:span text:style-name="T28">BYĆ KARMIONE PIERSIĄ, </text:span><text:span text:style-name="T28">ZAWIERAJĄCE KOMPOZYCJĘ </text:span><text:span text:style-name="T28">OLIGOSACHARYDÓW </text:span><text:span text:style-name="T28">PREBIOTYCZNYCH scGOS/IcFOS Z </text:span><text:span text:style-name="T28">STOSUNKU 9:1; POKARM TYPU RTF </text:span><text:span text:style-name="T28">(READY TO FEED) CZYLI GOTOWY </text:span><text:span text:style-name="T28">DO S</text:span><text:span text:style-name="T90">POŻYCIA</text:span><text:span text:style-name="T28"> </text:span><text:span text:style-name="T47">70 ML X 24 SZT.</text:span></text:p>
          </table:table-cell>
          <table:table-cell table:style-name="ce154" office:value-type="float" office:value="40">
            <text:p>40</text:p>
          </table:table-cell>
          <table:table-cell table:style-name="ce196" office:value-type="string">
            <text:p>OP.</text:p>
          </table:table-cell>
          <table:table-cell table:style-name="ce310"/>
          <table:table-cell table:style-name="ce154"/>
          <table:table-cell table:style-name="ce196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91"/>
          <table:table-cell table:style-name="ce522"/>
          <table:table-cell table:number-columns-repeated="1009"/>
        </table:table-row>
        <table:table-row table:style-name="ro15">
          <table:table-cell table:style-name="ce9" office:value-type="float" office:value="6">
            <text:p>6</text:p>
          </table:table-cell>
          <table:table-cell table:style-name="ce142" office:value-type="string">
            <text:p>MLEKO POCZĄTKOWE W PŁYNIE DLA NIEMOWLĄT OD URODZENIA, ZAWIERAJĄCE KOMPOZYCJĘ OLIGOSACHARYDÓW PREBIOTYCZNYCH scGOS/IcFOS Z STOSUNKU 9:1, KWAS DHA 16,5 mg/100 ml,, BIAŁKO ( 30% KAZEINY, 70% SERWATKI ); POKARM TYPU RTF (READY TO FEED) CZYLI GOTOWY DO SPOŻYCIA <text:span text:style-name="T23">90 ML X 24 SZT</text:span></text:p>
          </table:table-cell>
          <table:table-cell table:style-name="ce155" office:value-type="float" office:value="34">
            <text:p>34</text:p>
          </table:table-cell>
          <table:table-cell table:style-name="ce196" office:value-type="string">
            <text:p>OP.</text:p>
          </table:table-cell>
          <table:table-cell table:style-name="ce242"/>
          <table:table-cell table:style-name="ce155"/>
          <table:table-cell table:style-name="ce196"/>
          <table:table-cell table:style-name="ce339"/>
          <table:table-cell table:style-name="ce417"/>
          <table:table-cell table:style-name="ce430" table:number-columns-repeated="2"/>
          <table:table-cell table:style-name="ce417"/>
          <table:table-cell table:style-name="ce455"/>
          <table:table-cell table:style-name="ce491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58 – PŁYNY INFUZYJNE <text:s/>I <text:s text:c="2"/>CPV 33692500-2</text:p>
          </table:table-cell>
          <table:covered-table-cell table:style-name="ce123"/>
          <table:covered-table-cell table:style-name="ce157"/>
          <table:covered-table-cell table:style-name="ce212"/>
          <table:covered-table-cell table:style-name="ce278"/>
          <table:covered-table-cell table:style-name="ce157"/>
          <table:covered-table-cell table:style-name="ce212"/>
          <table:covered-table-cell table:style-name="ce393"/>
          <table:covered-table-cell table:style-name="ce417" table:formula="of:=[.F812]*[.H812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812]*1.08" office:value-type="float" office:value="0">
            <text:p>0,00</text:p>
          </table:covered-table-cell>
          <table:covered-table-cell table:style-name="ce417" table:formula="of:=[.I812]*1.08" office:value-type="float" office:value="0">
            <text:p>0,00</text:p>
          </table:covered-table-cell>
          <table:covered-table-cell table:style-name="ce452"/>
          <table:covered-table-cell table:style-name="ce470"/>
          <table:table-cell table:style-name="ce522"/>
          <table:table-cell table:number-columns-repeated="1009"/>
        </table:table-row>
        <table:table-row table:style-name="ro13">
          <table:table-cell table:style-name="ce18" office:value-type="float" office:value="1">
            <text:p>1</text:p>
          </table:table-cell>
          <table:table-cell table:style-name="ce119" office:value-type="string">
            <text:p>AQUA PRO INJECTIONE 1<text:span text:style-name="T23">00 </text:span><text:span text:style-name="T23">M</text:span>L – <text:span text:style-name="T28">OPAKOWANIE Z DWOMA </text:span><text:span text:style-name="T28">NIEZALEŻNYMI PORTAMI</text:span></text:p>
          </table:table-cell>
          <table:table-cell table:style-name="ce157" office:value-type="float" office:value="60">
            <text:p>60</text:p>
          </table:table-cell>
          <table:table-cell table:style-name="ce211" office:value-type="string">
            <text:p>SZT.</text:p>
          </table:table-cell>
          <table:table-cell table:style-name="ce311"/>
          <table:table-cell table:style-name="ce157"/>
          <table:table-cell table:style-name="ce211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87"/>
          <table:table-cell table:style-name="ce522" table:formula="of:=#ODWOŁANIE813*0.03" office:value-type="float" office:value="0">
            <text:p>#NAZWA?</text:p>
          </table:table-cell>
          <table:table-cell table:number-columns-repeated="1009"/>
        </table:table-row>
        <table:table-row table:style-name="ro41">
          <table:table-cell table:style-name="ce18" office:value-type="float" office:value="2">
            <text:p>2</text:p>
          </table:table-cell>
          <table:table-cell table:style-name="ce75" office:value-type="string">
            <text:p>GLUCOSI 5 % NATRII CHLOR.0. 9% 1:1 <text:span text:style-name="T23">250 ML</text:span> – <text:span text:style-name="T28">OPAKOWANIE Z DWOMA </text:span><text:span text:style-name="T28">NIEZALEŻNYMI PORTAMI</text:span></text:p>
          </table:table-cell>
          <table:table-cell table:style-name="ce154" office:value-type="float" office:value="900">
            <text:p>900</text:p>
          </table:table-cell>
          <table:table-cell table:style-name="ce193" office:value-type="string">
            <text:p>SZT.</text:p>
          </table:table-cell>
          <table:table-cell table:style-name="ce263"/>
          <table:table-cell table:style-name="ce154"/>
          <table:table-cell table:style-name="ce193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41">
          <table:table-cell table:style-name="ce18" office:value-type="float" office:value="3">
            <text:p>3</text:p>
          </table:table-cell>
          <table:table-cell table:style-name="ce119" office:value-type="string">
            <text:p>GLUCOSI 5 % NATRII CHLOR.0. 9% 1:1 <text:span text:style-name="T23">500 ML</text:span> – <text:span text:style-name="T28">OPAKOWANIE Z DWOMA </text:span><text:span text:style-name="T28">NIEZALEŻNYMI PORTAMI</text:span></text:p>
          </table:table-cell>
          <table:table-cell table:style-name="ce157" office:value-type="float" office:value="800">
            <text:p>800</text:p>
          </table:table-cell>
          <table:table-cell table:style-name="ce195" office:value-type="string">
            <text:p>SZT.</text:p>
          </table:table-cell>
          <table:table-cell table:style-name="ce234"/>
          <table:table-cell table:style-name="ce157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41">
          <table:table-cell table:style-name="ce18" office:value-type="float" office:value="4">
            <text:p>4</text:p>
          </table:table-cell>
          <table:table-cell table:style-name="ce75" office:value-type="string">
            <text:p>GLUCOSI 5 % NATRII CHLOR.0.9 % 2:1 <text:span text:style-name="T23">250 ML</text:span> – <text:span text:style-name="T28">OPAKOWANIE Z DWOMA </text:span><text:span text:style-name="T28">NIEZALEŻNYMI PORTAMI</text:span></text:p>
          </table:table-cell>
          <table:table-cell table:style-name="ce154" office:value-type="float" office:value="60">
            <text:p>60</text:p>
          </table:table-cell>
          <table:table-cell table:style-name="ce193" office:value-type="string">
            <text:p>SZT.</text:p>
          </table:table-cell>
          <table:table-cell table:style-name="ce263"/>
          <table:table-cell table:style-name="ce154"/>
          <table:table-cell table:style-name="ce193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35">
          <table:table-cell table:style-name="ce18" office:value-type="float" office:value="5">
            <text:p>5</text:p>
          </table:table-cell>
          <table:table-cell table:style-name="ce107" office:value-type="string">
            <text:p>GLUCOSUM 5% <text:span text:style-name="T23">100 ML</text:span> – <text:span text:style-name="T28">OPAKOWANIE Z DWOMA </text:span><text:span text:style-name="T28">NIEZALEŻNYMI PORTAMI</text:span></text:p>
          </table:table-cell>
          <table:table-cell table:style-name="ce157" office:value-type="float" office:value="400">
            <text:p>400</text:p>
          </table:table-cell>
          <table:table-cell table:style-name="ce195" office:value-type="string">
            <text:p>SZT.</text:p>
          </table:table-cell>
          <table:table-cell table:style-name="ce292"/>
          <table:table-cell table:style-name="ce157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35">
          <table:table-cell table:style-name="ce18" office:value-type="float" office:value="6">
            <text:p>6</text:p>
          </table:table-cell>
          <table:table-cell table:style-name="ce119" office:value-type="string">
            <text:p>GLUCOSUM 10% <text:span text:style-name="T23">100 ML</text:span> – <text:span text:style-name="T28">OPAKOWANIE Z DWOMA </text:span><text:span text:style-name="T28">NIEZALEŻNYMI PORTAMI</text:span></text:p>
          </table:table-cell>
          <table:table-cell table:style-name="ce157" office:value-type="float" office:value="100">
            <text:p>100</text:p>
          </table:table-cell>
          <table:table-cell table:style-name="ce195" office:value-type="string">
            <text:p>SZT.</text:p>
          </table:table-cell>
          <table:table-cell table:style-name="ce234"/>
          <table:table-cell table:style-name="ce157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35">
          <table:table-cell table:style-name="ce18" office:value-type="float" office:value="7">
            <text:p>7</text:p>
          </table:table-cell>
          <table:table-cell table:style-name="ce72" office:value-type="string">
            <text:p>GLUCOSUM 10% <text:span text:style-name="T23">250 ML</text:span> – <text:span text:style-name="T91">OPAKOWANIE Z DWOMA </text:span><text:span text:style-name="T91">NIEZALEŻNYMI PORTAMI</text:span></text:p>
          </table:table-cell>
          <table:table-cell table:style-name="ce157" office:value-type="float" office:value="60">
            <text:p>60</text:p>
          </table:table-cell>
          <table:table-cell table:style-name="ce195" office:value-type="string">
            <text:p>SZT.</text:p>
          </table:table-cell>
          <table:table-cell table:style-name="ce260"/>
          <table:table-cell table:style-name="ce157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35">
          <table:table-cell table:style-name="ce18" office:value-type="float" office:value="8">
            <text:p>8</text:p>
          </table:table-cell>
          <table:table-cell table:style-name="ce72" office:value-type="string">
            <text:p>GLUCOSUM 10% <text:span text:style-name="T23">500 ML</text:span> – <text:span text:style-name="T28">OPAKOWANIE Z DWOMA </text:span><text:span text:style-name="T28">NIEZALEŻNYMI PORTAMI</text:span></text:p>
          </table:table-cell>
          <table:table-cell table:style-name="ce157" office:value-type="float" office:value="140">
            <text:p>140</text:p>
          </table:table-cell>
          <table:table-cell table:style-name="ce195" office:value-type="string">
            <text:p>SZT.</text:p>
          </table:table-cell>
          <table:table-cell table:style-name="ce260"/>
          <table:table-cell table:style-name="ce157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35">
          <table:table-cell table:style-name="ce18" office:value-type="float" office:value="9">
            <text:p>9</text:p>
          </table:table-cell>
          <table:table-cell table:style-name="ce72" office:value-type="string">
            <text:p>GLUCOSUM 20% <text:span text:style-name="T23">250 ML</text:span> – <text:span text:style-name="T91">OPAKOWANIE Z DWOMA </text:span><text:span text:style-name="T91">NIEZALEŻNYMI PORTAMI</text:span></text:p>
          </table:table-cell>
          <table:table-cell table:style-name="ce173" office:value-type="float" office:value="60">
            <text:p>60</text:p>
          </table:table-cell>
          <table:table-cell table:style-name="ce195" office:value-type="string">
            <text:p>SZT.</text:p>
          </table:table-cell>
          <table:table-cell table:style-name="ce260"/>
          <table:table-cell table:style-name="ce173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8" office:value-type="float" office:value="10">
            <text:p>10</text:p>
          </table:table-cell>
          <table:table-cell table:style-name="ce119" office:value-type="string">
            <text:p>MANNITOL 20% <text:span text:style-name="T23">100 ML</text:span></text:p>
          </table:table-cell>
          <table:table-cell table:style-name="ce157" office:value-type="float" office:value="700">
            <text:p>700</text:p>
          </table:table-cell>
          <table:table-cell table:style-name="ce195" office:value-type="string">
            <text:p>SZT.</text:p>
          </table:table-cell>
          <table:table-cell table:style-name="ce260"/>
          <table:table-cell table:style-name="ce157"/>
          <table:table-cell table:style-name="ce195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8" office:value-type="float" office:value="11">
            <text:p>11</text:p>
          </table:table-cell>
          <table:table-cell table:style-name="ce119" office:value-type="string">
            <text:p>MANNITOL 20% <text:span text:style-name="T23">250 M</text:span></text:p>
          </table:table-cell>
          <table:table-cell table:style-name="ce157" office:value-type="float" office:value="24">
            <text:p>24</text:p>
          </table:table-cell>
          <table:table-cell table:style-name="ce195" office:value-type="string">
            <text:p>SZT.</text:p>
          </table:table-cell>
          <table:table-cell table:style-name="ce260"/>
          <table:table-cell table:style-name="ce157"/>
          <table:table-cell table:style-name="ce195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4">
          <table:table-cell table:style-name="ce18" office:value-type="float" office:value="12">
            <text:p>12</text:p>
          </table:table-cell>
          <table:table-cell table:style-name="ce75" office:value-type="string">
            <text:p>PŁYN WIELOELEKTROLITOWY SKŁAD: Na+: 140 – 141 mmol/l; K+: 4 – 5 mmol/l; Mg2+: 1 mmol/l; Cl-: 106 – 109 mmol/l; Ca2+: 2 – 2,5 mmol/l; OPAKOWANIE Z DWOMA NIEZALEŻNYMI PORTAMI, OBJĘTOŚĆ <text:span text:style-name="T23">500 ML</text:span></text:p>
          </table:table-cell>
          <table:table-cell table:style-name="ce154" office:value-type="float" office:value="11000">
            <text:p>11 000</text:p>
          </table:table-cell>
          <table:table-cell table:style-name="ce193" office:value-type="string">
            <text:p>SZT.</text:p>
          </table:table-cell>
          <table:table-cell table:style-name="ce263"/>
          <table:table-cell table:style-name="ce154"/>
          <table:table-cell table:style-name="ce193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9">
          <table:table-cell table:style-name="ce18" office:value-type="float" office:value="13">
            <text:p>13</text:p>
          </table:table-cell>
          <table:table-cell table:style-name="ce75" office:value-type="string">
            <text:p>PŁYN WIELOELEKTROLITOWY ZE WSKAZANIEM DO PODANIA M.IN. NOWORODKOM ( OD 0 DO <text:span text:style-name="T92">≤ 28 DNI )</text:span> I NIEMOWLĘTOM<text:span text:style-name="T16">; <text:s/>SKŁAD: </text:span><text:span text:style-name="T16">Na+: 140 – 145 mmol/l; K+: 4 – 5 </text:span><text:span text:style-name="T16">mmol/l; Mg2+: 1 mmol/l; Cl-: </text:span><text:span text:style-name="T16">106 – 127 mmol/l; Ca2+: 1 – 2,5 </text:span><text:span text:style-name="T16">mmol/l; OPAKOWANIE Z </text:span><text:span text:style-name="T16">DWOMA NIEZALEŻNYMI </text:span><text:span text:style-name="T16">PORTAMI, </text:span><text:span text:style-name="T38">OBJĘTOŚĆ 100 </text:span><text:span text:style-name="T38">ML X 40 FL</text:span>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OP</text:p>
          </table:table-cell>
          <table:table-cell table:style-name="ce312"/>
          <table:table-cell table:style-name="ce154"/>
          <table:table-cell table:style-name="ce193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5">
          <table:table-cell table:style-name="ce18" office:value-type="float" office:value="14">
            <text:p>14</text:p>
          </table:table-cell>
          <table:table-cell table:style-name="ce75" office:value-type="string">
            <text:p>3% LUB 4% KOLOIDALNY ŚRODEK OSOCZOZASTĘPCZY ROZPUSZCZONY W ROZTWORZE ELEKTROLITÓW, NA BAZIE PŁYNEJ, MODYFIKOWANEJ ŻELATYNIE,<text:span text:style-name="T23"> 500 ML X 20 </text:span><text:span text:style-name="T23">SZT</text:span></text:p>
          </table:table-cell>
          <table:table-cell table:style-name="ce169" office:value-type="float" office:value="3">
            <text:p>3</text:p>
          </table:table-cell>
          <table:table-cell table:style-name="ce224" office:value-type="string">
            <text:p>OP.</text:p>
          </table:table-cell>
          <table:table-cell table:style-name="ce313"/>
          <table:table-cell table:style-name="ce169"/>
          <table:table-cell table:style-name="ce224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51"/>
          <table:table-cell table:style-name="ce491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40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59 – PŁYNY INFUZYJNE <text:s/>II <text:s/>CPV 33692500-2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93"/>
          <table:covered-table-cell table:style-name="ce417" table:formula="of:=[.F828]*[.H828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828]*1.08" office:value-type="float" office:value="0">
            <text:p>0,00</text:p>
          </table:covered-table-cell>
          <table:covered-table-cell table:style-name="ce417" table:formula="of:=[.I828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75" office:value-type="string">
            <text:p>PŁYN WIELOELEKTROLITOWY ZE WSKAZANIEM DO PODANIA M.IN. NIEMOWLĘTOM, MAŁYM DZIECIOM I DZIECIOM<text:span text:style-name="T16"> DO LAT 11; <text:s/></text:span><text:span text:style-name="T16">SKŁAD: Na+: 140 – 145 mmol/l; </text:span><text:span text:style-name="T16">K+: 4 – 5 mmol/l; Mg2+: 1 </text:span><text:span text:style-name="T16">mmol/l; Cl-: 106 – 127 mmol/l; </text:span><text:span text:style-name="T16">Ca2+: 1 – 2,5 mmol/l; </text:span><text:span text:style-name="T16">OPAKOWANIE Z DWOMA </text:span><text:span text:style-name="T16">NIEZALEŻNYMI PORTAMI, </text:span><text:span text:style-name="T38">OBJĘTOŚĆ 250 ML X 20 SZT.</text:span></text:p>
          </table:table-cell>
          <table:table-cell table:style-name="ce154" office:value-type="float" office:value="45">
            <text:p>45</text:p>
          </table:table-cell>
          <table:table-cell table:style-name="ce193" office:value-type="string">
            <text:p>OP</text:p>
          </table:table-cell>
          <table:table-cell table:style-name="ce312"/>
          <table:table-cell table:style-name="ce154"/>
          <table:table-cell table:style-name="ce193"/>
          <table:table-cell table:style-name="ce405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829*0.03" office:value-type="float" office:value="0">
            <text:p>#NAZWA?</text:p>
          </table:table-cell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93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60 – PŁYNY INFUZYJNE <text:s/>III <text:s/>CPV 33692500-2</text:p>
          </table:table-cell>
          <table:covered-table-cell table:style-name="ce72"/>
          <table:covered-table-cell table:style-name="ce157"/>
          <table:covered-table-cell table:style-name="ce195"/>
          <table:covered-table-cell table:style-name="ce314"/>
          <table:covered-table-cell table:style-name="ce157"/>
          <table:covered-table-cell table:style-name="ce195"/>
          <table:covered-table-cell table:style-name="ce395"/>
          <table:covered-table-cell table:style-name="ce417" table:formula="of:=[.F831]*[.H831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831]*1.08" office:value-type="float" office:value="0">
            <text:p>0,00</text:p>
          </table:covered-table-cell>
          <table:covered-table-cell table:style-name="ce417" table:formula="of:=[.I831]*1.08" office:value-type="float" office:value="0">
            <text:p>0,00</text:p>
          </table:covered-table-cell>
          <table:covered-table-cell table:style-name="ce452"/>
          <table:covered-table-cell table:style-name="ce470"/>
          <table:table-cell table:style-name="ce522"/>
          <table:table-cell table:number-columns-repeated="1009"/>
        </table:table-row>
        <table:table-row table:style-name="ro13">
          <table:table-cell table:style-name="ce18" office:value-type="float" office:value="1">
            <text:p>1</text:p>
          </table:table-cell>
          <table:table-cell table:style-name="ce72" office:value-type="string">
            <text:p>AQUA PRO INJECTIONE <text:span text:style-name="T23">500 </text:span><text:span text:style-name="T23">M</text:span>L – <text:span text:style-name="T28">OPAKOWANIE Z DWOMA </text:span><text:span text:style-name="T28">NIEZALEŻNYMI PORTAMI</text:span></text:p>
          </table:table-cell>
          <table:table-cell table:style-name="ce157" office:value-type="float" office:value="240">
            <text:p>240</text:p>
          </table:table-cell>
          <table:table-cell table:style-name="ce195" office:value-type="string">
            <text:p>SZT.</text:p>
          </table:table-cell>
          <table:table-cell table:style-name="ce260"/>
          <table:table-cell table:style-name="ce157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9"/>
          <table:table-cell table:style-name="ce487"/>
          <table:table-cell table:style-name="ce522" table:formula="of:=#ODWOŁANIE832*0.03" office:value-type="float" office:value="0">
            <text:p>#NAZWA?</text:p>
          </table:table-cell>
          <table:table-cell table:number-columns-repeated="1009"/>
        </table:table-row>
        <table:table-row table:style-name="ro35">
          <table:table-cell table:style-name="ce18" office:value-type="float" office:value="2">
            <text:p>2</text:p>
          </table:table-cell>
          <table:table-cell table:style-name="ce107" office:value-type="string">
            <text:p>GLUKOZA 5% <text:span text:style-name="T23">250 ML</text:span> – <text:span text:style-name="T91">OPAKOWANIE Z DWOMA </text:span><text:span text:style-name="T91">NIEZALEŻNYMI PORTAMI</text:span></text:p>
          </table:table-cell>
          <table:table-cell table:style-name="ce157" office:value-type="float" office:value="400">
            <text:p>400</text:p>
          </table:table-cell>
          <table:table-cell table:style-name="ce195" office:value-type="string">
            <text:p>SZT.</text:p>
          </table:table-cell>
          <table:table-cell table:style-name="ce292"/>
          <table:table-cell table:style-name="ce157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35">
          <table:table-cell table:style-name="ce18" office:value-type="float" office:value="3">
            <text:p>3</text:p>
          </table:table-cell>
          <table:table-cell table:style-name="ce100" office:value-type="string">
            <text:p>GLUKOZA 5% <text:span text:style-name="T23">500 ML</text:span> –<text:span text:style-name="T91"> </text:span><text:span text:style-name="T91">OPAKOWANIE Z DWOMA </text:span><text:span text:style-name="T91">NIEZALEŻNYMI PORTAMI</text:span></text:p>
          </table:table-cell>
          <table:table-cell table:style-name="ce157" office:value-type="float" office:value="1800">
            <text:p>1 800</text:p>
          </table:table-cell>
          <table:table-cell table:style-name="ce195" office:value-type="string">
            <text:p>SZT.</text:p>
          </table:table-cell>
          <table:table-cell table:style-name="ce280"/>
          <table:table-cell table:style-name="ce157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3">
          <table:table-cell table:style-name="ce18" office:value-type="float" office:value="4">
            <text:p>4</text:p>
          </table:table-cell>
          <table:table-cell table:style-name="ce72" office:value-type="string">
            <text:p>NATRIUM CHLORATUM 0,9% <text:span text:style-name="T23">100 ML</text:span> – <text:span text:style-name="T28">OPAKOWANIE </text:span><text:span text:style-name="T93">Z DWOMA </text:span><text:span text:style-name="T93">NIEZALEŻNYMI PORTAMI</text:span></text:p>
          </table:table-cell>
          <table:table-cell table:style-name="ce157" office:value-type="float" office:value="18000">
            <text:p>18 000</text:p>
          </table:table-cell>
          <table:table-cell table:style-name="ce195" office:value-type="string">
            <text:p>SZT.</text:p>
          </table:table-cell>
          <table:table-cell table:style-name="ce260"/>
          <table:table-cell table:style-name="ce157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3">
          <table:table-cell table:style-name="ce18" office:value-type="float" office:value="5">
            <text:p>5</text:p>
          </table:table-cell>
          <table:table-cell table:style-name="ce72" office:value-type="string">
            <text:p>NATRIUM CHLORATUM 0,9% <text:span text:style-name="T23">250 ML</text:span> – <text:span text:style-name="T28">OPAKOWANIE Z DWOMA </text:span><text:span text:style-name="T28">NIEZALEŻNYMI PORTAMI</text:span></text:p>
          </table:table-cell>
          <table:table-cell table:style-name="ce157" office:value-type="float" office:value="2000">
            <text:p>2 000</text:p>
          </table:table-cell>
          <table:table-cell table:style-name="ce195" office:value-type="string">
            <text:p>SZT.</text:p>
          </table:table-cell>
          <table:table-cell table:style-name="ce260"/>
          <table:table-cell table:style-name="ce157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6">
          <table:table-cell table:style-name="ce18" office:value-type="float" office:value="6">
            <text:p>6</text:p>
          </table:table-cell>
          <table:table-cell table:style-name="ce72" office:value-type="string">
            <text:p><text:span text:style-name="T57">NATRIUM CHLORATUM 0,9% </text:span><text:span text:style-name="T94">500 </text:span><text:span text:style-name="T94">ML</text:span><text:span text:style-name="T57"> – </text:span><text:span text:style-name="T28">OPAKOWANIE Z DWOMA </text:span><text:span text:style-name="T28">NIEZALEŻNYMI PORTAMI</text:span></text:p>
          </table:table-cell>
          <table:table-cell table:style-name="ce157" office:value-type="float" office:value="15000">
            <text:p>15 000</text:p>
          </table:table-cell>
          <table:table-cell table:style-name="ce195" office:value-type="string">
            <text:p>SZT.</text:p>
          </table:table-cell>
          <table:table-cell table:style-name="ce260"/>
          <table:table-cell table:style-name="ce157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6">
          <table:table-cell table:style-name="ce18" office:value-type="float" office:value="7">
            <text:p>7</text:p>
          </table:table-cell>
          <table:table-cell table:style-name="ce143" office:value-type="string">
            <text:p><text:span text:style-name="T57">NATRIUM CHLORATUM 0,9% </text:span><text:span text:style-name="T94">1000 ML</text:span><text:span text:style-name="T57"> – </text:span><text:span text:style-name="T28">OPAKOWANIE Z DWOMA </text:span><text:span text:style-name="T28">NIEZALEŻNYMI PORTAMI</text:span></text:p>
          </table:table-cell>
          <table:table-cell table:style-name="ce157" office:value-type="float" office:value="2300">
            <text:p>2 300</text:p>
          </table:table-cell>
          <table:table-cell table:style-name="ce195" office:value-type="string">
            <text:p>SZT.</text:p>
          </table:table-cell>
          <table:table-cell table:style-name="ce280"/>
          <table:table-cell table:style-name="ce157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35">
          <table:table-cell table:style-name="ce18" office:value-type="float" office:value="8">
            <text:p>8</text:p>
          </table:table-cell>
          <table:table-cell table:style-name="ce119" office:value-type="string">
            <text:p>PŁYN RINGERA <text:span text:style-name="T23">500 ML</text:span> – <text:span text:style-name="T28">OPAKOWANIE Z DWOMA </text:span><text:span text:style-name="T28">NIEZALEŻNYMI PORTAMI</text:span></text:p>
          </table:table-cell>
          <table:table-cell table:style-name="ce157" office:value-type="float" office:value="40">
            <text:p>40</text:p>
          </table:table-cell>
          <table:table-cell table:style-name="ce195" office:value-type="string">
            <text:p>SZT.</text:p>
          </table:table-cell>
          <table:table-cell table:style-name="ce234"/>
          <table:table-cell table:style-name="ce157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3">
          <table:table-cell table:style-name="ce18" office:value-type="float" office:value="9">
            <text:p>9</text:p>
          </table:table-cell>
          <table:table-cell table:style-name="ce72" office:value-type="string">
            <text:p><text:span text:style-name="T11">0,9% NaCL </text:span><text:span text:style-name="T28">ROZTWÓR DO </text:span><text:span text:style-name="T28">IRYGACJI W ŁATWO OTWIERANYCH </text:span><text:span text:style-name="T28">OPAKOWANIACH</text:span><text:span text:style-name="T11"> </text:span><text:span text:style-name="T79">500 ML</text:span></text:p>
          </table:table-cell>
          <table:table-cell table:style-name="ce157" office:value-type="float" office:value="2340">
            <text:p>2 340</text:p>
          </table:table-cell>
          <table:table-cell table:style-name="ce195" office:value-type="string">
            <text:p>FL.</text:p>
          </table:table-cell>
          <table:table-cell table:style-name="ce260"/>
          <table:table-cell table:style-name="ce157"/>
          <table:table-cell table:style-name="ce19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93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6" office:value-type="string" table:number-columns-spanned="14" table:number-rows-spanned="1">
            <text:p>PAKIET 61 – PŁYNY INFUZYJNE <text:s/>IV <text:s text:c="2"/>CPV 33692500-2</text:p>
          </table:table-cell>
          <table:covered-table-cell table:style-name="ce47"/>
          <table:covered-table-cell table:style-name="ce159"/>
          <table:covered-table-cell table:style-name="ce216"/>
          <table:covered-table-cell table:style-name="ce290"/>
          <table:covered-table-cell table:style-name="ce159"/>
          <table:covered-table-cell table:style-name="ce216"/>
          <table:covered-table-cell table:style-name="ce346"/>
          <table:covered-table-cell table:style-name="ce417" table:formula="of:=[.F842]*[.H842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842]*1.08" office:value-type="float" office:value="0">
            <text:p>0,00</text:p>
          </table:covered-table-cell>
          <table:covered-table-cell table:style-name="ce417" table:formula="of:=[.I842]*1.08" office:value-type="float" office:value="0">
            <text:p>0,00</text:p>
          </table:covered-table-cell>
          <table:covered-table-cell table:style-name="ce452"/>
          <table:covered-table-cell table:style-name="ce470"/>
          <table:table-cell table:style-name="ce522"/>
          <table:table-cell table:number-columns-repeated="1009"/>
        </table:table-row>
        <table:table-row table:style-name="ro17">
          <table:table-cell table:style-name="ce18" office:value-type="float" office:value="1">
            <text:p>1</text:p>
          </table:table-cell>
          <table:table-cell table:style-name="ce144" office:value-type="string">
            <text:p>IZOTONICZNY ROZTWÓR SOLI SODU,POTASU I MAGNEZU O SKŁADZIE: Na+: 137 – 140 mmol/l; K+: 4 – 5 mmol/l; Mg2+: 1,5 mmol/l; Cl-: 98 – 110 mmol/l OBJĘTOŚĆ <text:span text:style-name="T23">500 </text:span><text:span text:style-name="T23">ML</text:span></text:p>
          </table:table-cell>
          <table:table-cell table:style-name="ce154" office:value-type="float" office:value="5000">
            <text:p>5 000</text:p>
          </table:table-cell>
          <table:table-cell table:style-name="ce193" office:value-type="string">
            <text:p>SZT.</text:p>
          </table:table-cell>
          <table:table-cell table:style-name="ce315"/>
          <table:table-cell table:style-name="ce154"/>
          <table:table-cell table:style-name="ce193"/>
          <table:table-cell table:style-name="ce406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7">
          <table:table-cell table:style-name="ce18" office:value-type="float" office:value="2">
            <text:p>2</text:p>
          </table:table-cell>
          <table:table-cell table:style-name="ce98" office:value-type="string">
            <text:p>IZOTONICZNY ROZTWÓR SOLI SODU,POTASU I MAGNEZU O SKŁADZIE: Na+: 137 – 140 mmol/l; K+: 4 – 5 mmol/l; Mg2+: 1,5 mmol/l; Cl-: 98 – 110 mmol/l OBJĘTOŚĆ <text:span text:style-name="T23">1000 ML</text:span></text:p>
          </table:table-cell>
          <table:table-cell table:style-name="ce154" office:value-type="float" office:value="1500">
            <text:p>1 500</text:p>
          </table:table-cell>
          <table:table-cell table:style-name="ce193" office:value-type="string">
            <text:p>SZT.</text:p>
          </table:table-cell>
          <table:table-cell table:style-name="ce315"/>
          <table:table-cell table:style-name="ce154"/>
          <table:table-cell table:style-name="ce193"/>
          <table:table-cell table:style-name="ce406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8" office:value-type="float" office:value="3">
            <text:p>3</text:p>
          </table:table-cell>
          <table:table-cell table:style-name="ce119" office:value-type="string">
            <text:p>MANNITOL 15% <text:span text:style-name="T23">100 ML</text:span></text:p>
          </table:table-cell>
          <table:table-cell table:style-name="ce173" office:value-type="float" office:value="150">
            <text:p>150</text:p>
          </table:table-cell>
          <table:table-cell table:style-name="ce195" office:value-type="string">
            <text:p>SZT.</text:p>
          </table:table-cell>
          <table:table-cell table:style-name="ce316"/>
          <table:table-cell table:style-name="ce173"/>
          <table:table-cell table:style-name="ce195"/>
          <table:table-cell table:style-name="ce407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95"/>
          <table:table-cell table:style-name="ce522"/>
          <table:table-cell table:number-columns-repeated="1009"/>
        </table:table-row>
        <table:table-row table:style-name="ro1">
          <table:table-cell table:style-name="ce18" office:value-type="float" office:value="4">
            <text:p>4</text:p>
          </table:table-cell>
          <table:table-cell table:style-name="ce119" office:value-type="string">
            <text:p>MANNITOL 15% <text:span text:style-name="T23">250 M</text:span></text:p>
          </table:table-cell>
          <table:table-cell table:style-name="ce173" office:value-type="float" office:value="30">
            <text:p>30</text:p>
          </table:table-cell>
          <table:table-cell table:style-name="ce195" office:value-type="string">
            <text:p>SZT.</text:p>
          </table:table-cell>
          <table:table-cell table:style-name="ce316"/>
          <table:table-cell table:style-name="ce173"/>
          <table:table-cell table:style-name="ce195"/>
          <table:table-cell table:style-name="ce407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6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4" office:value-type="string" table:number-columns-spanned="14" table:number-rows-spanned="1">
            <text:p>PAKIET 62 – PŁYNY INFUZYJNE <text:s/>V <text:s/>CPV 33692500-2</text:p>
          </table:table-cell>
          <table:covered-table-cell table:style-name="ce35"/>
          <table:covered-table-cell table:style-name="ce154"/>
          <table:covered-table-cell table:style-name="ce168"/>
          <table:covered-table-cell table:style-name="ce265"/>
          <table:covered-table-cell table:style-name="ce154"/>
          <table:covered-table-cell table:style-name="ce168"/>
          <table:covered-table-cell table:style-name="ce395"/>
          <table:covered-table-cell table:style-name="ce417" table:formula="of:=[.F848]*[.H848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848]*1.08" office:value-type="float" office:value="0">
            <text:p>0,00</text:p>
          </table:covered-table-cell>
          <table:covered-table-cell table:style-name="ce417" table:formula="of:=[.I848]*1.08" office:value-type="float" office:value="0">
            <text:p>0,00</text:p>
          </table:covered-table-cell>
          <table:covered-table-cell table:style-name="ce447"/>
          <table:covered-table-cell table:style-name="ce486"/>
          <table:table-cell table:style-name="ce522"/>
          <table:table-cell table:number-columns-repeated="1009"/>
        </table:table-row>
        <table:table-row table:style-name="ro13">
          <table:table-cell table:style-name="ce9" office:value-type="float" office:value="1">
            <text:p>1</text:p>
          </table:table-cell>
          <table:table-cell table:style-name="ce38" office:value-type="string">
            <text:p>NATRIUM CHLORATUM 0,9% <text:span text:style-name="T23">1000 ML</text:span> –<text:span text:style-name="T28"> BUTELKA Z DWOMA </text:span><text:span text:style-name="T28">NIEZALEŻNYMI PORTAMI</text:span></text:p>
          </table:table-cell>
          <table:table-cell table:style-name="ce171" office:value-type="float" office:value="1800">
            <text:p>1 800</text:p>
          </table:table-cell>
          <table:table-cell table:style-name="ce225" office:value-type="string">
            <text:p>BUTELKA</text:p>
          </table:table-cell>
          <table:table-cell table:style-name="ce245"/>
          <table:table-cell table:style-name="ce171"/>
          <table:table-cell table:style-name="ce225"/>
          <table:table-cell table:style-name="ce40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849*0.03" office:value-type="float" office:value="0">
            <text:p>#NAZWA?</text:p>
          </table:table-cell>
          <table:table-cell table:number-columns-repeated="1009"/>
        </table:table-row>
        <table:table-row table:style-name="ro64">
          <table:table-cell table:style-name="ce9" office:value-type="float" office:value="2">
            <text:p>2</text:p>
          </table:table-cell>
          <table:table-cell table:style-name="ce50" office:value-type="string">
            <text:p>KANIULA POBIERAJĄCA Z FILTREM BAKTERYJNYM 0,4<text:span text:style-name="T16">5 µm LUB 3 µm </text:span>KOMPATYBILNY Z OPAKOWANIEM SOLI <text:s/>-<text:span text:style-name="T20"> </text:span><text:span text:style-name="T43">WYRÓB </text:span><text:span text:style-name="T43">MEDYCZNY</text:span></text:p>
          </table:table-cell>
          <table:table-cell table:style-name="ce171" office:value-type="float" office:value="2000">
            <text:p>2 000</text:p>
          </table:table-cell>
          <table:table-cell table:style-name="ce210" office:value-type="string">
            <text:p>SZT.</text:p>
          </table:table-cell>
          <table:table-cell table:style-name="ce241"/>
          <table:table-cell table:style-name="ce171"/>
          <table:table-cell table:style-name="ce210"/>
          <table:table-cell table:style-name="ce363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30" office:value-type="string" table:number-columns-spanned="14" table:number-rows-spanned="1">
            <text:p>PAKIET 63 – PŁYNY DO HEMOFILTRACJI CPV 33692800-5</text:p>
          </table:table-cell>
          <table:covered-table-cell table:style-name="ce41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2"/>
          <table:covered-table-cell table:style-name="ce417" table:formula="of:=[.F852]*[.H852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852]*1.08" office:value-type="float" office:value="0">
            <text:p>0,00</text:p>
          </table:covered-table-cell>
          <table:covered-table-cell table:style-name="ce417" table:formula="of:=[.I852]*1.08" office:value-type="float" office:value="0">
            <text:p>0,00</text:p>
          </table:covered-table-cell>
          <table:covered-table-cell table:style-name="ce447"/>
          <table:covered-table-cell table:style-name="ce487"/>
          <table:table-cell table:style-name="ce522"/>
          <table:table-cell table:number-columns-repeated="1009"/>
        </table:table-row>
        <table:table-row table:style-name="ro65">
          <table:table-cell table:style-name="ce9" office:value-type="float" office:value="1">
            <text:p>1</text:p>
          </table:table-cell>
          <table:table-cell table:style-name="ce145" office:value-type="string">
            <text:p>PŁYN SUBSTYTUCYJNY STOSOWANY W OSTREJ NIEWYDOLNOŚCI NEREK; WOREK 2-KOM<text:span text:style-name="T16">OROWY 5 L; </text:span><text:span text:style-name="T16">SKŁAD WORKÓW: Ca2+: 1,5 – </text:span><text:span text:style-name="T16">1,75 mmol; Mg2+: 0,5 mmol; </text:span><text:span text:style-name="T16">HCO3-: 32 – 35 mmol; mleczany: </text:span><text:span text:style-name="T16">0 – 3 mmol; </text:span><text:span text:style-name="T38">BE</text:span><text:span text:style-name="T23">Z </text:span><text:span text:style-name="T23">ZAWARTOŚCI K+ </text:span>I OSMOLARNOŚCI 28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table:style-name="ce154" office:value-type="float" office:value="20">
            <text:p>20</text:p>
          </table:table-cell>
          <table:table-cell table:style-name="ce199" office:value-type="string">
            <text:p>WOREK</text:p>
          </table:table-cell>
          <table:table-cell table:style-name="ce317"/>
          <table:table-cell table:style-name="ce154"/>
          <table:table-cell table:style-name="ce199"/>
          <table:table-cell table:style-name="ce37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853*0.03" office:value-type="float" office:value="0">
            <text:p>#NAZWA?</text:p>
          </table:table-cell>
          <table:table-cell table:number-columns-repeated="1009"/>
        </table:table-row>
        <table:table-row table:style-name="ro66">
          <table:table-cell table:style-name="ce9" office:value-type="float" office:value="2">
            <text:p>2</text:p>
          </table:table-cell>
          <table:table-cell table:style-name="ce145" office:value-type="string">
            <text:p>PŁYN SUBSTYTUCYJNY STOSOWANY W OSTREJ NIEWYDOLNOŚCI NEREK; WOREK 2-KOMOROWY 5 <text:span text:style-name="T16">L; </text:span><text:span text:style-name="T16">SKŁAD WORKÓW: Ca2+: 1,5 – </text:span><text:span text:style-name="T16">1,75 mmol; Mg2+: 0,5 mmol; </text:span><text:span text:style-name="T16">HCO3-: 32 – 35 mmol; mleczany: </text:span><text:span text:style-name="T16">0 – 3 mmol,</text:span><text:span text:style-name="T38"> K+ 2 m</text:span><text:span text:style-name="T23">mol/L</text:span> I OSMOLARNOŚCI 29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table:style-name="ce154" office:value-type="float" office:value="230">
            <text:p>230</text:p>
          </table:table-cell>
          <table:table-cell table:style-name="ce199" office:value-type="string">
            <text:p>WOREK</text:p>
          </table:table-cell>
          <table:table-cell table:style-name="ce317"/>
          <table:table-cell table:style-name="ce154"/>
          <table:table-cell table:style-name="ce199"/>
          <table:table-cell table:style-name="ce37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66">
          <table:table-cell table:style-name="ce9" office:value-type="float" office:value="3">
            <text:p>3</text:p>
          </table:table-cell>
          <table:table-cell table:style-name="ce145" office:value-type="string">
            <text:p><text:span text:style-name="T18">PŁYN SUBSTYTUCYJNY </text:span><text:span text:style-name="T18">STOSOWANY W OSTREJ </text:span><text:span text:style-name="T18">NIEWYDOLNOŚCI NEREK; </text:span><text:span text:style-name="T18">WOREK 2-KOMOROWY 5 L; </text:span><text:span text:style-name="T18">SKŁAD WORKÓW: Ca2+: 1,5 – </text:span><text:span text:style-name="T18">1,75 mmol; Mg2+: 0,5 mmol; </text:span><text:span text:style-name="T18">HCO3-: 32 – 35 mmol; mleczany: </text:span><text:span text:style-name="T18">0 – 3 mmol, </text:span><text:span text:style-name="T82">K+ 4 mmol/L</text:span><text:span text:style-name="T18"> I </text:span><text:span text:style-name="T18">OSMOLARNOŚCI 301 mOsm/L. </text:span><text:span text:style-name="T18">POŁĄCZENIE ZESTAWU DO </text:span><text:span text:style-name="T18">ZABIEGÓW Z WORKIEM MA </text:span><text:span text:style-name="T18">SIĘ ODBYWAĆ PRZEZ PORT </text:span><text:span text:style-name="T18">Z DUŻĄ GUMOWĄ </text:span><text:span text:style-name="T18">MEMBRANĄ PRZEKŁUWANĄ </text:span><text:span text:style-name="T18">PLASTIKOWĄ IGŁĄ, BEZ </text:span><text:span text:style-name="T18">KONIECZNOŚCI </text:span><text:span text:style-name="T18">PRZEŁAMYWANIA </text:span><text:span text:style-name="T18">ZAWLECZKI. WORKI WINNE </text:span><text:span text:style-name="T18">BYĆ KOMPATYBILNE Z </text:span><text:span text:style-name="T18">APARATEM DO </text:span><text:span text:style-name="T18">HEMODIALIZY PRISMAFLEX</text:span></text:p>
          </table:table-cell>
          <table:table-cell table:style-name="ce154" office:value-type="float" office:value="1600">
            <text:p>1 600</text:p>
          </table:table-cell>
          <table:table-cell table:style-name="ce199" office:value-type="string">
            <text:p>WOREK</text:p>
          </table:table-cell>
          <table:table-cell table:style-name="ce317"/>
          <table:table-cell table:style-name="ce154"/>
          <table:table-cell table:style-name="ce199"/>
          <table:table-cell table:style-name="ce37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6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31" office:value-type="string" table:number-columns-spanned="14" table:number-rows-spanned="1">
            <text:p>PAKI<text:span text:style-name="T9">ET 64 – LEKI - <text:s/>INDO</text:span><text:span text:style-name="T9"/><text:span text:style-name="T9">CYANINE GREEN <text:s text:c="3"/>CPV <text:s/></text:span><text:span text:style-name="T10">3694000-1</text:span></text:p>
          </table:table-cell>
          <table:covered-table-cell table:number-columns-repeated="6" table:style-name="ce146"/>
          <table:covered-table-cell table:style-name="ce408"/>
          <table:covered-table-cell table:style-name="ce417" table:formula="of:=[.F857]*[.H857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857]*1.08" office:value-type="float" office:value="0">
            <text:p>0,00</text:p>
          </table:covered-table-cell>
          <table:covered-table-cell table:style-name="ce417" table:formula="of:=[.I857]*1.08" office:value-type="float" office:value="0">
            <text:p>0,00</text:p>
          </table:covered-table-cell>
          <table:covered-table-cell table:number-columns-repeated="2" table:style-name="ce146"/>
          <table:table-cell table:style-name="ce524" table:number-columns-repeated="1009"/>
          <table:table-cell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47" office:value-type="string">
            <text:p>INDOCYANINE GREEN 25 MG/5 ML X 5 FIOL</text:p>
          </table:table-cell>
          <table:table-cell table:style-name="ce186" office:value-type="float" office:value="8">
            <text:p>8</text:p>
          </table:table-cell>
          <table:table-cell table:style-name="ce193" office:value-type="string">
            <text:p>OP</text:p>
          </table:table-cell>
          <table:table-cell table:style-name="ce280"/>
          <table:table-cell table:style-name="ce186"/>
          <table:table-cell table:style-name="ce193"/>
          <table:table-cell table:style-name="ce342"/>
          <table:table-cell table:style-name="ce417"/>
          <table:table-cell table:style-name="ce430" table:number-columns-repeated="2"/>
          <table:table-cell table:style-name="ce417"/>
          <table:table-cell table:style-name="ce146"/>
          <table:table-cell table:style-name="ce512"/>
          <table:table-cell table:style-name="ce522" table:formula="of:=#ODWOŁANIE858*0.03" office:value-type="float" office:value="0">
            <text:p>#NAZWA?</text:p>
          </table:table-cell>
          <table:table-cell/>
          <table:table-cell table:style-name="ce524" table:number-columns-repeated="1007"/>
          <table:table-cell/>
        </table:table-row>
        <table:table-row table:style-name="ro1">
          <table:table-cell table:style-name="ce16" office:value-type="string" table:number-columns-spanned="8" table:number-rows-spanned="1">
            <text:p>RAZEM:</text:p>
          </table:table-cell>
          <table:covered-table-cell table:style-name="ce42"/>
          <table:covered-table-cell table:style-name="ce158"/>
          <table:covered-table-cell table:style-name="ce156"/>
          <table:covered-table-cell table:style-name="ce271"/>
          <table:covered-table-cell table:style-name="ce158"/>
          <table:covered-table-cell table:style-name="ce156"/>
          <table:covered-table-cell table:style-name="ce360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7"/>
          <table:table-cell table:style-name="ce524"/>
          <table:table-cell/>
        </table:table-row>
        <table:table-row table:style-name="ro1">
          <table:table-cell table:style-name="ce31" office:value-type="string" table:number-columns-spanned="14" table:number-rows-spanned="1">
            <text:p>PAKIET 65 – LEKI - <text:s/>IMPORT DOCELOWY <text:s text:c="3"/>CPV <text:s/>33600000-6</text:p>
          </table:table-cell>
          <table:covered-table-cell table:style-name="ce61"/>
          <table:covered-table-cell table:style-name="ce154"/>
          <table:covered-table-cell table:style-name="ce201"/>
          <table:covered-table-cell table:style-name="ce318"/>
          <table:covered-table-cell table:style-name="ce154"/>
          <table:covered-table-cell table:style-name="ce201"/>
          <table:covered-table-cell table:style-name="ce346"/>
          <table:covered-table-cell table:style-name="ce417" table:formula="of:=[.F860]*[.H860]" office:value-type="float" office:value="0">
            <text:p>0,00</text:p>
          </table:covered-table-cell>
          <table:covered-table-cell table:style-name="ce430" office:value-type="string">
            <text:p>%</text:p>
          </table:covered-table-cell>
          <table:covered-table-cell table:style-name="ce430" table:formula="of:=[.H860]*1.08" office:value-type="float" office:value="0">
            <text:p>0,00</text:p>
          </table:covered-table-cell>
          <table:covered-table-cell table:style-name="ce417" table:formula="of:=[.I860]*1.08" office:value-type="float" office:value="0">
            <text:p>0,00</text:p>
          </table:covered-table-cell>
          <table:covered-table-cell table:style-name="ce475"/>
          <table:covered-table-cell table:style-name="ce494"/>
          <table:table-cell table:style-name="ce522"/>
          <table:table-cell table:number-columns-repeated="1009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37" office:value-type="string">
            <text:p>METHYLERGOMETRIN 0,2MG/1ML<text:span text:style-name="T16"> x 6 AMP.</text:span></text:p>
          </table:table-cell>
          <table:table-cell table:style-name="ce154" office:value-type="float" office:value="20">
            <text:p>20</text:p>
          </table:table-cell>
          <table:table-cell table:style-name="ce193" office:value-type="string">
            <text:p>OP</text:p>
          </table:table-cell>
          <table:table-cell table:style-name="ce252"/>
          <table:table-cell table:style-name="ce154"/>
          <table:table-cell table:style-name="ce193"/>
          <table:table-cell table:style-name="ce35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style-name="ce522" table:formula="of:=#ODWOŁANIE861*0.03" office:value-type="float" office:value="0">
            <text:p>#NAZWA?</text:p>
          </table:table-cell>
          <table:table-cell table:number-columns-repeated="1009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40" office:value-type="string">
            <text:p>PHENOBARBITAL 40 MG X 1 FIOL</text:p>
          </table:table-cell>
          <table:table-cell table:style-name="ce154" office:value-type="float" office:value="1">
            <text:p>1</text:p>
          </table:table-cell>
          <table:table-cell table:style-name="ce193" office:value-type="string">
            <text:p>FIOL</text:p>
          </table:table-cell>
          <table:table-cell table:style-name="ce319"/>
          <table:table-cell table:style-name="ce154"/>
          <table:table-cell table:style-name="ce193"/>
          <table:table-cell table:style-name="ce352"/>
          <table:table-cell table:style-name="ce417"/>
          <table:table-cell table:style-name="ce430" table:number-columns-repeated="2"/>
          <table:table-cell table:style-name="ce417"/>
          <table:table-cell table:style-name="ce447"/>
          <table:table-cell table:style-name="ce487"/>
          <table:table-cell table:number-columns-repeated="1010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42" office:value-type="string">
            <text:p>PHYTOMENADION 2 MG/0,2 ML X 5 AMP.</text:p>
          </table:table-cell>
          <table:table-cell table:style-name="ce158" office:value-type="float" office:value="130">
            <text:p>130</text:p>
          </table:table-cell>
          <table:table-cell table:style-name="ce194" office:value-type="string">
            <text:p>OP.</text:p>
          </table:table-cell>
          <table:table-cell table:style-name="ce235"/>
          <table:table-cell table:style-name="ce158"/>
          <table:table-cell table:style-name="ce194"/>
          <table:table-cell table:style-name="ce350"/>
          <table:table-cell table:style-name="ce417"/>
          <table:table-cell table:style-name="ce430" table:number-columns-repeated="2"/>
          <table:table-cell table:style-name="ce417"/>
          <table:table-cell table:style-name="ce450"/>
          <table:table-cell table:style-name="ce490"/>
          <table:table-cell table:style-name="ce34"/>
          <table:table-cell table:number-columns-repeated="1009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72" office:value-type="string">
            <text:p>THIOPENTAL 0,5 G X 10 FIOL</text:p>
          </table:table-cell>
          <table:table-cell table:style-name="ce161" office:value-type="float" office:value="2">
            <text:p>2</text:p>
          </table:table-cell>
          <table:table-cell table:style-name="ce18" office:value-type="string">
            <text:p>OP</text:p>
          </table:table-cell>
          <table:table-cell table:style-name="ce320"/>
          <table:table-cell table:style-name="ce161"/>
          <table:table-cell table:style-name="ce18"/>
          <table:table-cell table:style-name="ce372"/>
          <table:table-cell table:style-name="ce417"/>
          <table:table-cell table:style-name="ce430" table:number-columns-repeated="2"/>
          <table:table-cell table:style-name="ce417"/>
          <table:table-cell table:style-name="ce452"/>
          <table:table-cell table:style-name="ce470"/>
          <table:table-cell table:style-name="ce34"/>
          <table:table-cell table:number-columns-repeated="1009"/>
        </table:table-row>
        <table:table-row table:style-name="ro1">
          <table:table-cell table:style-name="ce10" office:value-type="string" table:number-columns-spanned="8" table:number-rows-spanned="1">
            <text:p>RAZEM:</text:p>
          </table:table-cell>
          <table:covered-table-cell table:style-name="ce69"/>
          <table:covered-table-cell table:style-name="ce154"/>
          <table:covered-table-cell table:style-name="ce193"/>
          <table:covered-table-cell table:style-name="ce250"/>
          <table:covered-table-cell table:style-name="ce154"/>
          <table:covered-table-cell table:style-name="ce193"/>
          <table:covered-table-cell table:style-name="ce344"/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417"/>
          <table:table-cell table:number-columns-repeated="2" table:style-name="ce420" office:value-type="string">
            <text:p>-</text:p>
          </table:table-cell>
          <table:table-cell table:style-name="ce522"/>
          <table:table-cell table:number-columns-repeated="1009"/>
        </table:table-row>
        <table:table-row table:style-name="ro1">
          <table:table-cell table:style-name="ce32"/>
          <table:table-cell table:style-name="ce147"/>
          <table:table-cell table:style-name="ce187"/>
          <table:table-cell table:style-name="ce226"/>
          <table:table-cell table:style-name="ce321"/>
          <table:table-cell table:style-name="ce187"/>
          <table:table-cell table:style-name="ce226"/>
          <table:table-cell table:style-name="ce147" table:number-columns-repeated="6"/>
          <table:table-cell table:style-name="ce513"/>
          <table:table-cell table:style-name="ce32" table:number-columns-repeated="1008"/>
          <table:table-cell table:number-columns-repeated="2"/>
        </table:table-row>
        <table:table-row table:style-name="ro1">
          <table:table-cell table:style-name="ce33"/>
          <table:table-cell table:style-name="ce148"/>
          <table:table-cell table:style-name="ce188"/>
          <table:table-cell table:style-name="ce227"/>
          <table:table-cell table:style-name="ce322"/>
          <table:table-cell table:style-name="ce188"/>
          <table:table-cell table:style-name="ce227"/>
          <table:table-cell table:style-name="ce409"/>
          <table:table-cell table:style-name="ce424"/>
          <table:table-cell table:style-name="ce434" table:number-columns-repeated="2"/>
          <table:table-cell table:style-name="ce424"/>
          <table:table-cell table:style-name="ce476"/>
          <table:table-cell table:style-name="ce514"/>
          <table:table-cell table:style-name="ce529" table:number-columns-spanned="1" table:number-rows-spanned="2"/>
          <table:table-cell table:style-name="ce151" table:number-columns-repeated="2"/>
          <table:table-cell table:number-columns-repeated="1007"/>
        </table:table-row>
        <table:table-row table:style-name="ro1">
          <table:table-cell table:style-name="ce33"/>
          <table:table-cell table:style-name="ce149"/>
          <table:table-cell table:style-name="ce189"/>
          <table:table-cell table:style-name="ce227"/>
          <table:table-cell table:style-name="ce322"/>
          <table:table-cell table:style-name="ce189"/>
          <table:table-cell table:style-name="ce227"/>
          <table:table-cell table:style-name="ce409"/>
          <table:table-cell table:style-name="ce424"/>
          <table:table-cell table:style-name="ce434" table:number-columns-repeated="2"/>
          <table:table-cell table:style-name="ce424"/>
          <table:table-cell table:style-name="ce477"/>
          <table:table-cell table:style-name="ce515"/>
          <table:covered-table-cell table:style-name="ce530"/>
          <table:table-cell table:style-name="ce151" table:number-columns-repeated="2"/>
          <table:table-cell table:number-columns-repeated="1007"/>
        </table:table-row>
        <table:table-row table:style-name="ro1">
          <table:table-cell table:style-name="ce32"/>
          <table:table-cell table:style-name="ce150" table:number-columns-spanned="4" table:number-rows-spanned="1"/>
          <table:covered-table-cell table:style-name="ce189"/>
          <table:covered-table-cell table:style-name="ce227"/>
          <table:covered-table-cell table:style-name="ce322"/>
          <table:table-cell table:style-name="ce189"/>
          <table:table-cell table:style-name="ce227"/>
          <table:table-cell table:style-name="ce409"/>
          <table:table-cell table:style-name="ce424"/>
          <table:table-cell table:style-name="ce434" table:number-columns-repeated="2"/>
          <table:table-cell table:style-name="ce424"/>
          <table:table-cell table:style-name="ce477"/>
          <table:table-cell table:style-name="ce516"/>
          <table:table-cell table:style-name="ce531"/>
          <table:table-cell table:style-name="ce151" table:number-columns-repeated="2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90"/>
          <table:table-cell table:style-name="ce228"/>
          <table:table-cell table:style-name="ce323"/>
          <table:table-cell table:style-name="ce190"/>
          <table:table-cell table:style-name="ce228"/>
          <table:table-cell table:style-name="ce410"/>
          <table:table-cell table:style-name="ce425" table:number-columns-repeated="4"/>
          <table:table-cell table:style-name="ce478"/>
          <table:table-cell table:style-name="ce517"/>
          <table:table-cell table:style-name="ce151" table:number-columns-repeated="3"/>
          <table:table-cell table:number-columns-repeated="1007"/>
        </table:table-row>
        <table:table-row table:style-name="ro67">
          <table:table-cell/>
          <table:table-cell table:style-name="ce151"/>
          <table:table-cell table:style-name="ce190"/>
          <table:table-cell table:style-name="ce228"/>
          <table:table-cell table:style-name="ce323"/>
          <table:table-cell table:style-name="ce190"/>
          <table:table-cell table:style-name="ce228"/>
          <table:table-cell table:style-name="ce410"/>
          <table:table-cell table:style-name="ce425" table:number-columns-repeated="4"/>
          <table:table-cell table:style-name="ce479"/>
          <table:table-cell table:style-name="ce518"/>
          <table:table-cell table:style-name="ce151" table:number-columns-repeated="3"/>
          <table:table-cell table:number-columns-repeated="1007"/>
        </table:table-row>
        <table:table-row table:style-name="ro67" table:number-rows-repeated="2">
          <table:table-cell/>
          <table:table-cell table:style-name="ce151"/>
          <table:table-cell table:style-name="ce190"/>
          <table:table-cell table:style-name="ce228"/>
          <table:table-cell table:style-name="ce324"/>
          <table:table-cell table:style-name="ce190"/>
          <table:table-cell table:style-name="ce228"/>
          <table:table-cell table:style-name="ce410"/>
          <table:table-cell table:style-name="ce425" table:number-columns-repeated="4"/>
          <table:table-cell table:style-name="ce479"/>
          <table:table-cell table:style-name="ce519"/>
          <table:table-cell table:style-name="ce532"/>
          <table:table-cell table:style-name="ce151" table:number-columns-repeated="2"/>
          <table:table-cell table:number-columns-repeated="1007"/>
        </table:table-row>
        <table:table-row table:style-name="ro67" table:number-rows-repeated="1047646">
          <table:table-cell table:number-columns-repeated="1024"/>
        </table:table-row>
        <table:table-row table:style-name="ro68" table:number-rows-repeated="56">
          <table:table-cell table:number-columns-repeated="1024"/>
        </table:table-row>
        <table:table-row table:style-name="ro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6" svg:font-family="'Times New Roman'" style:font-family-generic="roman" style:font-charset="x-symbol"/>
    <style:font-face style:name="Calibri" svg:font-family="Calibri"/>
    <style:font-face style:name="EUAlbertina" svg:font-family="EUAlbertina"/>
    <style:font-face style:name="TT8Fo00" svg:font-family="TT8Fo00"/>
    <style:font-face style:name="Times New Roman1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5" svg:font-family="'Times New Roman'" style:font-adornments="Normalny" style:font-family-generic="roman"/>
    <style:font-face style:name="Times New Roman4" svg:font-family="'Times New Roman'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2" svg:font-family="'Lucida Sans Unicode'" style:font-family-generic="swiss"/>
    <style:font-face style:name="MicrosoftSansSerif" svg:font-family="MicrosoftSansSerif" style:font-family-generic="swiss"/>
    <style:font-face style:name="Segoe UI" svg:font-family="'Segoe UI'" style:font-pitch="variable"/>
    <style:font-face style:name="Times New Roman3" svg:font-family="'Times New Roman'" style:font-pitch="variable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1" svg:font-family="Arial1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09">
      <number:text> </number:text>
      <number:number number:decimal-places="2" number:min-integer-digits="1" number:grouping="true"/>
      <number:text> zł </number:text>
    </number:number-style>
    <number:number-style style:name="N110">
      <number:text>-</number:text>
      <number:number number:decimal-places="2" number:min-integer-digits="1" number:grouping="true"/>
      <number:text> zł </number:text>
    </number:number-style>
    <number:number-style style:name="N111">
      <number:text> -</number:text>
      <number:number number:decimal-places="0" number:min-integer-digits="0"/>
      <number:text> zł </number:text>
    </number:number-style>
    <number:currency-style style:name="N113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/>
    </number:number-style>
    <number:number-style style:name="N127P0" style:volatile="true">
      <number:number number: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integer-digits="1" number:grouping="true"/>
      <number:text>      </number:text>
    </number:number-style>
    <number:number-style style:name="N127P2" style:volatile="true">
      <number:text> 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 number:style="long"/>
      <number:text>-</number:text>
      <number:month number:style="long"/>
      <number:text>-</number:text>
      <number:year number:style="long"/>
    </number:date-style>
    <number:number-style style:name="N129">
      <number:number number:decimal-places="1" number:min-integer-digits="1"/>
    </number:number-style>
    <number:number-style style:name="N131P0" style:volatile="true">
      <number:number number:decimal-places="0" number:min-integer-digits="1" number:grouping="true"/>
      <number:text>   </number:text>
    </number:number-style>
    <number:number-style style:name="N131">
      <number:text>-</number:text>
      <number:number number: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  </number:text>
    </number:number-style>
    <number:number-style style:name="N134">
      <number:text>-</number:text>
      <number:number number: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">
      <number:scientific-number number:decimal-places="1" number:min-integer-digits="1" number:min-exponent-digits="1"/>
    </number:number-style>
    <number:number-style style:name="N137">
      <number:number number:decimal-places="0" number:min-integer-digits="1" number:grouping="true"/>
      <number:text> zł</number:text>
    </number:number-style>
    <number:number-style style:name="N138P0" style:volatile="true">
      <number:number number:decimal-places="0" number:min-integer-digits="1" number:grouping="true"/>
      <number:text> zł</number:text>
    </number:number-style>
    <number:number-style style:name="N138">
      <number:text>-</number:text>
      <number:number number: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9P0"/>
    </number:number-style>
    <number:number-style style:name="N140">
      <number:number number:decimal-places="2" number:min-integer-digits="1" number:grouping="true"/>
      <number:text> zł</number:text>
    </number:number-style>
    <number:number-style style:name="N141P0" style:volatile="true">
      <number:number number:decimal-places="2" number:min-integer-digits="1" number:grouping="true"/>
      <number:text> zł</number:text>
    </number:number-style>
    <number:number-style style:name="N141">
      <number:text>-</number:text>
      <number:number number:decimal-places="2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number:min-integer-digits="1" number:grouping="true"/>
      <number:text> zł </number:text>
    </number:number-style>
    <number:number-style style:name="N152P2" style:volatile="true">
      <number:text> -</number:text>
      <number:number number: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0" number:min-integer-digits="1" number:grouping="true"/>
    </number:number-style>
    <number:number-style style:name="N154">
      <number:text>-€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number:min-integer-digits="1" number:grouping="true"/>
    </number:number-style>
    <number:number-style style:name="N157">
      <number:text>-€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€</number:text>
      <number:number number:decimal-places="0" number:min-integer-digits="1" number:grouping="true" number:display-factor="1000"/>
    </number:number-style>
    <number:number-style style:name="N162P1" style:volatile="true">
      <number:text>-€</number:text>
      <number:number number:decimal-places="0" number:min-integer-digits="1" number:grouping="true" number:display-factor="1000"/>
    </number:number-style>
    <number:number-style style:name="N162P2" style:volatile="true">
      <number:text> €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integer-digits="1" number:grouping="true" number:display-factor="1000"/>
    </number:number-style>
    <number:number-style style:name="N166P1" style:volatile="true">
      <number:text>-</number:text>
      <number:number number:decimal-places="0" number:min-integer-digits="1" number:grouping="true" number:display-factor="1000"/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</number:text>
      <number:number number:decimal-places="2" number:min-integer-digits="1" number:grouping="true" number:display-factor="1000"/>
    </number:number-style>
    <number:number-style style:name="N170P1" style:volatile="true">
      <number:text>-€</number:text>
      <number:number number:decimal-places="2" number:min-integer-digits="1" number:grouping="true" number:display-factor="1000"/>
    </number:number-style>
    <number:number-style style:name="N170P2" style:volatile="true">
      <number:text> €-</number:text>
      <number:number number:decimal-places="0" number:min-integer-digits="0" number:display-factor="1000"/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 number:display-factor="1000"/>
    </number:number-style>
    <number:number-style style:name="N174P1" style:volatile="true">
      <number:text>-</number:text>
      <number:number number:decimal-places="2" number:min-integer-digits="1" number:grouping="true" number:display-factor="1000"/>
    </number:number-style>
    <number:number-style style:name="N174P2" style:volatile="true">
      <number:text> -</number:text>
      <number:number number:decimal-places="0" number:min-integer-digits="0" number:display-factor="1000"/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number:min-integer-digits="1" number:grouping="true"/>
    </number:number-style>
    <number:number-style style:name="N176">
      <number:number number:decimal-places="4" number:min-integer-digits="1" number:grouping="true"/>
    </number:number-style>
    <number:number-style style:name="N177">
      <number:number number:decimal-places="1" number:min-integer-digits="1" number:grouping="true"/>
    </number:number-style>
    <number:percentage-style style:name="N178">
      <number:number number:decimal-places="1" number:min-integer-digits="1"/>
      <number:text>%</number:text>
    </number:percentage-style>
    <number:number-style style:name="N179">
      <number:number number:decimal-places="4" number:min-integer-digits="1"/>
    </number:number-style>
    <number:number-style style:name="N181P0" style:volatile="true">
      <number:text> </number:text>
      <number:number number:decimal-places="0" number:min-integer-digits="1" number:grouping="true"/>
      <number:text>      </number:text>
    </number:number-style>
    <number:number-style style:name="N181P1" style:volatile="true">
      <number:text>-</number:text>
      <number:number number:decimal-places="0" number:min-integer-digits="1" number:grouping="true"/>
      <number:text>      </number:text>
    </number:number-style>
    <number:number-style style:name="N181P2" style:volatile="true">
      <number:text> -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0" number:min-integer-digits="1" number:grouping="true"/>
      <number:text> zł </number:text>
    </number:number-style>
    <number:number-style style:name="N183P1" style:volatile="true">
      <number:text>-</number:text>
      <number:number number:decimal-places="0" number:min-integer-digits="1" number:grouping="true"/>
      <number:text> zł </number:text>
    </number:number-style>
    <number:number-style style:name="N183P2" style:volatile="true">
      <number:text> - zł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number:min-integer-digits="1" number:grouping="true"/>
      <number:text>      </number:text>
    </number:number-style>
    <number:number-style style:name="N185P1" style:volatile="true">
      <number:text>-</number:text>
      <number:number number:decimal-places="2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number-style style:name="N187">
      <number:number number:decimal-places="5" number:min-integer-digits="1"/>
    </number:number-style>
    <number:number-style style:name="N188P0" style:volatile="true">
      <number:number number:decimal-places="0" number:min-integer-digits="1"/>
    </number:number-style>
    <number:number-style style:name="N188">
      <number:number number:decimal-places="0" number:min-integer-digits="1"/>
      <style:map style:condition="value()&gt;=0" style:apply-style-name="N188P0"/>
    </number:number-style>
    <number:date-style style:name="N189">
      <number:day number:style="long"/>
      <number:text>.</number:text>
      <number:month number:style="long"/>
      <number:text>.</number:text>
      <number:year number:style="long"/>
    </number:date-style>
    <number:percentage-style style:name="N190">
      <number:number number:decimal-places="4" number:min-integer-digits="1"/>
      <number:text>%</number:text>
    </number:percentage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2" number:min-integer-digits="1" number:grouping="true"/>
      <number:text>     </number:text>
    </number:number-style>
    <number:number-style style:name="N201P0" style:volatile="true">
      <number:text>$</number:text>
      <number:number number:decimal-places="0" number:min-integer-digits="1" number:grouping="true"/>
      <number:text> </number:text>
    </number:number-style>
    <number:number-style style:name="N201">
      <number:text>($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integer-digits="1" number:grouping="true"/>
      <number:text> </number:text>
    </number:number-style>
    <number:number-style style:name="N204">
      <number:text>($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8P0" style:volatile="true">
      <number:text> </number:text>
      <number:number number: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integer-digits="1" number:grouping="true"/>
      <number:text>)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3" number:min-integer-digits="1"/>
      <number:text>%</number:text>
    </number:percentag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2" number:min-integer-digits="1" number:grouping="true"/>
      <number:text>      </number:text>
    </number:number-style>
    <number:number-style style:name="N229P1" style:volatile="true">
      <number:text>-</number:text>
      <number:number number:decimal-places="2" number:min-integer-digits="1" number:grouping="true"/>
      <number:text>      </number:text>
    </number:number-style>
    <number:number-style style:name="N229P2" style:volatile="true">
      <number:text>-</number:text>
      <number:number number:decimal-places="0" number:min-integer-digits="0"/>
      <number:text>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text>-</number:text>
      <number:number number:decimal-places="0" number:min-integer-digits="0"/>
      <number:text> zł </number:text>
    </number:number-style>
    <number:number-style style:name="N231P0" style:volatile="true">
      <number:number number:decimal-places="2" number:min-integer-digits="1" number:grouping="true"/>
      <number:text> zł </number:text>
    </number:number-style>
    <number:number-style style:name="N231P1" style:volatile="true">
      <number:text>-</number:text>
      <number:number number:decimal-places="2" number:min-integer-digits="1" number:grouping="true"/>
      <number:text> zł </number:text>
    </number:number-style>
    <number:number-style style:name="N231P2" style:volatile="true">
      <number:text>-</number:text>
      <number:number number:decimal-places="0" number:min-integer-digits="0"/>
      <number:text> zł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number:min-integer-digits="1" number:grouping="true" number:display-factor="1000"/>
    </number:number-style>
    <number:number-style style:name="N233P1" style:volatile="true">
      <number:text>-</number:text>
      <number:number number:decimal-places="2" number:min-integer-digits="1" number:grouping="true" number:display-factor="1000"/>
    </number:number-style>
    <number:number-style style:name="N233P2" style:volatile="true">
      <number:text>-</number:text>
      <number:number number:decimal-places="0" number:min-integer-digits="0" number:display-factor="1000"/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number number:decimal-places="2" number:min-integer-digits="1" number:grouping="true"/>
      <number:text>      </number:text>
    </number:number-style>
    <number:number-style style:name="N234P1" style:volatile="true">
      <number:text>-</number:text>
      <number:number number:decimal-places="2" number:min-integer-digits="1" number:grouping="true"/>
      <number:text>      </number:text>
    </number:number-style>
    <number:number-style style:name="N234P2" style:volatile="true">
      <number:text>-</number:text>
      <number:number number: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number number:decimal-places="2" number:min-integer-digits="1" number:grouping="true"/>
      <number:text> zł </number:text>
    </number:number-style>
    <number:number-style style:name="N235P1" style:volatile="true">
      <number:text>-</number:text>
      <number:number number:decimal-places="2" number:min-integer-digits="1" number:grouping="true"/>
      <number:text> zł </number:text>
    </number:number-style>
    <number:number-style style:name="N235P2" style:volatile="true">
      <number:text>-</number:text>
      <number:number number:decimal-places="0" number:min-integer-digits="0"/>
      <number:text> zł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number number:decimal-places="2" number:min-integer-digits="1" number:grouping="true"/>
      <number:text> </number:text>
    </number:number-style>
    <number:number-style style:name="N237P1" style:volatile="true">
      <number:text> (</number:text>
      <number:number number:decimal-places="2" number:min-integer-digits="1" number:grouping="true"/>
      <number:text>)</number:text>
    </number:number-style>
    <number:number-style style:name="N237P2" style:volatile="true">
      <number:text>-</number:text>
      <number:number number: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number number:decimal-places="0" number:min-integer-digits="1" number:grouping="true"/>
      <number:text> </number:text>
    </number:number-style>
    <number:number-style style:name="N239P1" style:volatile="true">
      <number:text>-</number:text>
      <number:number number:decimal-places="0" number:min-integer-digits="1" number:grouping="true"/>
      <number:text> </number:text>
    </number:number-style>
    <number:number-style style:name="N239P2" style:volatile="true">
      <number:text> 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number number: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number:min-integer-digits="1" number:grouping="true"/>
      <number:text> </number:text>
    </number:number-style>
    <number:number-style style:name="N241P2" style:volatile="true">
      <number:text> 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43P0" style:volatile="true">
      <number:text> </number:text>
      <number:number number:decimal-places="2" number:min-integer-digits="1" number:grouping="true"/>
      <number:text> </number:text>
    </number:number-style>
    <number:number-style style:name="N243P1" style:volatile="true">
      <number:text>-</number:text>
      <number:number number:decimal-places="2" number:min-integer-digits="1" number:grouping="true"/>
      <number:text> </number:text>
    </number:number-style>
    <number:number-style style:name="N243P2" style:volatile="true">
      <number:text>-</number:text>
      <number:number number: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7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47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47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9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49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49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text> </number:text>
      <number:number number:decimal-places="0" number:min-integer-digits="1"/>
      <number:text>    </number:text>
    </number:number-style>
    <number:number-style style:name="N251">
      <number:text>-</number:text>
      <number:number number:decimal-places="0" number:min-integer-digits="1"/>
      <number:text>    </number:text>
    </number:number-style>
    <number:number-style style:name="N252">
      <number:text> -</number:text>
      <number:number number:decimal-places="0" number:min-integer-digits="2"/>
      <number:text>    </number:text>
    </number:number-style>
    <number:number-style style:name="N253P0" style:volatile="true">
      <number:text> </number:text>
      <number:number number:decimal-places="0" number:min-integer-digits="1"/>
      <number:text>    </number:text>
    </number:number-style>
    <number:number-style style:name="N253P1" style:volatile="true">
      <number:text>-</number:text>
      <number:number number:decimal-places="0" number:min-integer-digits="1"/>
      <number:text>    </number:text>
    </number:number-style>
    <number:number-style style:name="N253P2" style:volatile="true">
      <number:text> -</number:text>
      <number:number number:decimal-places="0" number:min-integer-digits="2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text> </number:text>
      <number:number number:decimal-places="2" number:min-integer-digits="1" number:grouping="true"/>
      <number:text>    </number:text>
    </number:number-style>
    <number:number-style style:name="N255">
      <number:text>-</number:text>
      <number:number number:decimal-places="2" number:min-integer-digits="1" number:grouping="true"/>
      <number:text>    </number:text>
    </number:number-style>
    <number:number-style style:name="N256P0" style:volatile="true">
      <number:text> </number:text>
      <number:number number:decimal-places="2" number:min-integer-digits="1" number:grouping="true"/>
      <number:text>    </number:text>
    </number:number-style>
    <number:number-style style:name="N256P1" style:volatile="true">
      <number:text>-</number:text>
      <number:number number:decimal-places="2" number:min-integer-digits="1" number:grouping="true"/>
      <number:text>    </number:text>
    </number:number-style>
    <number:number-style style:name="N256P2" style:volatile="true">
      <number:text> -</number:text>
      <number:number number:decimal-places="0" number:min-integer-digits="2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4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8146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6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6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46" number:language="pl" number:country="PL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currency-style style:name="N814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9P0"/>
    </number:currency-style>
    <number:currency-style style:name="N815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5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52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53" number:language="pl" number:country="PL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/>
    <style:style style:name="Excel_5f_CondFormat_5f_1_5f_1_5f_1" style:display-name="Excel_CondFormat_1_1_1" style:family="table-cell" style:parent-style-name="Default">
      <style:text-properties fo:color="#ff000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  <style:style style:name="Excel_5f_BuiltIn_5f_Currency_20_1" style:display-name="Excel_BuiltIn_Currency 1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f1" style:family="table-cell" style:parent-style-name="Default" style:data-style-name="N0">
      <style:text-properties fo:color="#ff0000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0">10.01.2025</text:date>, <text:time>14:3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51DT7H1M21S</meta:editing-duration>
    <meta:editing-cycles>1141</meta:editing-cycles>
    <meta:generator>OpenOffice/4.1.7$Win32 OpenOffice.org_project/417m1$Build-9800</meta:generator>
    <dc:date>2025-01-10T14:30:32.42</dc:date>
    <meta:print-date>2024-12-20T14:19:50.86</meta:print-date>
    <meta:document-statistic meta:table-count="1" meta:cell-count="3756" meta:object-count="0"/>
    <meta:user-defined meta:name="Info 1"/>
    <meta:user-defined meta:name="Info 2"/>
    <meta:user-defined meta:name="Info 3"/>
    <meta:user-defined meta:name="Info 4"/>
  </office:meta>
</office:document-meta>
</file>